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7cm" fo:margin-left="0.18cm" fo:margin-top="0cm" fo:margin-bottom="0cm" table:align="left" style:writing-mode="lr-tb"/>
    </style:style>
    <style:style style:name="表格1.A" style:family="table-column">
      <style:table-column-properties style:column-width="16.274cm"/>
    </style:style>
    <style:style style:name="表格1.B" style:family="table-column">
      <style:table-column-properties style:column-width="1.752cm"/>
    </style:style>
    <style:style style:name="表格1.1" style:family="table-row">
      <style:table-row-properties style:row-height="0.718cm" fo:keep-together="auto"/>
    </style:style>
    <style:style style:name="表格1.A1" style:family="table-cell">
      <style:table-cell-properties style:vertical-align="" fo:padding="0cm" fo:border="none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801cm" fo:keep-together="auto"/>
    </style:style>
    <style:style style:name="表格1.5" style:family="table-row">
      <style:table-row-properties style:row-height="0.803cm" fo:keep-together="auto"/>
    </style:style>
    <style:style style:name="表格2" style:family="table">
      <style:table-properties style:width="17.586cm" fo:margin-left="0.198cm" fo:margin-top="0cm" fo:margin-bottom="0cm" table:align="left" style:writing-mode="lr-tb"/>
    </style:style>
    <style:style style:name="表格2.A" style:family="table-column">
      <style:table-column-properties style:column-width="1.61cm"/>
    </style:style>
    <style:style style:name="表格2.B" style:family="table-column">
      <style:table-column-properties style:column-width="14.134cm"/>
    </style:style>
    <style:style style:name="表格2.C" style:family="table-column">
      <style:table-column-properties style:column-width="1.842cm"/>
    </style:style>
    <style:style style:name="表格2.1" style:family="table-row">
      <style:table-row-properties style:row-height="0.788cm" fo:keep-together="auto"/>
    </style:style>
    <style:style style:name="表格2.A1" style:family="table-cell">
      <style:table-cell-properties style:vertical-align="" fo:padding="0cm" fo:border="none" style:writing-mode="lr-tb"/>
    </style:style>
    <style:style style:name="表格2.2" style:family="table-row">
      <style:table-row-properties style:row-height="0.801cm" fo:keep-together="auto"/>
    </style:style>
    <style:style style:name="P1" style:family="paragraph" style:parent-style-name="Text_20_body">
      <style:paragraph-properties fo:margin-left="0.423cm" fo:margin-right="0cm" fo:margin-top="0.007cm" fo:margin-bottom="0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Text_20_body">
      <style:paragraph-properties fo:margin-left="0.101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5.764cm"/>
          <style:tab-stop style:position="16.822cm"/>
        </style:tab-stops>
      </style:paragraph-properties>
    </style:style>
    <style:style style:name="P3" style:family="paragraph" style:parent-style-name="Text_20_body">
      <style:paragraph-properties fo:margin-left="0.268cm" fo:margin-right="0cm" fo:line-height="0.624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Text_20_body">
      <style:paragraph-properties fo:margin-left="1.702cm" fo:margin-right="0cm" fo:margin-top="0.049cm" fo:margin-bottom="0cm" loext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16.032cm"/>
        </style:tab-stops>
      </style:paragraph-properties>
    </style:style>
    <style:style style:name="P5" style:family="paragraph" style:parent-style-name="Table_20_Paragraph">
      <style:paragraph-properties fo:margin-left="0.406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7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275cm"/>
        </style:tab-stops>
      </style:paragraph-properties>
    </style:style>
    <style:style style:name="P8" style:family="paragraph" style:parent-style-name="Table_20_Paragraph">
      <style:paragraph-properties fo:margin-left="0.406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99cm"/>
        </style:tab-stops>
      </style:paragraph-properties>
    </style:style>
    <style:style style:name="P9" style:family="paragraph" style:parent-style-name="Table_20_Paragraph">
      <style:paragraph-properties fo:margin-left="0.406cm" fo:margin-right="0cm" fo:line-height="0.614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0" style:family="paragraph" style:parent-style-name="Table_20_Paragraph">
      <style:paragraph-properties fo:margin-left="0.499cm" fo:margin-right="0cm" fo:line-height="0.529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1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2" style:family="paragraph" style:parent-style-name="Table_20_Paragraph">
      <style:paragraph-properties fo:margin-left="1.205cm" fo:margin-right="0cm" fo:line-height="0.612cm" fo:text-align="start" style:justify-single-word="false" fo:orphans="0" fo:widows="0" fo:text-indent="0cm" style:auto-text-indent="false" style:vertical-align="auto" style:writing-mode="lr-tb">
        <style:tab-stops>
          <style:tab-stop style:position="16.699cm"/>
        </style:tab-stops>
      </style:paragraph-properties>
    </style:style>
    <style:style style:name="P13" style:family="paragraph" style:parent-style-name="Table_20_Paragraph">
      <style:paragraph-properties fo:margin-left="1.205cm" fo:margin-right="0cm" fo:line-height="0.614cm" fo:text-align="start" style:justify-single-word="false" fo:orphans="0" fo:widows="0" fo:text-indent="0cm" style:auto-text-indent="false" style:vertical-align="auto" style:writing-mode="lr-tb">
        <style:tab-stops>
          <style:tab-stop style:position="16.381cm"/>
        </style:tab-stops>
      </style:paragraph-properties>
    </style:style>
    <style:style style:name="P14" style:family="paragraph" style:parent-style-name="Table_20_Paragraph">
      <style:paragraph-properties fo:margin-left="0.071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5" style:family="paragraph" style:parent-style-name="Table_20_Paragraph">
      <style:paragraph-properties fo:margin-left="0.071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6" style:family="paragraph" style:parent-style-name="Table_20_Paragraph">
      <style:paragraph-properties fo:margin-left="0.071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17" style:family="paragraph" style:parent-style-name="Table_20_Paragraph">
      <style:paragraph-properties fo:margin-left="0.122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8" style:family="paragraph" style:parent-style-name="Table_20_Paragraph">
      <style:paragraph-properties fo:margin-left="0.288cm" fo:margin-right="0cm" fo:line-height="0.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19" style:family="paragraph" style:parent-style-name="Table_20_Paragraph">
      <style:paragraph-properties fo:margin-left="0.288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0" style:family="paragraph" style:parent-style-name="Table_20_Paragraph">
      <style:paragraph-properties fo:margin-left="0.288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Table_20_Paragraph">
      <style:paragraph-properties fo:margin-left="0.113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Table_20_Paragraph">
      <style:paragraph-properties fo:margin-left="0.088cm" fo:margin-right="0cm" fo:line-height="0.612cm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Table_20_Paragraph">
      <style:paragraph-properties fo:margin-left="0.088cm" fo:margin-right="0cm" fo:line-height="0.612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margin-top="0.002cm" fo:margin-bottom="0cm" loext:contextual-spacing="false" fo:line-height="0.247cm" fo:text-align="start" style:justify-single-word="false" fo:orphans="0" fo:widows="0" fo:text-indent="0cm" style:auto-text-indent="false" style:vertical-align="auto" style:writing-mode="lr-tb"/>
      <style:text-properties fo:font-size="7pt" style:font-size-asian="7pt" style:font-size-complex="7pt"/>
    </style:style>
    <style:style style:name="P25" style:family="paragraph" style:parent-style-name="Standard">
      <style:paragraph-properties fo:margin-left="0cm" fo:margin-right="0cm" fo:margin-top="0.012cm" fo:margin-bottom="0cm" loext:contextual-spacing="false" fo:line-height="0.212cm" fo:text-align="start" style:justify-single-word="false" fo:orphans="0" fo:widows="0" fo:text-indent="0cm" style:auto-text-indent="false" style:vertical-align="auto" style:writing-mode="lr-tb"/>
      <style:text-properties fo:font-size="6pt" style:font-size-asian="6pt" style:font-size-complex="6pt"/>
    </style:style>
    <style:style style:name="P26" style:family="paragraph" style:parent-style-name="Standard" style:master-page-name="Converted1">
      <style:paragraph-properties fo:margin-left="0cm" fo:margin-right="0cm" fo:margin-top="0.012cm" fo:margin-bottom="0cm" loext:contextual-spacing="false" fo:line-height="0.176cm" fo:text-align="start" style:justify-single-word="false" fo:orphans="0" fo:widows="0" fo:text-indent="0cm" style:auto-text-indent="false" style:page-number="auto" style:vertical-align="auto" style:writing-mode="lr-tb"/>
      <style:text-properties fo:font-size="5pt" style:font-size-asian="5pt" style:font-size-complex="5pt"/>
    </style:style>
    <style:style style:name="P27" style:family="paragraph" style:parent-style-name="Standard" style:master-page-name="Standard">
      <style:paragraph-properties fo:margin-left="0.427cm" fo:margin-right="0cm" fo:line-height="0.88cm" fo:text-align="center" style:justify-single-word="false" fo:orphans="0" fo:widows="0" fo:text-indent="0cm" style:auto-text-indent="false" style:page-number="auto" style:vertical-align="auto" style:writing-mode="lr-tb"/>
    </style:style>
    <style:style style:name="P28" style:family="paragraph" style:parent-style-name="Standard">
      <style:paragraph-properties fo:margin-left="0.423cm" fo:margin-right="0cm" fo:margin-top="0.021cm" fo:margin-bottom="0cm" loext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.76cm"/>
          <style:tab-stop style:position="3.103cm"/>
          <style:tab-stop style:position="4.443cm"/>
          <style:tab-stop style:position="5.782cm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4" style:family="text">
      <style:text-properties style:font-name="標楷體" fo:letter-spacing="-0.026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letter-spacing="-0.005cm" style:font-name-asian="標楷體1"/>
    </style:style>
    <style:style style:name="T8" style:family="text">
      <style:text-properties style:font-name="標楷體" fo:letter-spacing="-0.009cm" style:font-name-asian="標楷體1"/>
    </style:style>
    <style:style style:name="T9" style:family="text">
      <style:text-properties style:font-name="標楷體" fo:letter-spacing="-0.014cm" style:font-name-asian="標楷體1"/>
    </style:style>
    <style:style style:name="T10" style:family="text">
      <style:text-properties fo:letter-spacing="-0.106cm"/>
    </style:style>
    <style:style style:name="T11" style:family="text">
      <style:text-properties style:font-name-complex="標楷體1"/>
    </style:style>
    <style:style style:name="T12" style:family="text">
      <style:text-properties fo:letter-spacing="-0.102cm"/>
    </style:style>
    <style:style style:name="T13" style:family="text">
      <style:text-properties fo:letter-spacing="-0.175cm"/>
    </style:style>
    <style:style style:name="T14" style:family="text">
      <style:text-properties fo:letter-spacing="0.02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<text:span text:style-name="T1">勞動部</text:span></text:p>
        <text:p text:style-name="P28"><text:span text:style-name="T2">預</text:span><text:span text:style-name="T3"><text:tab/></text:span><text:span text:style-name="T2">算</text:span><text:span text:style-name="T3"><text:tab/></text:span><text:span text:style-name="T2">總</text:span><text:span text:style-name="T3"><text:tab/></text:span><text:span text:style-name="T2">目</text:span><text:span text:style-name="T3"><text:tab/></text:span><text:span text:style-name="T2">次</text:span></text:p>
        <text:p text:style-name="P1">中華民國<text:span text:style-name="T10"> </text:span>108<text:span text:style-name="T10"> </text:span>年度</text:p>
        <text:p text:style-name="P24"/>
        <text:p text:style-name="P2">書表名稱<text:span text:style-name="T11"><text:tab/></text:span>頁<text:span text:style-name="T11"><text:tab/></text:span>次</text:p>
        <text:p text:style-name="P25"/>
      </text:section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4">壹</text:span><text:span text:style-name="T5">、</text:span><text:span text:style-name="T4"> </text:span><text:span text:style-name="T5">預算總說明·························································</text:span></text:p>
          </table:table-cell>
          <table:table-cell table:style-name="表格1.B1" office:value-type="string">
            <text:p text:style-name="P10"><text:span text:style-name="T5">1-41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6"><text:span text:style-name="T4">貳</text:span><text:span text:style-name="T5">、</text:span><text:span text:style-name="T4"> </text:span><text:span text:style-name="T5">主要表·····························································</text:span><text:span text:style-name="T6"><text:tab/></text:span><text:span text:style-name="T5">43-48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一</text:span><text:span text:style-name="T5">、</text:span><text:span text:style-name="T4"> </text:span><text:span text:style-name="T5">歲入來源別預算表···················································</text:span><text:span text:style-name="T6"><text:tab/></text:span><text:span text:style-name="T5">43-44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二</text:span><text:span text:style-name="T5">、</text:span><text:span text:style-name="T4"> </text:span><text:span text:style-name="T5">歲出機關別預算表···················································</text:span><text:span text:style-name="T6"><text:tab/></text:span><text:span text:style-name="T5">45-48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4">參</text:span><text:span text:style-name="T5">、</text:span><text:span text:style-name="T4"> </text:span><text:span text:style-name="T5">附屬表·····························································</text:span><text:span text:style-name="T6"><text:tab/></text:span><text:span text:style-name="T5">49-189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4">一</text:span><text:span text:style-name="T5">、</text:span><text:span text:style-name="T4"> </text:span><text:span text:style-name="T5">歲入項目說明提要表·················································</text:span><text:span text:style-name="T6"><text:tab/></text:span><text:span text:style-name="T5">49-5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二</text:span><text:span text:style-name="T5">、</text:span><text:span text:style-name="T4"> </text:span><text:span text:style-name="T5">歲出計畫提要及分支計畫概況表·······································</text:span><text:span text:style-name="T6"><text:tab/></text:span><text:span text:style-name="T5">53-7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1、勞動保險業務····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53-5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2、一般行政········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56-58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3、綜合規劃業務····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59-61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5">4、勞動關係業務····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62-64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T5">5、勞動福祉退休業務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65-67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6、勞動條件及就業</text:span><text:span text:style-name="T7">平</text:span><text:span text:style-name="T5">等業務···········································</text:span><text:span text:style-name="T6"><text:tab/></text:span><text:span text:style-name="T5">68-69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7、勞動法務業務····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70-7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5">8、第一預備金······</text:span><text:span text:style-name="T7">·</text:span><text:span text:style-name="T5">················································</text:span><text:span text:style-name="T6"><text:tab/></text:span><text:span text:style-name="T5">7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三</text:span><text:span text:style-name="T5">、</text:span><text:span text:style-name="T4"> </text:span><text:span text:style-name="T5">各項費用彙計表·····················································</text:span><text:span text:style-name="T6"><text:tab/></text:span><text:span text:style-name="T5">74-77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4">四</text:span><text:span text:style-name="T5">、</text:span><text:span text:style-name="T4"> </text:span><text:span text:style-name="T5">歲出一級用途別科目分析表···········································</text:span><text:span text:style-name="T6"><text:tab/></text:span><text:span text:style-name="T5">78-79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4">五</text:span><text:span text:style-name="T5">、</text:span><text:span text:style-name="T4"> </text:span><text:span text:style-name="T5">資本支出分析表·····················································</text:span><text:span text:style-name="T6"><text:tab/></text:span><text:span text:style-name="T5">80-81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4">六</text:span><text:span text:style-name="T5">、</text:span><text:span text:style-name="T4"> </text:span><text:span text:style-name="T5">人事費彙計表·······················································</text:span><text:span text:style-name="T6"><text:tab/></text:span><text:span text:style-name="T5">82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七</text:span><text:span text:style-name="T5">、</text:span><text:span text:style-name="T4"> </text:span><text:span text:style-name="T5">預算員額明細表·····················································</text:span><text:span text:style-name="T6"><text:tab/></text:span><text:span text:style-name="T5">84-85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4">八</text:span><text:span text:style-name="T5">、</text:span><text:span text:style-name="T4"> </text:span><text:span text:style-name="T5">公務車輛明細表·····················································</text:span><text:span text:style-name="T6"><text:tab/></text:span><text:span text:style-name="T5">86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4">九</text:span><text:span text:style-name="T5">、</text:span><text:span text:style-name="T4"> </text:span><text:span text:style-name="T5">現有辦公房舍明細表·················································</text:span><text:span text:style-name="T6"><text:tab/></text:span><text:span text:style-name="T5">88-89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8"><text:span text:style-name="T4">十</text:span><text:span text:style-name="T5">、</text:span><text:span text:style-name="T4"> </text:span><text:span text:style-name="T5">收支併列案款對照表·················································</text:span><text:span text:style-name="T6"><text:tab/></text:span><text:span text:style-name="T5">90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5">十</text:span><text:span text:style-name="T4">一</text:span><text:span text:style-name="T5">、</text:span><text:span text:style-name="T4"> </text:span><text:span text:style-name="T5">補助經費分析表···················································</text:span><text:span text:style-name="T6"><text:tab/></text:span><text:span text:style-name="T5">92-93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<text:span text:style-name="T5">十</text:span><text:span text:style-name="T4">二</text:span><text:span text:style-name="T5">、</text:span><text:span text:style-name="T4"> </text:span><text:span text:style-name="T5">捐助經費分析表···················································</text:span><text:span text:style-name="T6"><text:tab/></text:span><text:span text:style-name="T5">94-9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5">十</text:span><text:span text:style-name="T4">三</text:span><text:span text:style-name="T5">、</text:span><text:span text:style-name="T4"> </text:span><text:span text:style-name="T5">派員出國計畫預算總表·············································</text:span><text:span text:style-name="T6"><text:tab/></text:span><text:span text:style-name="T5">98</text:span></text:p>
          </table:table-cell>
          <table:covered-table-cell/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<text:span text:style-name="T5">十</text:span><text:span text:style-name="T8">四、</text:span></text:p>
          </table:table-cell>
          <table:table-cell table:style-name="表格2.A1" office:value-type="string">
            <text:p text:style-name="P17"><text:span text:style-name="T5">派員出國計畫預算類別表</text:span><text:span text:style-name="T6">-</text:span><text:span text:style-name="T5">考</text:span><text:span text:style-name="T8">察、</text:span><text:span text:style-name="T5">視</text:span><text:span text:style-name="T8">察、</text:span><text:span text:style-name="T5">訪問··························</text:span></text:p>
          </table:table-cell>
          <table:table-cell table:style-name="表格2.A1" office:value-type="string">
            <text:p text:style-name="P18"><text:span text:style-name="T5">100-101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5">十</text:span><text:span text:style-name="T9">五、</text:span></text:p>
          </table:table-cell>
          <table:table-cell table:style-name="表格2.A1" office:value-type="string">
            <text:p text:style-name="P21"><text:span text:style-name="T5">派員出國計畫預算類別表</text:span><text:span text:style-name="T6">-</text:span><text:span text:style-name="T5">開</text:span><text:span text:style-name="T9">會、</text:span><text:span text:style-name="T5">談判································</text:span></text:p>
          </table:table-cell>
          <table:table-cell table:style-name="表格2.A1" office:value-type="string">
            <text:p text:style-name="P19"><text:span text:style-name="T5">102-105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5">十</text:span><text:span text:style-name="T4">六</text:span><text:span text:style-name="T5">、</text:span></text:p>
          </table:table-cell>
          <table:table-cell table:style-name="表格2.A1" office:value-type="string">
            <text:p text:style-name="P22"><text:span text:style-name="T5">派員赴大陸計畫預算類別表·········································</text:span></text:p>
          </table:table-cell>
          <table:table-cell table:style-name="表格2.A1" office:value-type="string">
            <text:p text:style-name="P20"><text:span text:style-name="T5">106-107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5">十</text:span><text:span text:style-name="T4">七</text:span><text:span text:style-name="T5">、</text:span></text:p>
          </table:table-cell>
          <table:table-cell table:style-name="表格2.A1" office:value-type="string">
            <text:p text:style-name="P23"><text:span text:style-name="T5">歲出按職能及經濟性綜合分類表·····································</text:span></text:p>
          </table:table-cell>
          <table:table-cell table:style-name="表格2.A1" office:value-type="string">
            <text:p text:style-name="P19"><text:span text:style-name="T5">108-109</text:span></text:p>
          </table:table-cell>
        </table:table-row>
      </table:table>
      <text:p text:style-name="P3">十八、<text:span text:style-name="T12"> </text:span>立<text:span text:style-name="T13"> </text:span><text:span text:style-name="T14">法院審議中央政府總預算案所提決議、附帶決議及注意辦理事項辦理</text:span></text:p>
      <text:p text:style-name="P4">情形報告表······················································<text:span text:style-name="T11"><text:tab/></text:span>110-1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01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.494cm" fo:margin-left="1.446cm" fo:margin-right="1.3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764cm" fo:margin-right="1.446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8-09-03T08:59:00</meta:creation-date>
    <dc:date>2019-01-24T11:16:00</dc:date>
    <meta:editing-cycles>3</meta:editing-cycles>
    <meta:editing-duration>PT1S</meta:editing-duration>
    <meta:document-statistic meta:table-count="2" meta:image-count="0" meta:object-count="0" meta:page-count="2" meta:paragraph-count="45" meta:word-count="442" meta:character-count="2116" meta:non-whitespace-character-count="2062"/>
    <meta:generator>NDC_ODF_Application_Tools/1.0.3$Windows_X86_64 LibreOffice_project/8ad3e16aadc5e73175a2d44b1abec8638aa18880</meta:generator>
    <meta:user-defined meta:name="Operator">yschiang</meta:user-defined>
  </office:meta>
</office:document-meta>
</file>