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30">
      <style:table-cell-properties style:vertical-align="top" fo:wrap-option="wrap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ext-properties fo:font-size="18pt" style:font-size-asian="18pt" style:font-size-complex="18pt"/>
    </style:style>
    <style:style style:name="ce1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</style:style>
    <style:style style:name="ce3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3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9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="thin solid #000000" style:diagonal-bl-tr="thin solid #000000" style:vertical-align="middle" fo:wrap-option="wrap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49">
      <style:table-cell-properties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63" style:family="table-cell" style:parent-style-name="Default" style:data-style-name="N14">
      <style:table-cell-properties style:vertical-align="middle"/>
    </style:style>
    <style:style style:name="ce64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-top="2pt dashed #FF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</style:style>
    <style:style style:name="ce75" style:family="table-cell" style:parent-style-name="Default" style:data-style-name="N30">
      <style:table-cell-properties fo:border="thin solid #000000" style:cell-protect="none"/>
    </style:style>
    <style:style style:name="ce76" style:family="table-cell" style:parent-style-name="Default" style:data-style-name="N30">
      <style:table-cell-properties fo:border="thin solid #000000" style:vertical-align="middle" style:cell-protect="none"/>
    </style:style>
    <style:style style:name="ce77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78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/>
    </style:style>
    <style:style style:name="ce79" style:family="table-cell" style:parent-style-name="_19968__33324__32_3" style:data-style-name="N30">
      <style:table-cell-properties fo:border="thin solid #000000" style:vertical-align="middle" fo:background-color="transparent" style:cell-protect="none"/>
    </style:style>
    <style:style style:name="ce80" style:family="table-cell" style:parent-style-name="_19968__33324__32_3" style:data-style-name="N30">
      <style:table-cell-properties fo:border="thin solid #000000" style:vertical-align="middle" fo:background-color="transparent" style:cell-protect="none"/>
      <style:text-properties fo:color="#000000"/>
    </style:style>
    <style:style style:name="ce81" style:family="table-cell" style:parent-style-name="_19968__33324__32_3" style:data-style-name="N30">
      <style:table-cell-properties fo:border="thin solid #000000" style:vertical-align="middle" fo:background-color="transparent" style:cell-protect="none"/>
    </style:style>
    <style:style style:name="ce82" style:family="table-cell" style:parent-style-name="_19968__33324__32_3" style:data-style-name="N30">
      <style:table-cell-properties fo:border="thin solid #000000" style:vertical-align="middle" fo:background-color="transparent" style:cell-protect="none"/>
    </style:style>
    <style:style style:name="ce83" style:family="table-cell" style:parent-style-name="_36229__36899__32080_" style:data-style-name="N30">
      <style:table-cell-properties fo:border="thin solid #000000" style:cell-protect="none"/>
      <style:text-properties fo:color="#0000FF" style:text-underline-style="solid" style:text-underline-type="single"/>
    </style:style>
    <style:style style:name="ce84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85" style:family="table-cell" style:parent-style-name="Default" style:data-style-name="N49">
      <style:table-cell-properties fo:border="thin solid #000000" style:vertical-align="middle" fo:wrap-option="wrap" style:cell-protect="none"/>
    </style:style>
    <style:style style:name="ce86" style:family="table-cell" style:parent-style-name="Default" style:data-style-name="N49">
      <style:table-cell-properties fo:border="thin solid #000000" style:cell-protect="none"/>
    </style:style>
    <style:style style:name="ce87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0">
      <style:table-cell-properties fo:border="thin solid #000000" style:vertical-align="middle" style:cell-protect="none" style:shrink-to-fit="true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/>
    </style:style>
    <style:style style:name="ce9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protected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/>
    </style:style>
    <style:style style:name="ce94" style:family="table-cell" style:parent-style-name="Default" style:data-style-name="N49">
      <style:table-cell-properties fo:border="thin solid #000000" style:cell-protect="protected"/>
    </style:style>
    <style:style style:name="ce9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protecte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0" style:family="table-cell" style:parent-style-name="_19968__33324__32_3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1" style:family="table-cell" style:parent-style-name="Default" style:data-style-name="N54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Default" style:data-style-name="N30">
      <style:text-properties fo:font-size="18pt" style:font-size-asian="18pt" style:font-size-complex="18pt"/>
    </style:style>
    <style:style style:name="ce103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/>
    <style:style style:name="ce105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fo:wrap-option="wrap" style:cell-protect="none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cell-protect="none"/>
    </style:style>
    <style:style style:name="ce109" style:family="table-cell" style:parent-style-name="Default" style:data-style-name="N48">
      <style:table-cell-properties fo:border="thin solid #000000" style:vertical-align="middle" fo:wrap-option="wrap" style:cell-protect="protected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protected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cell-protect="none"/>
    </style:style>
    <style:style style:name="ce114" style:family="table-cell" style:parent-style-name="Default" style:data-style-name="N55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</style:style>
    <style:style style:name="ce11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none" style:cell-protect="protected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="thin solid #000000" style:vertical-align="middle" fo:wrap-option="wrap" style:cell-protect="protected"/>
    </style:style>
    <style:style style:name="ce123" style:family="table-cell" style:parent-style-name="Default" style:data-style-name="N49">
      <style:table-cell-properties style:vertical-align="middle" fo:wrap-option="wrap"/>
    </style:style>
    <style:style style:name="ce124" style:family="table-cell" style:parent-style-name="Default" style:data-style-name="N48">
      <style:table-cell-properties style:vertical-align="middle" fo:wrap-option="wrap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fo:font-size="11pt" style:font-size-asian="11pt" style:font-size-complex="11pt"/>
    </style:style>
    <style:style style:name="ce12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fo:font-size="11pt" style:font-size-asian="11pt" style:font-size-complex="11pt"/>
    </style:style>
    <style:style style:name="ce1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32_2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cell-protect="none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54">
      <style:table-cell-properties fo:border="thin solid #000000" style:cell-protect="none"/>
    </style:style>
    <style:style style:name="ce146" style:family="table-cell" style:parent-style-name="Default" style:data-style-name="N48">
      <style:table-cell-properties style:vertical-align="middle" fo:wrap-option="wrap"/>
    </style:style>
    <style:style style:name="ce147" style:family="table-cell" style:parent-style-name="Default" style:data-style-name="N0">
      <style:table-cell-properties style:vertical-align="middle"/>
      <style:text-properties fo:color="#FF0000"/>
    </style:style>
    <style:style style:name="ce148" style:family="table-cell" style:parent-style-name="Default" style:data-style-name="N48">
      <style:table-cell-properties style:vertical-align="middle"/>
      <style:text-properties fo:color="#FF0000"/>
    </style:style>
    <style:style style:name="ce149" style:family="table-cell" style:parent-style-name="Default" style:data-style-name="N0">
      <style:table-cell-properties style:vertical-align="middle" fo:wrap-option="wrap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154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</style:style>
    <style:style style:name="ce1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protected" style:shrink-to-fit="true" style:repeat-content="false"/>
      <style:paragraph-properties fo:text-align="start" fo:margin-left="0cm"/>
    </style:style>
    <style:style style:name="ce16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cell-protect="protected" style:shrink-to-fit="true" style:repeat-content="false"/>
      <style:paragraph-properties fo:text-align="start" fo:margin-left="0cm"/>
    </style:style>
    <style:style style:name="ce1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protected" style:shrink-to-fit="true" style:repeat-content="false"/>
      <style:paragraph-properties fo:text-align="end" fo:margin-right="0cm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cell-protect="protected" style:shrink-to-fit="true" style:repeat-content="false"/>
      <style:paragraph-properties fo:text-align="end" fo:margin-right="0cm"/>
    </style:style>
    <style:style style:name="ce16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shrink-to-fit="true" style:repeat-content="false"/>
      <style:paragraph-properties fo:text-align="start" fo:margin-left="0cm"/>
    </style:style>
    <style:style style:name="ce170" style:family="table-cell" style:parent-style-name="Default" style:data-style-name="N49">
      <style:table-cell-properties fo:border-top="none" fo:border-bottom="2pt solid #000000" fo:border-left="none" fo:border-right="2pt solid #000000" style:vertical-align="middle" style:cell-protect="protected" style:shrink-to-fit="true" style:repeat-content="false"/>
      <style:paragraph-properties fo:text-align="start" fo:margin-left="0cm"/>
    </style:style>
    <style:style style:name="ce17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89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3" style:family="table-cell" style:parent-style-name="Default" style:data-style-name="N49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9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48">
      <style:table-cell-properties fo:border="thin solid #000000" style:vertical-align="top" fo:wrap-option="wrap" style:cell-protect="none"/>
      <style:text-properties fo:color="#000000" fo:font-size="11pt" style:font-size-asian="11pt" style:font-size-complex="11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19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1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3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shrink-to-fit="true" style:repeat-content="false"/>
      <style:paragraph-properties fo:text-align="start" fo:margin-left="0cm"/>
    </style:style>
    <style:style style:name="ce2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shrink-to-fit="true" style:repeat-content="false"/>
      <style:paragraph-properties fo:text-align="end" fo:margin-right="0cm"/>
    </style:style>
    <style:style style:name="ce23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shrink-to-fit="true" style:repeat-content="false"/>
      <style:paragraph-properties fo:text-align="start" fo:margin-left="0cm"/>
    </style:style>
    <style:style style:name="ce23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49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dashed #FF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14.18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1.6416666666667cm"/>
    </style:style>
    <style:style style:name="co27" style:family="table-column">
      <style:table-column-properties fo:break-before="auto" style:column-width="11.9591666666667cm"/>
    </style:style>
    <style:style style:name="co28" style:family="table-column">
      <style:table-column-properties fo:break-before="auto" style:column-width="13.0175cm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5.423958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12.7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8.36083333333333cm"/>
    </style:style>
    <style:style style:name="co36" style:family="table-column">
      <style:table-column-properties fo:break-before="auto" style:column-width="13.5995833333333cm"/>
    </style:style>
    <style:style style:name="co37" style:family="table-column">
      <style:table-column-properties fo:break-before="auto" style:column-width="4.86833333333333cm"/>
    </style:style>
    <style:style style:name="co38" style:family="table-column">
      <style:table-column-properties fo:break-before="auto" style:column-width="10.39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pt" style:use-optimal-row-height="true" fo:break-before="auto"/>
    </style:style>
    <style:style style:name="ro22" style:family="table-row">
      <style:table-row-properties style:row-height="101.25pt" style:use-optimal-row-height="false" fo:break-before="auto"/>
    </style:style>
    <style:style style:name="ro23" style:family="table-row">
      <style:table-row-properties style:row-height="208.5pt" style:use-optimal-row-height="false" fo:break-before="auto"/>
    </style:style>
    <style:style style:name="ro24" style:family="table-row">
      <style:table-row-properties style:row-height="25pt" style:use-optimal-row-height="tru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=7">
          <table:help-message table:display="true"/>
          <table:error-message table:display="true"/>
        </table:content-validation>
        <table:content-validation table:name="val2" table:condition="cell-content-is-whole-number() and cell-content-is-between(100,999)">
          <table:help-message table:display="true"/>
          <table:error-message table:display="true"/>
        </table:content-validation>
        <table:content-validation table:name="val3" table:condition="cell-content-text-length()=8">
          <table:help-message table:display="true"/>
          <table:error-message table:display="true"/>
        </table:content-validation>
        <table:content-validation table:name="val4" table:condition="cell-content-text-length()&lt;=150">
          <table:help-message table:display="true"/>
          <table:error-message table:display="true"/>
        </table:content-validation>
        <table:content-validation table:name="val5" table:condition="cell-content-text-length()&lt;=35">
          <table:help-message table:display="true"/>
          <table:error-message table:display="true"/>
        </table:content-validation>
        <table:content-validation table:name="val6" table:condition="cell-content-text-length()&lt;=35">
          <table:help-message table:display="true"/>
          <table:error-message table:display="true"/>
        </table:content-validation>
        <table:content-validation table:name="val7" table:condition="cell-content-text-length()&lt;=50">
          <table:help-message table:display="true"/>
          <table:error-message table:display="true"/>
        </table:content-validation>
        <table:content-validation table:name="val8" table:condition="cell-content-text-length()&lt;=20">
          <table:help-message table:display="true"/>
          <table:error-message table:display="true"/>
        </table:content-validation>
        <table:content-validation table:name="val9" table:condition="cell-content-text-length()&lt;=10">
          <table:help-message table:display="true"/>
          <table:error-message table:display="true"/>
        </table:content-validation>
        <table:content-validation table:name="val10" table:condition="cell-content-is-whole-number() and cell-content-is-between(0,999999)">
          <table:help-message table:display="true"/>
          <table:error-message table:display="true"/>
        </table:content-validation>
        <table:content-validation table:name="val11" table:condition="cell-content-text-length()&lt;=25">
          <table:help-message table:display="true"/>
          <table:error-message table:display="true"/>
        </table:content-validation>
        <table:content-validation table:name="val12" table:condition="cell-content-text-length()&lt;=40">
          <table:help-message table:display="true"/>
          <table:error-message table:display="true"/>
        </table:content-validation>
        <table:content-validation table:name="val13" table:condition="cell-content-text-length()&lt;=10">
          <table:help-message table:display="true"/>
          <table:error-message table:display="true"/>
        </table:content-validation>
        <table:content-validation table:name="val14" table:condition="cell-content-text-length()=7">
          <table:help-message table:display="true"/>
          <table:error-message table:display="true"/>
        </table:content-validation>
        <table:content-validation table:name="val15" table:condition="cell-content-is-in-list(&quot;男&quot;;&quot;女&quot;)">
          <table:help-message table:display="true"/>
          <table:error-message table:display="true"/>
        </table:content-validation>
        <table:content-validation table:name="val16" table:condition="cell-content-text-length()&lt;=5">
          <table:help-message table:display="true"/>
          <table:error-message table:display="true"/>
        </table:content-validation>
        <table:content-validation table:name="val17" table:condition="cell-content-text-length()&lt;=10">
          <table:help-message table:display="true"/>
          <table:error-message table:display="true"/>
        </table:content-validation>
        <table:content-validation table:name="val18" table:condition="cell-content-text-length()&lt;=20">
          <table:help-message table:display="true"/>
          <table:error-message table:display="true"/>
        </table:content-validation>
        <table:content-validation table:name="val19" table:condition="cell-content-text-length()&gt;=50">
          <table:help-message table:display="true"/>
          <table:error-message table:display="true"/>
        </table:content-validation>
        <table:content-validation table:name="val20" table:condition="cell-content-text-length()&lt;=50">
          <table:help-message table:display="true"/>
          <table:error-message table:display="true"/>
        </table:content-validation>
        <table:content-validation table:name="val21" table:condition="cell-content-text-length()=10">
          <table:help-message table:display="true"/>
          <table:error-message table:display="true"/>
        </table:content-validation>
        <table:content-validation table:name="val22" table:condition="cell-content-is-whole-number() and cell-content-is-between(0,999999)">
          <table:help-message table:display="true"/>
          <table:error-message table:display="true"/>
        </table:content-validation>
        <table:content-validation table:name="val23" table:condition="cell-content-text-length()=10">
          <table:help-message table:display="true"/>
          <table:error-message table:display="true"/>
        </table:content-validation>
        <table:content-validation table:name="val24" table:condition="cell-content-text-length()&lt;=50">
          <table:help-message table:display="true"/>
          <table:error-message table:display="true"/>
        </table:content-validation>
        <table:content-validation table:name="val25" table:condition="cell-content-text-length()&gt;=50">
          <table:help-message table:display="true"/>
          <table:error-message table:display="true"/>
        </table:content-validation>
        <table:content-validation table:name="val26" table:condition="cell-content-text-length()&lt;=20">
          <table:help-message table:display="true"/>
          <table:error-message table:display="true"/>
        </table:content-validation>
        <table:content-validation table:name="val27" table:condition="cell-content-text-length()&lt;=10">
          <table:help-message table:display="true"/>
          <table:error-message table:display="true"/>
        </table:content-validation>
        <table:content-validation table:name="val28" table:condition="cell-content-text-length()&lt;=5">
          <table:help-message table:display="true"/>
          <table:error-message table:display="true"/>
        </table:content-validation>
        <table:content-validation table:name="val29" table:condition="cell-content-is-in-list(&quot;男&quot;;&quot;女&quot;)">
          <table:help-message table:display="true"/>
          <table:error-message table:display="true"/>
        </table:content-validation>
        <table:content-validation table:name="val30" table:condition="cell-content-text-length()=7">
          <table:help-message table:display="true"/>
          <table:error-message table:display="true"/>
        </table:content-validation>
        <table:content-validation table:name="val31" table:condition="cell-content-is-whole-number() and cell-content-is-between(0,999999)">
          <table:help-message table:display="true"/>
          <table:error-message table:display="true"/>
        </table:content-validation>
        <table:content-validation table:name="val32" table:condition="cell-content-is-whole-number() and cell-content-is-between(0,999999999)" table:allow-empty-cell="false">
          <table:help-message table:display="true"/>
          <table:error-message table:display="true"/>
        </table:content-validation>
        <table:content-validation table:name="val33" table:condition="cell-content-is-whole-number() and cell-content-is-between(0,99999)" table:allow-empty-cell="false">
          <table:help-message table:display="true"/>
          <table:error-message table:display="true"/>
        </table:content-validation>
        <table:content-validation table:name="val34" table:condition="cell-content-text-length()&lt;=50" table:allow-empty-cell="false">
          <table:help-message table:display="true"/>
          <table:error-message table:display="true"/>
        </table:content-validation>
        <table:content-validation table:name="val35" table:allow-empty-cell="false">
          <table:help-message table:display="true"/>
          <table:error-message table:display="true"/>
        </table:content-validation>
        <table:content-validation table:name="val36" table:allow-empty-cell="false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cell-content-text-length()&lt;=100">
          <table:help-message table:display="true"/>
          <table:error-message table:display="true"/>
        </table:content-validation>
        <table:content-validation table:name="val39" table:condition="cell-content-text-length()&lt;=50">
          <table:help-message table:display="true"/>
          <table:error-message table:display="true"/>
        </table:content-validation>
        <table:content-validation table:name="val40" table:condition="cell-content-is-whole-number() and cell-content-is-between(0,24)">
          <table:help-message table:display="true"/>
          <table:error-message table:display="true"/>
        </table:content-validation>
        <table:content-validation table:name="val41" table:condition="cell-content-is-whole-number() and cell-content-is-between(0,9999999)">
          <table:help-message table:display="true"/>
          <table:error-message table:display="true"/>
        </table:content-validation>
        <table:content-validation table:name="val42" table:condition="cell-content-is-whole-number() and cell-content-is-between(0,99999)">
          <table:help-message table:display="true"/>
          <table:error-message table:display="true"/>
        </table:content-validation>
        <table:content-validation table:name="val43" table:condition="cell-content-is-in-list(&quot;0.5&quot;;&quot;1&quot;;&quot;2&quot;)">
          <table:help-message table:display="true"/>
          <table:error-message table:display="true"/>
        </table:content-validation>
        <table:content-validation table:name="val44" table:condition="cell-content-text-length()=7">
          <table:help-message table:display="true"/>
          <table:error-message table:display="true"/>
        </table:content-validation>
        <table:content-validation table:name="val45" table:condition="cell-content-text-length()=7">
          <table:help-message table:display="true"/>
          <table:error-message table:display="true"/>
        </table:content-validation>
        <table:content-validation table:name="val46" table:condition="cell-content-is-whole-number() and cell-content-is-between(0,999999999)" table:allow-empty-cell="false">
          <table:help-message table:display="true"/>
          <table:error-message table:display="true"/>
        </table:content-validation>
        <table:content-validation table:name="val47" table:allow-empty-cell="false">
          <table:help-message table:display="true"/>
          <table:error-message table:display="true"/>
        </table:content-validation>
        <table:content-validation table:name="val48" table:condition="cell-content-is-whole-number() and cell-content-is-between(0,999999999)" table:allow-empty-cell="false">
          <table:help-message table:display="true"/>
          <table:error-message table:display="true"/>
        </table:content-validation>
        <table:content-validation table:name="val49" table:condition="cell-content-text-length()&lt;=200">
          <table:help-message table:display="true"/>
          <table:error-message table:display="true"/>
        </table:content-validation>
        <table:content-validation table:name="val50" table:condition="cell-content-text-length()=7">
          <table:help-message table:display="true"/>
          <table:error-message table:display="true"/>
        </table:content-validation>
        <table:content-validation table:name="val51" table:condition="cell-content-is-whole-number() and cell-content-is-between(0,999999999)">
          <table:help-message table:display="true"/>
          <table:error-message table:display="true"/>
        </table:content-validation>
        <table:content-validation table:name="val52" table:condition="cell-content-is-whole-number() and cell-content-is-between(0,999999999)" table:allow-empty-cell="false">
          <table:help-message table:display="true"/>
          <table:error-message table:display="true"/>
        </table:content-validation>
        <table:content-validation table:name="val53" table:condition="cell-content-text-length()=7">
          <table:help-message table:display="true"/>
          <table:error-message table:display="true"/>
        </table:content-validation>
        <table:content-validation table:name="val54" table:condition="cell-content-text-length()&lt;=100">
          <table:help-message table:display="true"/>
          <table:error-message table:display="true"/>
        </table:content-validation>
        <table:content-validation table:name="val55" table:allow-empty-cell="false">
          <table:help-message table:display="true"/>
          <table:error-message table:display="true"/>
        </table:content-validation>
        <table:content-validation table:name="val56" table:condition="cell-content-text-length()&lt;=200">
          <table:help-message table:display="true"/>
          <table:error-message table:display="true"/>
        </table:content-validation>
      </table:content-validations>
      <table:table table:name="福利專款申請書" table:style-name="ta1" table:protected="true">
        <table:table-column table:style-name="co1" table:default-cell-style-name="ce5"/>
        <table:table-column table:style-name="co2" table:default-cell-style-name="ce8"/>
        <table:table-column table:style-name="co3" table:number-columns-repeated="16382" table:default-cell-style-name="ce5"/>
        <table:table-row table:style-name="ro1">
          <table:table-cell office:value-type="string" office:string-value="ＯＯ工會" table:formula="msoxl:=B6" table:number-columns-spanned="2" table:number-rows-spanned="1" table:style-name="ce157">
            <text:p>ＯＯ工會</text:p>
          </table:table-cell>
          <table:covered-table-cell/>
          <table:table-cell table:number-columns-repeated="16382" table:style-name="ce36"/>
        </table:table-row>
        <table:table-row table:style-name="ro2">
          <table:table-cell office:value-type="string" office:string-value="111年度商港服務費福利專款申請書" table:formula="msoxl:=B5&amp;&quot;年度商港服務費福利專款申請書&quot;" table:number-columns-spanned="2" table:number-rows-spanned="1" table:style-name="ce155">
            <text:p>111年度商港服務費福利專款申請書</text:p>
          </table:table-cell>
          <table:covered-table-cell/>
          <table:table-cell table:number-columns-repeated="16382" table:style-name="ce36"/>
        </table:table-row>
        <table:table-row table:style-name="ro3">
          <table:table-cell table:number-columns-spanned="2" table:number-rows-spanned="1" table:style-name="ce156"/>
          <table:covered-table-cell/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59">
            <text:p>項　　　目</text:p>
          </table:table-cell>
          <table:table-cell office:value-type="string" table:style-name="ce59">
            <text:p>內　　　容</text:p>
          </table:table-cell>
          <table:table-cell table:number-columns-repeated="3" table:style-name="ce6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15">
            <text:p>申請年度</text:p>
          </table:table-cell>
          <table:table-cell office:value-type="float" office:value="111" table:content-validation-name="val2" table:style-name="ce101">
            <text:p>111<text:s/>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7">
            <text:p>工會名稱</text:p>
          </table:table-cell>
          <table:table-cell office:value-type="string" table:content-validation-name="val11" table:style-name="ce75">
            <text:p>ＯＯ工會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統一編號</text:p>
          </table:table-cell>
          <table:table-cell table:content-validation-name="val3" table:style-name="ce76"/>
          <table:table-cell table:number-columns-repeated="16382" table:style-name="ce5"/>
        </table:table-row>
        <table:table-row table:style-name="ro4">
          <table:table-cell office:value-type="string" table:style-name="ce7">
            <text:p>成立日期</text:p>
          </table:table-cell>
          <table:table-cell table:content-validation-name="val1" table:style-name="ce76"/>
          <table:table-cell table:number-columns-repeated="16382" table:style-name="ce5"/>
        </table:table-row>
        <table:table-row table:style-name="ro4">
          <table:table-cell office:value-type="string" table:style-name="ce15">
            <text:p>解散、合併日期</text:p>
          </table:table-cell>
          <table:table-cell table:content-validation-name="val1" table:style-name="ce76"/>
          <table:table-cell table:number-columns-repeated="16382" table:style-name="ce14"/>
        </table:table-row>
        <table:table-row table:style-name="ro5">
          <table:table-cell office:value-type="string" table:style-name="ce7">
            <text:p>港區工作性質</text:p>
          </table:table-cell>
          <table:table-cell table:content-validation-name="val4" table:style-name="ce77"/>
          <table:table-cell table:number-columns-repeated="16382" table:style-name="ce5"/>
        </table:table-row>
        <table:table-row table:style-name="ro4">
          <table:table-cell office:value-type="string" table:style-name="ce7">
            <text:p>帳號戶名</text:p>
          </table:table-cell>
          <table:table-cell table:content-validation-name="val5" table:style-name="ce84"/>
          <table:table-cell table:number-columns-repeated="16382" table:style-name="ce5"/>
        </table:table-row>
        <table:table-row table:style-name="ro4">
          <table:table-cell office:value-type="string" table:style-name="ce7">
            <text:p>行庫別名稱及帳號</text:p>
          </table:table-cell>
          <table:table-cell table:content-validation-name="val6" table:style-name="ce75"/>
          <table:table-cell table:number-columns-repeated="16382" table:style-name="ce5"/>
        </table:table-row>
        <table:table-row table:style-name="ro4">
          <table:table-cell office:value-type="string" table:style-name="ce27">
            <text:p>會址</text:p>
          </table:table-cell>
          <table:table-cell table:content-validation-name="val7" table:style-name="ce78"/>
          <table:table-cell table:number-columns-repeated="16382" table:style-name="ce14"/>
        </table:table-row>
        <table:table-row table:style-name="ro4">
          <table:table-cell office:value-type="string" table:style-name="ce27">
            <text:p>電話</text:p>
          </table:table-cell>
          <table:table-cell table:content-validation-name="val8" table:style-name="ce79"/>
          <table:table-cell table:number-columns-repeated="2" table:style-name="ce14"/>
          <table:table-cell table:number-columns-repeated="16380" table:style-name="ce5"/>
        </table:table-row>
        <table:table-row table:style-name="ro4">
          <table:table-cell office:value-type="string" table:style-name="ce27">
            <text:p>傳真</text:p>
          </table:table-cell>
          <table:table-cell table:content-validation-name="val8" table:style-name="ce80"/>
          <table:table-cell table:number-columns-repeated="2" table:style-name="ce14"/>
          <table:table-cell table:number-columns-repeated="16380" table:style-name="ce5"/>
        </table:table-row>
        <table:table-row table:style-name="ro6">
          <table:table-cell office:value-type="string" table:style-name="ce28">
            <text:p>工會負責人</text:p>
            <text:p>(理事長或常務理事)</text:p>
          </table:table-cell>
          <table:table-cell table:content-validation-name="val13" table:style-name="ce81"/>
          <table:table-cell table:number-columns-repeated="2" table:style-name="ce14"/>
          <table:table-cell table:number-columns-repeated="16380" table:style-name="ce5"/>
        </table:table-row>
        <table:table-row table:style-name="ro4">
          <table:table-cell office:value-type="string" table:style-name="ce27">
            <text:p>會員人數</text:p>
          </table:table-cell>
          <table:table-cell table:content-validation-name="val10" table:style-name="ce100"/>
          <table:table-cell table:number-columns-repeated="2" table:style-name="ce14"/>
          <table:table-cell table:number-columns-repeated="16380"/>
        </table:table-row>
        <table:table-row table:style-name="ro4">
          <table:table-cell office:value-type="string" table:style-name="ce24">
            <text:p>聯絡人</text:p>
          </table:table-cell>
          <table:table-cell table:content-validation-name="val9" table:style-name="ce82"/>
          <table:table-cell table:number-columns-repeated="2" table:style-name="ce25"/>
          <table:table-cell table:number-columns-repeated="16380"/>
        </table:table-row>
        <table:table-row table:style-name="ro4">
          <table:table-cell office:value-type="string" table:style-name="ce24">
            <text:p>聯絡人電話</text:p>
          </table:table-cell>
          <table:table-cell table:content-validation-name="val8" table:style-name="ce82"/>
          <table:table-cell table:number-columns-repeated="2" table:style-name="ce25"/>
          <table:table-cell table:number-columns-repeated="16380" table:style-name="ce14"/>
        </table:table-row>
        <table:table-row table:style-name="ro4">
          <table:table-cell office:value-type="string" table:style-name="ce26">
            <text:p>聯絡人電子信箱</text:p>
          </table:table-cell>
          <table:table-cell table:content-validation-name="val12" table:style-name="ce83"/>
          <table:table-cell table:number-columns-repeated="2" table:style-name="ce25"/>
          <table:table-cell table:number-columns-repeated="16380"/>
        </table:table-row>
        <table:table-row table:style-name="ro7">
          <table:table-cell table:style-name="ce14"/>
          <table:table-cell table:style-name="ce8"/>
          <table:table-cell table:number-columns-repeated="2" table:style-name="ce14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</table:table>
      <table:table table:name="職業工會會員名冊" table:style-name="ta2" table:protected="true">
        <table:table-column table:style-name="co4" table:default-cell-style-name="ce12"/>
        <table:table-column table:style-name="co5" table:default-cell-style-name="ce106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number-columns-repeated="6" table:default-cell-style-name="ce12"/>
        <table:table-column table:style-name="co9" table:number-columns-repeated="16370" table:default-cell-style-name="ce12"/>
        <table:table-row table:style-name="ro1">
          <table:table-cell office:value-type="string" office:string-value="ＯＯ工會" table:formula="msoxl:=福利專款申請書!B6" table:number-columns-spanned="14" table:number-rows-spanned="1" table:style-name="ce157">
            <text:p>ＯＯ工會</text:p>
          </table:table-cell>
          <table:covered-table-cell table:number-columns-repeated="13"/>
          <table:table-cell table:number-columns-repeated="16370" table:style-name="ce102"/>
        </table:table-row>
        <table:table-row table:style-name="ro2">
          <table:table-cell office:value-type="string" office:string-value="商港服務費福利專款  110年度會員名冊" table:formula="msoxl:=&quot;商港服務費福利專款  &quot;&amp;福利專款申請書!B5-1&amp;&quot;年度會員名冊&quot;" table:number-columns-spanned="14" table:number-rows-spanned="1" table:style-name="ce160">
            <text:p>商港服務費福利專款 <text:s/>110年度會員名冊</text:p>
          </table:table-cell>
          <table:covered-table-cell table:number-columns-repeated="13"/>
          <table:table-cell table:number-columns-repeated="16370" table:style-name="ce102"/>
        </table:table-row>
        <table:table-row table:style-name="ro8">
          <table:table-cell office:value-type="string" table:number-columns-spanned="1" table:number-rows-spanned="2" table:style-name="ce158">
            <text:p>姓 <text:s text:c="3"/>名</text:p>
          </table:table-cell>
          <table:table-cell office:value-type="string" table:number-columns-spanned="1" table:number-rows-spanned="2" table:style-name="ce158">
            <text:p>性別<text:s/></text:p>
          </table:table-cell>
          <table:table-cell office:value-type="string" table:number-columns-spanned="1" table:number-rows-spanned="2" table:style-name="ce158">
            <text:p>入會日期</text:p>
          </table:table-cell>
          <table:table-cell office:value-type="string" table:number-columns-spanned="1" table:number-rows-spanned="2" table:style-name="ce158">
            <text:p>出生年月日</text:p>
          </table:table-cell>
          <table:table-cell office:value-type="string" table:number-columns-spanned="1" table:number-rows-spanned="2" table:content-validation-name="val17" table:style-name="ce158">
            <text:p>身分證字號</text:p>
          </table:table-cell>
          <table:table-cell office:value-type="string" table:number-columns-spanned="1" table:number-rows-spanned="2" table:content-validation-name="val18" table:style-name="ce158">
            <text:p>電話或手機</text:p>
          </table:table-cell>
          <table:table-cell office:value-type="string" table:number-columns-spanned="1" table:number-rows-spanned="2" table:content-validation-name="val19" table:style-name="ce158">
            <text:p>住 <text:s text:c="9"/>址</text:p>
          </table:table-cell>
          <table:table-cell office:value-type="string" table:number-columns-spanned="1" table:number-rows-spanned="2" table:content-validation-name="val20" table:style-name="ce158">
            <text:p>職業工會會員之公司或工作場所</text:p>
          </table:table-cell>
          <table:table-cell office:value-type="string" table:number-columns-spanned="6" table:number-rows-spanned="1" table:style-name="ce159">
            <text:p>補助項目及金額</text:p>
          </table:table-cell>
          <table:covered-table-cell table:number-columns-repeated="5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退休金</text:p>
            <text:p>補助金額</text:p>
          </table:table-cell>
          <table:table-cell office:value-type="string" table:style-name="ce144">
            <text:p>急難救助</text:p>
            <text:p>補助金額</text:p>
          </table:table-cell>
          <table:table-cell office:value-type="string" table:style-name="ce144">
            <text:p>慰問金</text:p>
            <text:p>補助金額</text:p>
          </table:table-cell>
          <table:table-cell office:value-type="string" table:style-name="ce144">
            <text:p>會員福利</text:p>
            <text:p>(會員進修、</text:p>
            <text:p>子女獎助金)</text:p>
          </table:table-cell>
          <table:table-cell office:value-type="string" table:style-name="ce144">
            <text:p>會員福利</text:p>
            <text:p>(婚喪喜慶、</text:p>
            <text:p>生育補助)</text:p>
          </table:table-cell>
          <table:table-cell office:value-type="string" table:style-name="ce144">
            <text:p>會員福利</text:p>
            <text:p>(節日禮金)</text:p>
          </table:table-cell>
          <table:table-cell table:number-columns-repeated="16370"/>
        </table:table-row>
        <table:table-row table:style-name="ro7">
          <table:table-cell table:content-validation-name="val16" table:style-name="ce89"/>
          <table:table-cell table:content-validation-name="val15" table:style-name="ce103"/>
          <table:table-cell table:content-validation-name="val14" table:style-name="ce88"/>
          <table:table-cell table:content-validation-name="val14" table:style-name="ce88"/>
          <table:table-cell table:content-validation-name="val21" table:style-name="ce89"/>
          <table:table-cell table:content-validation-name="val18" table:style-name="ce89"/>
          <table:table-cell table:content-validation-name="val20" table:style-name="ce89"/>
          <table:table-cell table:content-validation-name="val20" table:style-name="ce89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number-columns-repeated="16370" table:style-name="ce104"/>
        </table:table-row>
        <table:table-row table:number-rows-repeated="35" table:style-name="ro7">
          <table:table-cell table:content-validation-name="val16" table:style-name="ce90"/>
          <table:table-cell table:content-validation-name="val15" table:style-name="ce105"/>
          <table:table-cell table:content-validation-name="val14" table:style-name="ce90"/>
          <table:table-cell table:content-validation-name="val14" table:style-name="ce90"/>
          <table:table-cell table:content-validation-name="val21" table:style-name="ce90"/>
          <table:table-cell table:content-validation-name="val18" table:style-name="ce90"/>
          <table:table-cell table:content-validation-name="val20" table:style-name="ce90"/>
          <table:table-cell table:content-validation-name="val20" table:style-name="ce90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number-columns-repeated="16370" table:style-name="ce104"/>
        </table:table-row>
        <table:table-row table:number-rows-repeated="4964" table:style-name="ro7">
          <table:table-cell table:content-validation-name="val16" table:style-name="ce90"/>
          <table:table-cell table:content-validation-name="val15" table:style-name="ce105"/>
          <table:table-cell table:content-validation-name="val14" table:style-name="ce90"/>
          <table:table-cell table:content-validation-name="val14" table:style-name="ce90"/>
          <table:table-cell table:content-validation-name="val21" table:style-name="ce90"/>
          <table:table-cell table:content-validation-name="val18" table:style-name="ce90"/>
          <table:table-cell table:content-validation-name="val20" table:style-name="ce90"/>
          <table:table-cell table:content-validation-name="val20" table:style-name="ce90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content-validation-name="val22" table:style-name="ce145"/>
          <table:table-cell table:number-columns-repeated="16370"/>
        </table:table-row>
        <table:table-row table:number-rows-repeated="60532" table:style-name="ro7">
          <table:table-cell table:content-validation-name="val16" table:style-name="ce12"/>
          <table:table-cell table:content-validation-name="val15" table:style-name="ce106"/>
          <table:table-cell table:content-validation-name="val14" table:style-name="ce12"/>
          <table:table-cell table:content-validation-name="val14" table:style-name="ce12"/>
          <table:table-cell table:content-validation-name="val17" table:style-name="ce12"/>
          <table:table-cell table:content-validation-name="val18" table:style-name="ce12"/>
          <table:table-cell table:content-validation-name="val19" table:style-name="ce12"/>
          <table:table-cell table:content-validation-name="val20" table:style-name="ce12"/>
          <table:table-cell table:number-columns-repeated="16376"/>
        </table:table-row>
        <table:table-row table:number-rows-repeated="983040" table:style-name="ro7">
          <table:table-cell table:number-columns-repeated="16384"/>
        </table:table-row>
      </table:table>
      <table:table table:name="企業工會會員名冊" table:style-name="ta3" table:protected="true">
        <table:table-column table:style-name="co8" table:default-cell-style-name="ce12"/>
        <table:table-column table:style-name="co10" table:default-cell-style-name="ce106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3" table:number-columns-repeated="16371" table:default-cell-style-name="ce12"/>
        <table:table-row table:style-name="ro1">
          <table:table-cell office:value-type="string" office:string-value="ＯＯ工會" table:formula="msoxl:=福利專款申請書!B6" table:number-columns-spanned="13" table:number-rows-spanned="1" table:style-name="ce157">
            <text:p>ＯＯ工會</text:p>
          </table:table-cell>
          <table:covered-table-cell table:number-columns-repeated="12"/>
          <table:table-cell table:number-columns-repeated="16371" table:style-name="ce102"/>
        </table:table-row>
        <table:table-row table:style-name="ro2">
          <table:table-cell office:value-type="string" office:string-value="商港服務費福利專款  110年度會員名冊" table:formula="msoxl:=&quot;商港服務費福利專款  &quot;&amp;福利專款申請書!B5-1&amp;&quot;年度會員名冊&quot;" table:number-columns-spanned="13" table:number-rows-spanned="1" table:style-name="ce160">
            <text:p>商港服務費福利專款 <text:s/>110年度會員名冊</text:p>
          </table:table-cell>
          <table:covered-table-cell table:number-columns-repeated="12"/>
          <table:table-cell table:number-columns-repeated="16371" table:style-name="ce102"/>
        </table:table-row>
        <table:table-row table:style-name="ro8">
          <table:table-cell office:value-type="string" table:number-columns-spanned="1" table:number-rows-spanned="2" table:style-name="ce158">
            <text:p>姓 <text:s text:c="3"/>名</text:p>
          </table:table-cell>
          <table:table-cell office:value-type="string" table:number-columns-spanned="1" table:number-rows-spanned="2" table:style-name="ce158">
            <text:p>性別<text:s/></text:p>
          </table:table-cell>
          <table:table-cell office:value-type="string" table:number-columns-spanned="1" table:number-rows-spanned="2" table:style-name="ce158">
            <text:p>入會日期</text:p>
          </table:table-cell>
          <table:table-cell office:value-type="string" table:number-columns-spanned="1" table:number-rows-spanned="2" table:style-name="ce158">
            <text:p>出生年月日</text:p>
          </table:table-cell>
          <table:table-cell office:value-type="string" table:number-columns-spanned="1" table:number-rows-spanned="2" table:content-validation-name="val27" table:style-name="ce158">
            <text:p>身分證字號</text:p>
          </table:table-cell>
          <table:table-cell office:value-type="string" table:number-columns-spanned="1" table:number-rows-spanned="2" table:content-validation-name="val26" table:style-name="ce158">
            <text:p>電話或手機</text:p>
          </table:table-cell>
          <table:table-cell office:value-type="string" table:number-columns-spanned="1" table:number-rows-spanned="2" table:content-validation-name="val25" table:style-name="ce158">
            <text:p>住 <text:s text:c="9"/>址</text:p>
          </table:table-cell>
          <table:table-cell office:value-type="string" table:number-columns-spanned="6" table:number-rows-spanned="1" table:style-name="ce159">
            <text:p>補助項目及金額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退休金</text:p>
            <text:p>補助金額</text:p>
          </table:table-cell>
          <table:table-cell office:value-type="string" table:style-name="ce144">
            <text:p>急難救助</text:p>
            <text:p>補助金額</text:p>
          </table:table-cell>
          <table:table-cell office:value-type="string" table:style-name="ce144">
            <text:p>慰問金</text:p>
            <text:p>補助金額</text:p>
          </table:table-cell>
          <table:table-cell office:value-type="string" table:style-name="ce144">
            <text:p>會員福利</text:p>
            <text:p>(會員進修、</text:p>
            <text:p>子女獎助金)</text:p>
          </table:table-cell>
          <table:table-cell office:value-type="string" table:style-name="ce144">
            <text:p>會員福利</text:p>
            <text:p>(婚喪喜慶、</text:p>
            <text:p>生育補助)</text:p>
          </table:table-cell>
          <table:table-cell office:value-type="string" table:style-name="ce144">
            <text:p>會員福利</text:p>
            <text:p>(節日禮金)</text:p>
          </table:table-cell>
          <table:table-cell table:number-columns-repeated="16371"/>
        </table:table-row>
        <table:table-row table:style-name="ro7">
          <table:table-cell table:content-validation-name="val28" table:style-name="ce89"/>
          <table:table-cell table:content-validation-name="val29" table:style-name="ce103"/>
          <table:table-cell table:content-validation-name="val30" table:style-name="ce88"/>
          <table:table-cell table:content-validation-name="val30" table:style-name="ce88"/>
          <table:table-cell table:content-validation-name="val23" table:style-name="ce89"/>
          <table:table-cell table:content-validation-name="val26" table:style-name="ce89"/>
          <table:table-cell table:content-validation-name="val24" table:style-name="ce89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number-columns-repeated="16371" table:style-name="ce104"/>
        </table:table-row>
        <table:table-row table:number-rows-repeated="35" table:style-name="ro7">
          <table:table-cell table:content-validation-name="val28" table:style-name="ce90"/>
          <table:table-cell table:content-validation-name="val29" table:style-name="ce105"/>
          <table:table-cell table:content-validation-name="val30" table:style-name="ce90"/>
          <table:table-cell table:content-validation-name="val30" table:style-name="ce90"/>
          <table:table-cell table:content-validation-name="val23" table:style-name="ce90"/>
          <table:table-cell table:content-validation-name="val26" table:style-name="ce90"/>
          <table:table-cell table:content-validation-name="val24" table:style-name="ce90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number-columns-repeated="16371" table:style-name="ce104"/>
        </table:table-row>
        <table:table-row table:number-rows-repeated="4964" table:style-name="ro7">
          <table:table-cell table:content-validation-name="val28" table:style-name="ce90"/>
          <table:table-cell table:content-validation-name="val29" table:style-name="ce105"/>
          <table:table-cell table:content-validation-name="val30" table:style-name="ce90"/>
          <table:table-cell table:content-validation-name="val30" table:style-name="ce90"/>
          <table:table-cell table:content-validation-name="val23" table:style-name="ce90"/>
          <table:table-cell table:content-validation-name="val26" table:style-name="ce90"/>
          <table:table-cell table:content-validation-name="val24" table:style-name="ce90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content-validation-name="val31" table:style-name="ce145"/>
          <table:table-cell table:number-columns-repeated="16371"/>
        </table:table-row>
        <table:table-row table:number-rows-repeated="60532" table:style-name="ro7">
          <table:table-cell table:content-validation-name="val28" table:style-name="ce12"/>
          <table:table-cell table:content-validation-name="val29" table:style-name="ce106"/>
          <table:table-cell table:content-validation-name="val30" table:style-name="ce12"/>
          <table:table-cell table:content-validation-name="val30" table:style-name="ce12"/>
          <table:table-cell table:content-validation-name="val27" table:style-name="ce12"/>
          <table:table-cell table:content-validation-name="val26" table:style-name="ce12"/>
          <table:table-cell table:content-validation-name="val25" table:style-name="ce12"/>
          <table:table-cell table:number-columns-repeated="16377"/>
        </table:table-row>
        <table:table-row table:number-rows-repeated="983040" table:style-name="ro7">
          <table:table-cell table:number-columns-repeated="16384"/>
        </table:table-row>
      </table:table>
      <table:table table:name="決算及運用情形表" table:style-name="ta4" table:protected="true" table:print-ranges="決算及運用情形表.A1:決算及運用情形表.D62"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3" table:number-columns-repeated="16380" table:default-cell-style-name="ce13"/>
        <table:table-row table:style-name="ro1">
          <table:table-cell office:value-type="string" office:string-value="ＯＯ工會" table:formula="msoxl:=福利專款申請書!B6" table:number-columns-spanned="4" table:number-rows-spanned="1" table:style-name="ce176">
            <text:p>ＯＯ工會</text:p>
          </table:table-cell>
          <table:covered-table-cell table:number-columns-repeated="3"/>
          <table:table-cell table:number-columns-repeated="3" table:style-name="ce40"/>
          <table:table-cell table:number-columns-repeated="16377" table:style-name="ce9"/>
        </table:table-row>
        <table:table-row table:style-name="ro2">
          <table:table-cell office:value-type="string" office:string-value="商港服務費福利專款  110年度決算運用情形" table:formula="msoxl:=&quot;商港服務費福利專款  &quot;&amp;福利專款申請書!B5-1&amp;&quot;年度決算運用情形&quot;" table:number-columns-spanned="4" table:number-rows-spanned="1" table:style-name="ce177">
            <text:p>商港服務費福利專款 <text:s/>110年度決算運用情形</text:p>
          </table:table-cell>
          <table:covered-table-cell table:number-columns-repeated="3"/>
          <table:table-cell table:number-columns-repeated="3" table:style-name="ce36"/>
          <table:table-cell table:number-columns-repeated="16377" table:style-name="ce9"/>
        </table:table-row>
        <table:table-row table:style-name="ro10">
          <table:table-cell table:number-columns-spanned="4" table:number-rows-spanned="1" table:style-name="ce183"/>
          <table:covered-table-cell table:number-columns-repeated="3"/>
          <table:table-cell table:number-columns-repeated="16380" table:style-name="ce41"/>
        </table:table-row>
        <table:table-row table:style-name="ro11">
          <table:table-cell office:value-type="string" office:string-value="110年度歲入" table:formula="msoxl:=福利專款申請書!B5-1&amp;&quot;年度歲入&quot;" table:number-columns-spanned="4" table:number-rows-spanned="1" table:style-name="ce231">
            <text:p>110年度歲入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office:value-type="string" table:style-name="ce51">
            <text:p>項目名稱</text:p>
          </table:table-cell>
          <table:table-cell office:value-type="string" table:style-name="ce52">
            <text:p>決算金額</text:p>
          </table:table-cell>
          <table:table-cell office:value-type="string" table:number-columns-spanned="2" table:number-rows-spanned="1" table:style-name="ce232">
            <text:p>說明</text:p>
          </table:table-cell>
          <table:covered-table-cell/>
          <table:table-cell table:number-columns-repeated="16380" table:style-name="ce13"/>
        </table:table-row>
        <table:table-row table:style-name="ro11">
          <table:table-cell office:value-type="string" office:string-value="1、110年度分配款金額" table:formula="msoxl:=&quot;1、&quot;&amp;福利專款申請書!B5-1&amp;&quot;年度分配款金額&quot;" table:style-name="ce42">
            <text:p>1、110年度分配款金額</text:p>
          </table:table-cell>
          <table:table-cell table:content-validation-name="val32" table:style-name="ce85"/>
          <table:table-cell table:number-columns-spanned="2" table:number-rows-spanned="1" table:content-validation-name="val34" table:style-name="ce234"/>
          <table:covered-table-cell/>
          <table:table-cell table:number-columns-repeated="16380" table:style-name="ce13"/>
        </table:table-row>
        <table:table-row table:style-name="ro12">
          <table:table-cell office:value-type="string" office:string-value="2、截至110年度利息收入" table:formula="msoxl:=&quot;2、截至&quot;&amp;福利專款申請書!B5-1&amp;&quot;年度利息收入&quot;" table:style-name="ce42">
            <text:p>2、截至110年度利息收入</text:p>
          </table:table-cell>
          <table:table-cell table:content-validation-name="val32" table:style-name="ce85"/>
          <table:table-cell office:value-type="float" office:value="0" table:number-columns-spanned="2" table:number-rows-spanned="1" table:style-name="ce233">
            <text:p>0</text:p>
          </table:table-cell>
          <table:covered-table-cell/>
          <table:table-cell table:style-name="ce98"/>
          <table:table-cell table:style-name="ce99"/>
          <table:table-cell table:number-columns-repeated="16378" table:style-name="ce13"/>
        </table:table-row>
        <table:table-row table:style-name="ro4">
          <table:table-cell office:value-type="string" table:style-name="ce42">
            <text:p>3、其他收入(繳回款、代管款等)</text:p>
          </table:table-cell>
          <table:table-cell table:content-validation-name="val32" table:style-name="ce85"/>
          <table:table-cell table:style-name="ce151"/>
          <table:table-cell table:style-name="ce152"/>
          <table:table-cell table:style-name="ce98"/>
          <table:table-cell table:style-name="ce99"/>
          <table:table-cell table:number-columns-repeated="16378" table:style-name="ce118"/>
        </table:table-row>
        <table:table-row table:style-name="ro11">
          <table:table-cell office:value-type="string" office:string-value="4、動支截至上一年109年歷年累積結餘款金額" table:formula="msoxl:=&quot;4、動支截至上一年&quot;&amp;福利專款申請書!B5-2&amp;&quot;年歷年累積結餘款金額&quot;" table:style-name="ce42">
            <text:p>4、動支截至上一年109年歷年累積結餘款金額</text:p>
          </table:table-cell>
          <table:table-cell office:value-type="float" office:value="0" table:formula="msoxl:=B30" table:content-validation-name="val32" table:style-name="ce122">
            <text:p>0<text:s/></text:p>
          </table:table-cell>
          <table:table-cell table:number-columns-spanned="2" table:number-rows-spanned="1" table:content-validation-name="val34" table:style-name="ce235"/>
          <table:covered-table-cell/>
          <table:table-cell table:number-columns-repeated="16380" table:style-name="ce13"/>
        </table:table-row>
        <table:table-row table:style-name="ro11">
          <table:table-cell office:value-type="string" table:style-name="ce44">
            <text:p>合計</text:p>
          </table:table-cell>
          <table:table-cell office:value-type="float" office:value="0" table:formula="msoxl:=SUM(B6:B9)" table:content-validation-name="val32" table:style-name="ce91">
            <text:p>0<text:s/></text:p>
          </table:table-cell>
          <table:table-cell table:number-columns-spanned="2" table:number-rows-spanned="1" table:content-validation-name="val35" table:style-name="ce236"/>
          <table:covered-table-cell/>
          <table:table-cell table:number-columns-repeated="16380" table:style-name="ce13"/>
        </table:table-row>
        <table:table-row table:style-name="ro13">
          <table:table-cell table:style-name="ce49"/>
          <table:table-cell table:content-validation-name="val32" table:style-name="ce50"/>
          <table:table-cell table:content-validation-name="val32" table:style-name="ce53"/>
          <table:table-cell table:style-name="ce53"/>
          <table:table-cell table:number-columns-repeated="16380" table:style-name="ce13"/>
        </table:table-row>
        <table:table-row table:style-name="ro11">
          <table:table-cell office:value-type="string" office:string-value="上一年度109年歷年累積結餘款剩餘數" table:formula="msoxl:=&quot;上一年度&quot;&amp;福利專款申請書!B5-2&amp;&quot;年歷年累積結餘款剩餘數&quot;" table:style-name="ce54">
            <text:p>上一年度109年歷年累積結餘款剩餘數</text:p>
          </table:table-cell>
          <table:table-cell table:content-validation-name="val32" table:style-name="ce140"/>
          <table:table-cell table:number-columns-spanned="2" table:number-rows-spanned="1" table:content-validation-name="val35" table:style-name="ce237"/>
          <table:covered-table-cell/>
          <table:table-cell table:number-columns-repeated="16380" table:style-name="ce13"/>
        </table:table-row>
        <table:table-row table:style-name="ro13">
          <table:table-cell table:style-name="ce49"/>
          <table:table-cell table:content-validation-name="val32" table:style-name="ce50"/>
          <table:table-cell table:content-validation-name="val32" table:style-name="ce50"/>
          <table:table-cell table:style-name="ce46"/>
          <table:table-cell table:number-columns-repeated="16380" table:style-name="ce13"/>
        </table:table-row>
        <table:table-row table:style-name="ro11">
          <table:table-cell office:value-type="string" office:string-value="110年度決算表" table:formula="msoxl:=福利專款申請書!B5-1&amp;&quot;年度決算表&quot;" table:number-columns-spanned="4" table:number-rows-spanned="1" table:style-name="ce230">
            <text:p>110年度決算表</text:p>
          </table:table-cell>
          <table:covered-table-cell table:number-columns-repeated="3"/>
          <table:table-cell table:number-columns-repeated="16380" table:style-name="ce13"/>
        </table:table-row>
        <table:table-row table:style-name="ro11">
          <table:table-cell office:value-type="string" table:style-name="ce51">
            <text:p>項目名稱</text:p>
          </table:table-cell>
          <table:table-cell table:style-name="ce141"/>
          <table:table-cell office:value-type="string" table:style-name="ce143">
            <text:p>決算金額</text:p>
          </table:table-cell>
          <table:table-cell table:style-name="ce142"/>
          <table:table-cell table:number-columns-repeated="16380" table:style-name="ce13"/>
        </table:table-row>
        <table:table-row table:style-name="ro14">
          <table:table-cell table:style-name="ce57"/>
          <table:table-cell office:value-type="string" table:style-name="ce56">
            <text:p>結餘款金額</text:p>
            <text:p><text:span text:style-name="T11">(包括其他收入)</text:span></text:p>
          </table:table-cell>
          <table:table-cell office:value-type="string" table:style-name="ce56">
            <text:p>分配款金額</text:p>
          </table:table-cell>
          <table:table-cell office:value-type="string" table:style-name="ce58">
            <text:p>利息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42">
            <text:p>1、教育訓練<text:s/>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office:value-type="string" office:string-value="" table:formula="msoxl:=IF(SUM(C17:D17)=SUM(教育訓練成果報告!K4:K65525),&quot;&quot;,&quot;※ 教育訓練:分配款金額+利息 與 教育訓練成果報告:場次使用經費加總不合!!&quot;)" table:style-name="ce147"/>
          <table:table-cell table:style-name="ce146"/>
          <table:table-cell table:number-columns-repeated="16378"/>
        </table:table-row>
        <table:table-row table:style-name="ro11">
          <table:table-cell office:value-type="string" table:style-name="ce42">
            <text:p>2、急難救助<text:s/></text:p>
          </table:table-cell>
          <table:table-cell table:content-validation-name="val32" table:style-name="ce107"/>
          <table:table-cell table:content-validation-name="val32" table:style-name="ce107"/>
          <table:table-cell table:content-validation-name="val32" table:style-name="ce108"/>
          <table:table-cell table:style-name="ce149"/>
          <table:table-cell table:number-columns-repeated="16379" table:style-name="ce13"/>
        </table:table-row>
        <table:table-row table:style-name="ro11">
          <table:table-cell office:value-type="string" table:style-name="ce42">
            <text:p>3、職業災害團體保險或慰問金 (合計)</text:p>
          </table:table-cell>
          <table:table-cell office:value-type="float" office:value="0" table:formula="msoxl:=B20+B21" table:content-validation-name="val32" table:style-name="ce109">
            <text:p>0<text:s/></text:p>
          </table:table-cell>
          <table:table-cell office:value-type="float" office:value="0" table:formula="msoxl:=C20+C21" table:content-validation-name="val32" table:style-name="ce109">
            <text:p>0<text:s/></text:p>
          </table:table-cell>
          <table:table-cell office:value-type="float" office:value="0" table:formula="msoxl:=D20+D21" table:content-validation-name="val32" table:style-name="ce110">
            <text:p>0<text:s/>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150">
            <text:p>3-1、職業災害團體保險<text:s/></text:p>
          </table:table-cell>
          <table:table-cell table:content-validation-name="val32" table:style-name="ce10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150">
            <text:p>3-2、慰問金</text:p>
          </table:table-cell>
          <table:table-cell table:content-validation-name="val32" table:style-name="ce10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42">
            <text:p>4、退休補助<text:s/></text:p>
          </table:table-cell>
          <table:table-cell table:content-validation-name="val32" table:style-name="ce107"/>
          <table:table-cell table:content-validation-name="val32" table:style-name="ce107"/>
          <table:table-cell table:content-validation-name="val32" table:style-name="ce108"/>
          <table:table-cell office:value-type="string" office:string-value="" table:formula="msoxl:=IF(SUM(B22:D22)=(SUM(職業工會會員名冊!I5:I65525)+SUM(企業工會會員名冊!H5:H65525)),&quot;&quot;,&quot;※ 退休輔助:結餘款金額+分配款金額+利息 與 會員名冊:退休輔助金額加總不合!!&quot;)" table:style-name="ce147"/>
          <table:table-cell table:style-name="ce146"/>
          <table:table-cell table:number-columns-repeated="16378"/>
        </table:table-row>
        <table:table-row table:style-name="ro11">
          <table:table-cell office:value-type="string" table:style-name="ce42">
            <text:p>5、會員福利 (合計)</text:p>
          </table:table-cell>
          <table:table-cell table:content-validation-name="val32" table:style-name="ce47"/>
          <table:table-cell office:value-type="float" office:value="0" table:formula="msoxl:=C24+C25+C26+C27+C28" table:content-validation-name="val32" table:style-name="ce109">
            <text:p>0<text:s/></text:p>
          </table:table-cell>
          <table:table-cell office:value-type="float" office:value="0" table:formula="msoxl:=D24+D25+D26+D27+D28" table:content-validation-name="val32" table:style-name="ce110">
            <text:p>0<text:s/>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150">
            <text:p>5-1會員進修、會員子女獎助金等教育獎助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150">
            <text:p>5-2婚、喪、喜、慶、生育等補助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150">
            <text:p>5-3自強活動、聯誼活動等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5">
          <table:table-cell office:value-type="string" table:style-name="ce150">
            <text:p>5-4春節、中秋、端午、重陽、五一等節日禮券、禮品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150">
            <text:p>5-5其他(書報、雜誌等)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18"/>
        </table:table-row>
        <table:table-row table:style-name="ro11">
          <table:table-cell office:value-type="string" table:style-name="ce42">
            <text:p>6、行政事務費<text:s/></text:p>
          </table:table-cell>
          <table:table-cell table:content-validation-name="val32" table:style-name="ce47"/>
          <table:table-cell table:content-validation-name="val32" table:style-name="ce107"/>
          <table:table-cell table:content-validation-name="val32" table:style-name="ce108"/>
          <table:table-cell table:number-columns-repeated="16380" table:style-name="ce13"/>
        </table:table-row>
        <table:table-row table:style-name="ro11">
          <table:table-cell office:value-type="string" table:style-name="ce42">
            <text:p>小計</text:p>
          </table:table-cell>
          <table:table-cell office:value-type="float" office:value="0" table:formula="msoxl:=B18+B19+B22" table:content-validation-name="val36" table:style-name="ce109">
            <text:p>0<text:s/></text:p>
          </table:table-cell>
          <table:table-cell office:value-type="float" office:value="0" table:formula="msoxl:=C17+C18+C19+C22+C23+C29" table:content-validation-name="val36" table:style-name="ce109">
            <text:p>0<text:s/></text:p>
          </table:table-cell>
          <table:table-cell office:value-type="float" office:value="0" table:formula="msoxl:=D17+D18+D19+D22+D23+D29" table:content-validation-name="val36" table:style-name="ce110">
            <text:p>0<text:s/></text:p>
          </table:table-cell>
          <table:table-cell office:value-type="string" office:string-value="" table:formula="msoxl:=IF(SUM(C30:D30)&gt;SUM(B6:B7),&quot;※ 決算表:分配款金額+利息 大於 歲入:分配款金額+利息!!&quot;,&quot;&quot;)" table:style-name="ce148"/>
          <table:table-cell table:style-name="ce123"/>
          <table:table-cell table:number-columns-repeated="16378"/>
        </table:table-row>
        <table:table-row table:style-name="ro11">
          <table:table-cell office:value-type="string" table:style-name="ce44">
            <text:p>總計</text:p>
          </table:table-cell>
          <table:table-cell office:value-type="float" office:value="0" table:formula="msoxl:=B30+C30+D30" table:content-validation-name="val36" table:style-name="ce111">
            <text:p>0<text:s/></text:p>
          </table:table-cell>
          <table:table-cell table:content-validation-name="val36" table:style-name="ce92"/>
          <table:table-cell table:content-validation-name="val36" table:style-name="ce93"/>
          <table:table-cell table:number-columns-repeated="16380" table:style-name="ce13"/>
        </table:table-row>
        <table:table-row table:style-name="ro13">
          <table:table-cell table:number-columns-repeated="4" table:style-name="ce41"/>
          <table:table-cell table:number-columns-repeated="16380" table:style-name="ce13"/>
        </table:table-row>
        <table:table-row table:style-name="ro11">
          <table:table-cell office:value-type="string" office:string-value="截至110年度歷年累積結餘款" table:formula="msoxl:=&quot;截至&quot;&amp;福利專款申請書!B5-1&amp;&quot;年度歷年累積結餘款&quot;" table:style-name="ce54">
            <text:p>截至110年度歷年累積結餘款</text:p>
          </table:table-cell>
          <table:table-cell office:value-type="float" office:value="0" table:formula="msoxl:=B6+B7+B8+B12-B31" table:content-validation-name="val36" table:style-name="ce114">
            <text:p>0<text:s/></text:p>
          </table:table-cell>
          <table:table-cell table:number-columns-spanned="2" table:number-rows-spanned="1" table:content-validation-name="val32" table:style-name="ce172"/>
          <table:covered-table-cell/>
          <table:table-cell table:number-columns-repeated="16380" table:style-name="ce69"/>
        </table:table-row>
        <table:table-row table:style-name="ro13">
          <table:table-cell table:style-name="ce49"/>
          <table:table-cell table:content-validation-name="val32" table:style-name="ce50"/>
          <table:table-cell table:content-validation-name="val32" table:style-name="ce50"/>
          <table:table-cell table:style-name="ce46"/>
          <table:table-cell table:number-columns-repeated="16380" table:style-name="ce69"/>
        </table:table-row>
        <table:table-row table:style-name="ro11">
          <table:table-cell office:value-type="string" office:string-value="110年度商港福利專款受益情形" table:formula="msoxl:=福利專款申請書!B5-1&amp;&quot;年度商港福利專款受益情形&quot;" table:number-columns-spanned="3" table:number-rows-spanned="1" table:style-name="ce230">
            <text:p>110年度商港福利專款受益情形</text:p>
          </table:table-cell>
          <table:covered-table-cell table:number-columns-repeated="2"/>
          <table:table-cell table:number-columns-repeated="16381" table:style-name="ce48"/>
        </table:table-row>
        <table:table-row table:style-name="ro11">
          <table:table-cell office:value-type="string" table:style-name="ce60">
            <text:p>項目名稱</text:p>
          </table:table-cell>
          <table:table-cell office:value-type="string" table:style-name="ce61">
            <text:p>單位</text:p>
          </table:table-cell>
          <table:table-cell office:value-type="string" table:style-name="ce62">
            <text:p>場次、時數、人次</text:p>
          </table:table-cell>
          <table:table-cell table:number-columns-repeated="16381" table:style-name="ce48"/>
        </table:table-row>
        <table:table-row table:style-name="ro11">
          <table:table-cell office:value-type="string" table:number-columns-spanned="1" table:number-rows-spanned="4" table:style-name="ce228">
            <text:p>1、教育訓練　</text:p>
          </table:table-cell>
          <table:table-cell office:value-type="string" table:content-validation-name="val33" table:style-name="ce43">
            <text:p>場次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課程時數</text:p>
          </table:table-cell>
          <table:table-cell office:value-type="float" office:value="0" table:formula="msoxl:=SUM(教育訓練成果報告!J4:J243)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男)</text:p>
          </table:table-cell>
          <table:table-cell office:value-type="float" office:value="0" table:formula="msoxl:=SUM(教育訓練成果報告!L4:L238)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office:value-type="float" office:value="0" table:formula="msoxl:=SUM(教育訓練成果報告!M4:M238)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2、急難救助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12"/>
          <table:table-cell table:style-name="ce46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3、職業災害團體保險或慰問金 (合計)　</text:p>
          </table:table-cell>
          <table:table-cell office:value-type="string" table:content-validation-name="val33" table:style-name="ce43">
            <text:p>受益人次(男)</text:p>
          </table:table-cell>
          <table:table-cell office:value-type="float" office:value="0" table:formula="msoxl:=C45+C47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office:value-type="float" office:value="0" table:formula="msoxl:=C46+C48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3-1職業災害團體保險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3-2慰問金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4、退休補助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5、會員福利(合計)　</text:p>
          </table:table-cell>
          <table:table-cell office:value-type="string" table:content-validation-name="val33" table:style-name="ce43">
            <text:p>受益人次(男)</text:p>
          </table:table-cell>
          <table:table-cell office:value-type="float" office:value="0" table:formula="msoxl:=C53+C55+C57+C59+C61" table:content-validation-name="val33" table:style-name="ce110">
            <text:p>0<text:s/></text:p>
          </table:table-cell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office:value-type="float" office:value="0" table:formula="msoxl:=C54+C56+C58+C60+C62" table:content-validation-name="val33" table:style-name="ce110">
            <text:p>0<text:s/></text:p>
          </table:table-cell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5-1會員進修、會員子女獎助金等教育獎助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5-2婚、喪、喜、慶、生育等補助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5-3自強活動、聯誼活動等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8">
            <text:p>5-4春節、中秋、端午、重陽、五一等節日禮券、禮品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46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3">
            <text:p>受益人次(女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table-cell office:value-type="string" table:number-columns-spanned="1" table:number-rows-spanned="2" table:style-name="ce229">
            <text:p>5-5其他(書報、雜誌等)　</text:p>
          </table:table-cell>
          <table:table-cell office:value-type="string" table:content-validation-name="val33" table:style-name="ce43">
            <text:p>受益人次(男)</text:p>
          </table:table-cell>
          <table:table-cell table:content-validation-name="val33" table:style-name="ce108"/>
          <table:table-cell table:style-name="ce55"/>
          <table:table-cell table:number-columns-repeated="16380" table:style-name="ce48"/>
        </table:table-row>
        <table:table-row table:style-name="ro11">
          <table:covered-table-cell/>
          <table:table-cell office:value-type="string" table:content-validation-name="val33" table:style-name="ce45">
            <text:p>受益人次(女)</text:p>
          </table:table-cell>
          <table:table-cell table:content-validation-name="val33" table:style-name="ce113"/>
          <table:table-cell table:style-name="ce55"/>
          <table:table-cell table:number-columns-repeated="16380" table:style-name="ce48"/>
        </table:table-row>
        <table:table-row table:number-rows-repeated="1048514" table:style-name="ro7">
          <table:table-cell table:number-columns-repeated="16384"/>
        </table:table-row>
      </table:table>
      <table:table table:name="教育訓練成果報告" table:style-name="ta5" table:protected="true">
        <table:table-column table:style-name="co18" table:default-cell-style-name="ce118"/>
        <table:table-column table:style-name="co19" table:number-columns-repeated="2" table:default-cell-style-name="ce118"/>
        <table:table-column table:style-name="co20" table:default-cell-style-name="ce118"/>
        <table:table-column table:style-name="co21" table:number-columns-repeated="2" table:default-cell-style-name="ce118"/>
        <table:table-column table:style-name="co21" table:default-cell-style-name="ce98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8" table:default-cell-style-name="ce124"/>
        <table:table-column table:style-name="co25" table:number-columns-repeated="2" table:default-cell-style-name="ce123"/>
        <table:table-column table:style-name="co26" table:default-cell-style-name="ce118"/>
        <table:table-column table:style-name="co3" table:number-columns-repeated="16370" table:default-cell-style-name="ce118"/>
        <table:table-row table:style-name="ro16">
          <table:table-cell office:value-type="string" office:string-value="ＯＯ工會商港服務費福利專款  110年度教育訓練成果報告" table:formula="msoxl:=福利專款申請書!B6&amp;&quot;商港服務費福利專款  &quot;&amp;福利專款申請書!B5-1&amp;&quot;年度教育訓練成果報告&quot;" table:number-columns-spanned="14" table:number-rows-spanned="1" table:style-name="ce239">
            <text:p>ＯＯ工會商港服務費福利專款 <text:s/>110年度教育訓練成果報告</text:p>
          </table:table-cell>
          <table:covered-table-cell/>
          <table:covered-table-cell/>
          <table:covered-table-cell table:number-columns-repeated="11"/>
          <table:table-cell table:number-columns-repeated="16370" table:style-name="ce137"/>
        </table:table-row>
        <table:table-row table:style-name="ro17">
          <table:table-cell office:value-type="string" table:number-columns-spanned="1" table:number-rows-spanned="2" table:content-validation-name="val37" table:style-name="ce210">
            <text:p>場次</text:p>
          </table:table-cell>
          <table:table-cell office:value-type="string" table:number-columns-spanned="2" table:number-rows-spanned="1" table:content-validation-name="val37" table:style-name="ce210">
            <text:p>日期</text:p>
          </table:table-cell>
          <table:covered-table-cell/>
          <table:table-cell office:value-type="string" table:number-columns-spanned="1" table:number-rows-spanned="2" table:content-validation-name="val37" table:style-name="ce197">
            <text:p><text:s text:c="4"/>天數</text:p>
            <text:p><text:span text:style-name="T10">半日：0.5</text:span></text:p>
            <text:p><text:span text:style-name="T10">１日：1</text:span></text:p>
            <text:p><text:span text:style-name="T10">２日：2</text:span></text:p>
          </table:table-cell>
          <table:table-cell office:value-type="string" table:number-columns-spanned="1" table:number-rows-spanned="2" table:content-validation-name="val37" table:style-name="ce210">
            <text:p>教育訓練名稱</text:p>
          </table:table-cell>
          <table:table-cell office:value-type="string" table:number-columns-spanned="1" table:number-rows-spanned="2" table:content-validation-name="val37" table:style-name="ce210">
            <text:p>地點</text:p>
          </table:table-cell>
          <table:table-cell office:value-type="string" table:number-columns-spanned="1" table:number-rows-spanned="2" table:content-validation-name="val37" table:style-name="ce210">
            <text:p>上課方式</text:p>
          </table:table-cell>
          <table:table-cell office:value-type="string" table:number-columns-spanned="1" table:number-rows-spanned="2" table:content-validation-name="val37" table:style-name="ce203">
            <text:p>課程類別</text:p>
          </table:table-cell>
          <table:table-cell office:value-type="string" table:number-columns-spanned="1" table:number-rows-spanned="2" table:content-validation-name="val37" table:style-name="ce203">
            <text:p>課程名稱</text:p>
          </table:table-cell>
          <table:table-cell office:value-type="string" table:number-columns-spanned="1" table:number-rows-spanned="2" table:content-validation-name="val37" table:style-name="ce203">
            <text:p>時數</text:p>
          </table:table-cell>
          <table:table-cell office:value-type="string" table:number-columns-spanned="1" table:number-rows-spanned="2" table:content-validation-name="val37" table:style-name="ce204">
            <text:p>場次使用經費</text:p>
          </table:table-cell>
          <table:table-cell office:value-type="string" table:number-columns-spanned="2" table:number-rows-spanned="1" table:content-validation-name="val37" table:style-name="ce212">
            <text:p>受益人數</text:p>
          </table:table-cell>
          <table:covered-table-cell/>
          <table:table-cell office:value-type="string" table:number-columns-spanned="1" table:number-rows-spanned="2" table:content-validation-name="val37" table:style-name="ce210">
            <text:p>效益</text:p>
          </table:table-cell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number-columns-repeated="16128"/>
        </table:table-row>
        <table:table-row table:style-name="ro17">
          <table:covered-table-cell/>
          <table:table-cell office:value-type="string" table:content-validation-name="val37" table:style-name="ce136">
            <text:p>第1天</text:p>
          </table:table-cell>
          <table:table-cell office:value-type="string" table:content-validation-name="val37" table:style-name="ce136">
            <text:p>第2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37" table:style-name="ce135">
            <text:p>男</text:p>
          </table:table-cell>
          <table:table-cell office:value-type="string" table:content-validation-name="val37" table:style-name="ce134">
            <text:p>女</text:p>
          </table:table-cell>
          <table:covered-table-cell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content-validation-name="val37" table:style-name="ce118"/>
          <table:table-cell table:number-columns-repeated="16128"/>
        </table:table-row>
        <table:table-row table:style-name="ro18">
          <table:table-cell office:value-type="float" office:value="1" table:number-columns-spanned="1" table:number-rows-spanned="6" table:style-name="ce195">
            <text:p>1</text:p>
          </table:table-cell>
          <table:table-cell table:number-columns-spanned="1" table:number-rows-spanned="6" table:content-validation-name="val44" table:style-name="ce207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20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" table:number-columns-spanned="1" table:number-rows-spanned="6" table:style-name="ce195">
            <text:p>2</text:p>
          </table:table-cell>
          <table:table-cell table:number-columns-spanned="1" table:number-rows-spanned="6" table:content-validation-name="val44" table:style-name="ce207"/>
          <table:table-cell table:number-columns-spanned="1" table:number-rows-spanned="6" table:content-validation-name="val44" table:style-name="ce207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20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" table:number-columns-spanned="1" table:number-rows-spanned="6" table:style-name="ce195">
            <text:p>3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4" table:number-columns-spanned="1" table:number-rows-spanned="6" table:style-name="ce195">
            <text:p>4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5" table:number-columns-spanned="1" table:number-rows-spanned="6" table:style-name="ce195">
            <text:p>5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6" table:number-columns-spanned="1" table:number-rows-spanned="6" table:style-name="ce195">
            <text:p>6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7" table:number-columns-spanned="1" table:number-rows-spanned="6" table:style-name="ce195">
            <text:p>7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8" table:number-columns-spanned="1" table:number-rows-spanned="6" table:style-name="ce195">
            <text:p>8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9" table:number-columns-spanned="1" table:number-rows-spanned="6" table:style-name="ce195">
            <text:p>9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0" table:number-columns-spanned="1" table:number-rows-spanned="6" table:style-name="ce195">
            <text:p>10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1" table:number-columns-spanned="1" table:number-rows-spanned="6" table:style-name="ce195">
            <text:p>11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2" table:number-columns-spanned="1" table:number-rows-spanned="6" table:style-name="ce195">
            <text:p>12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3" table:number-columns-spanned="1" table:number-rows-spanned="6" table:style-name="ce195">
            <text:p>13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4" table:number-columns-spanned="1" table:number-rows-spanned="6" table:style-name="ce195">
            <text:p>14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5" table:number-columns-spanned="1" table:number-rows-spanned="6" table:style-name="ce195">
            <text:p>15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6" table:number-columns-spanned="1" table:number-rows-spanned="6" table:style-name="ce195">
            <text:p>16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7" table:number-columns-spanned="1" table:number-rows-spanned="6" table:style-name="ce195">
            <text:p>17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8" table:number-columns-spanned="1" table:number-rows-spanned="6" table:style-name="ce195">
            <text:p>18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19" table:number-columns-spanned="1" table:number-rows-spanned="6" table:style-name="ce195">
            <text:p>19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0" table:number-columns-spanned="1" table:number-rows-spanned="6" table:style-name="ce195">
            <text:p>20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1" table:number-columns-spanned="1" table:number-rows-spanned="6" table:style-name="ce195">
            <text:p>21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2" table:number-columns-spanned="1" table:number-rows-spanned="6" table:style-name="ce195">
            <text:p>22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3" table:number-columns-spanned="1" table:number-rows-spanned="6" table:style-name="ce195">
            <text:p>23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4" table:number-columns-spanned="1" table:number-rows-spanned="6" table:style-name="ce195">
            <text:p>24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5" table:number-columns-spanned="1" table:number-rows-spanned="6" table:style-name="ce195">
            <text:p>25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6" table:number-columns-spanned="1" table:number-rows-spanned="6" table:style-name="ce195">
            <text:p>26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7" table:number-columns-spanned="1" table:number-rows-spanned="6" table:style-name="ce195">
            <text:p>27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8" table:number-columns-spanned="1" table:number-rows-spanned="6" table:style-name="ce195">
            <text:p>28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29" table:number-columns-spanned="1" table:number-rows-spanned="6" table:style-name="ce195">
            <text:p>29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0" table:number-columns-spanned="1" table:number-rows-spanned="6" table:style-name="ce195">
            <text:p>30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1" table:number-columns-spanned="1" table:number-rows-spanned="6" table:style-name="ce195">
            <text:p>31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2" table:number-columns-spanned="1" table:number-rows-spanned="6" table:style-name="ce195">
            <text:p>32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3" table:number-columns-spanned="1" table:number-rows-spanned="6" table:style-name="ce195">
            <text:p>33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4" table:number-columns-spanned="1" table:number-rows-spanned="6" table:style-name="ce195">
            <text:p>34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5" table:number-columns-spanned="1" table:number-rows-spanned="6" table:style-name="ce195">
            <text:p>35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6" table:number-columns-spanned="1" table:number-rows-spanned="6" table:style-name="ce195">
            <text:p>36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7" table:number-columns-spanned="1" table:number-rows-spanned="6" table:style-name="ce195">
            <text:p>37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8" table:number-columns-spanned="1" table:number-rows-spanned="6" table:style-name="ce195">
            <text:p>38</text:p>
          </table:table-cell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4" table:style-name="ce196"/>
          <table:table-cell table:number-columns-spanned="1" table:number-rows-spanned="6" table:content-validation-name="val43" table:style-name="ce196"/>
          <table:table-cell table:number-columns-spanned="1" table:number-rows-spanned="6" table:content-validation-name="val39" table:style-name="ce194"/>
          <table:table-cell table:number-columns-spanned="1" table:number-rows-spanned="6" table:content-validation-name="val39" table:style-name="ce194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33"/>
          <table:table-cell table:content-validation-name="val40" table:style-name="ce132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194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33"/>
          <table:table-cell table:content-validation-name="val40" table:style-name="ce13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39" table:number-columns-spanned="1" table:number-rows-spanned="6" table:style-name="ce195">
            <text:p>39</text:p>
          </table:table-cell>
          <table:table-cell table:number-columns-spanned="1" table:number-rows-spanned="6" table:content-validation-name="val44" table:style-name="ce214"/>
          <table:table-cell table:number-columns-spanned="1" table:number-rows-spanned="6" table:content-validation-name="val44" table:style-name="ce214"/>
          <table:table-cell table:number-columns-spanned="1" table:number-rows-spanned="6" table:content-validation-name="val43" table:style-name="ce214"/>
          <table:table-cell table:number-columns-spanned="1" table:number-rows-spanned="6" table:content-validation-name="val39" table:style-name="ce215"/>
          <table:table-cell table:number-columns-spanned="1" table:number-rows-spanned="6" table:content-validation-name="val39" table:style-name="ce215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26"/>
          <table:table-cell table:content-validation-name="val40" table:style-name="ce125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238"/>
          <table:table-cell table:number-columns-spanned="1" table:number-rows-spanned="6" table:content-validation-name="val42" table:style-name="ce193"/>
          <table:table-cell table:number-columns-spanned="1" table:number-rows-spanned="6" table:content-validation-name="val38" table:style-name="ce215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table-cell office:value-type="float" office:value="40" table:number-columns-spanned="1" table:number-rows-spanned="6" table:style-name="ce195">
            <text:p>40</text:p>
          </table:table-cell>
          <table:table-cell table:number-columns-spanned="1" table:number-rows-spanned="6" table:content-validation-name="val44" table:style-name="ce214"/>
          <table:table-cell table:number-columns-spanned="1" table:number-rows-spanned="6" table:content-validation-name="val44" table:style-name="ce214"/>
          <table:table-cell table:number-columns-spanned="1" table:number-rows-spanned="6" table:content-validation-name="val43" table:style-name="ce214"/>
          <table:table-cell table:number-columns-spanned="1" table:number-rows-spanned="6" table:content-validation-name="val39" table:style-name="ce215"/>
          <table:table-cell table:number-columns-spanned="1" table:number-rows-spanned="6" table:content-validation-name="val39" table:style-name="ce215"/>
          <table:table-cell table:style-name="ce131"/>
          <table:table-cell office:value-type="string" table:style-name="ce127">
            <text:p>勞動知能及法令</text:p>
          </table:table-cell>
          <table:table-cell table:content-validation-name="val38" table:style-name="ce126"/>
          <table:table-cell table:content-validation-name="val40" table:style-name="ce125"/>
          <table:table-cell table:number-columns-spanned="1" table:number-rows-spanned="6" table:content-validation-name="val41" table:style-name="ce189"/>
          <table:table-cell table:number-columns-spanned="1" table:number-rows-spanned="6" table:content-validation-name="val42" table:style-name="ce238"/>
          <table:table-cell table:number-columns-spanned="1" table:number-rows-spanned="6" table:content-validation-name="val42" table:style-name="ce238"/>
          <table:table-cell table:number-columns-spanned="1" table:number-rows-spanned="6" table:content-validation-name="val38" table:style-name="ce215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港務法規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0"/>
          <table:table-cell office:value-type="string" table:style-name="ce127">
            <text:p>職場健康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工作調適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office:value-type="string" table:style-name="ce127">
            <text:p>職業(或職場業務)相關知能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office:value-type="string" table:style-name="ce127">
            <text:p>生活安全知識</text:p>
          </table:table-cell>
          <table:table-cell table:content-validation-name="val38" table:style-name="ce126"/>
          <table:table-cell table:content-validation-name="val40" table:style-name="ce125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65293" table:style-name="ro7">
          <table:table-cell/>
          <table:table-cell table:content-validation-name="val44" table:style-name="ce118"/>
          <table:table-cell table:content-validation-name="val44" table:style-name="ce118"/>
          <table:table-cell table:content-validation-name="val43" table:style-name="ce118"/>
          <table:table-cell table:content-validation-name="val39" table:style-name="ce118"/>
          <table:table-cell table:content-validation-name="val39" table:style-name="ce118"/>
          <table:table-cell table:number-columns-repeated="2"/>
          <table:table-cell table:content-validation-name="val38" table:style-name="ce118"/>
          <table:table-cell table:content-validation-name="val40" table:style-name="ce118"/>
          <table:table-cell table:content-validation-name="val41" table:style-name="ce124"/>
          <table:table-cell table:content-validation-name="val42" table:style-name="ce123"/>
          <table:table-cell table:content-validation-name="val42" table:style-name="ce123"/>
          <table:table-cell table:content-validation-name="val38" table:style-name="ce118"/>
          <table:table-cell table:number-columns-repeated="16370"/>
        </table:table-row>
        <table:table-row table:number-rows-repeated="983040" table:style-name="ro7">
          <table:table-cell table:number-columns-repeated="16384"/>
        </table:table-row>
      </table:table>
      <table:table table:name="教育訓練經費" table:style-name="ta6" table:protected="true">
        <table:table-column table:style-name="co27" table:default-cell-style-name="ce14"/>
        <table:table-column table:style-name="co28" table:default-cell-style-name="ce14"/>
        <table:table-column table:style-name="co3" table:number-columns-repeated="16382" table:default-cell-style-name="ce14"/>
        <table:table-row table:style-name="ro19">
          <table:table-cell office:value-type="string" office:string-value="ＯＯ工會" table:formula="msoxl:=福利專款申請書!B6" table:number-columns-spanned="2" table:number-rows-spanned="1" table:style-name="ce219">
            <text:p>ＯＯ工會</text:p>
          </table:table-cell>
          <table:covered-table-cell/>
          <table:table-cell table:content-validation-name="val45" table:style-name="ce2"/>
          <table:table-cell table:number-columns-repeated="3" table:style-name="ce2"/>
          <table:table-cell table:content-validation-name="val45" table:style-name="ce2"/>
          <table:table-cell table:number-columns-repeated="16377" table:style-name="ce2"/>
        </table:table-row>
        <table:table-row table:style-name="ro2">
          <table:table-cell office:value-type="string" office:string-value="商港服務費福利專款  110年度教育訓練經費報告表" table:formula="msoxl:=&quot;商港服務費福利專款  &quot;&amp;福利專款申請書!B5-1&amp;&quot;年度教育訓練經費報告表&quot;" table:number-columns-spanned="2" table:number-rows-spanned="1" table:style-name="ce220">
            <text:p>商港服務費福利專款 <text:s/>110年度教育訓練經費報告表</text:p>
          </table:table-cell>
          <table:covered-table-cell/>
          <table:table-cell table:content-validation-name="val45" table:style-name="ce2"/>
          <table:table-cell table:number-columns-repeated="3" table:style-name="ce2"/>
          <table:table-cell table:content-validation-name="val45" table:style-name="ce2"/>
          <table:table-cell table:number-columns-repeated="16377" table:style-name="ce2"/>
        </table:table-row>
        <table:table-row table:style-name="ro20">
          <table:table-cell table:number-columns-spanned="2" table:number-rows-spanned="1" table:style-name="ce221"/>
          <table:covered-table-cell/>
          <table:table-cell table:content-validation-name="val45" table:style-name="ce10"/>
          <table:table-cell table:style-name="ce10"/>
          <table:table-cell table:number-columns-repeated="2" table:style-name="ce11"/>
          <table:table-cell table:content-validation-name="val45" table:style-name="ce1"/>
          <table:table-cell table:number-columns-repeated="16377" table:style-name="ce1"/>
        </table:table-row>
        <table:table-row table:style-name="ro14">
          <table:table-cell office:value-type="string" table:style-name="ce17">
            <text:p>教育訓練支出經費項目</text:p>
          </table:table-cell>
          <table:table-cell office:value-type="string" table:style-name="ce23">
            <text:p>金　　　額</text:p>
          </table:table-cell>
          <table:table-cell table:number-columns-repeated="16382" table:style-name="ce14"/>
        </table:table-row>
        <table:table-row table:style-name="ro14">
          <table:table-cell office:value-type="string" table:style-name="ce33">
            <text:p>講師鐘點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3">
            <text:p>講師交通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3">
            <text:p>工作人員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3">
            <text:p>場地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3">
            <text:p>場地佈置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3">
            <text:p>餐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16">
            <text:p>印刷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66">
            <text:p>茶點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4">
            <text:p>租車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4">
            <text:p>平安保險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4">
            <text:p>郵電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4">
            <text:p>運費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34">
            <text:p>雜支</text:p>
          </table:table-cell>
          <table:table-cell table:content-validation-name="val46" table:style-name="ce86"/>
          <table:table-cell table:number-columns-repeated="16382" table:style-name="ce14"/>
        </table:table-row>
        <table:table-row table:style-name="ro14">
          <table:table-cell office:value-type="string" table:style-name="ce74">
            <text:p>合計</text:p>
          </table:table-cell>
          <table:table-cell office:value-type="float" office:value="0" table:formula="msoxl:=SUM(B5:B17)" table:content-validation-name="val47" table:style-name="ce94">
            <text:p>0<text:s/></text:p>
          </table:table-cell>
          <table:table-cell office:value-type="string" office:string-value="" table:formula="msoxl:=IF(B18=SUM(教育訓練成果報告!K4:K65525),&quot;&quot;,&quot;※ 教育訓練經費合計 與 教育訓練成果報告:場次使用經費加總不合!!&quot;)" table:style-name="ce147"/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  <table:table table:name="年度工作計畫書" table:style-name="ta7" table:protected="true"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9" table:number-columns-repeated="16378" table:default-cell-style-name="ce1"/>
        <table:table-row table:style-name="ro19">
          <table:table-cell office:value-type="string" office:string-value="ＯＯ工會" table:formula="msoxl:=福利專款申請書!B6" table:number-columns-spanned="6" table:number-rows-spanned="1" table:style-name="ce224">
            <text:p>ＯＯ工會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office:string-value="商港服務費福利專款  111年度工作計畫書" table:formula="msoxl:=&quot;商港服務費福利專款  &quot;&amp;福利專款申請書!B5&amp;&quot;年度工作計畫書&quot;" table:number-columns-spanned="6" table:number-rows-spanned="1" table:style-name="ce222">
            <text:p>商港服務費福利專款 <text:s/>111年度工作計畫書</text:p>
          </table:table-cell>
          <table:covered-table-cell table:number-columns-repeated="5"/>
          <table:table-cell table:number-columns-repeated="16378" table:style-name="ce39"/>
        </table:table-row>
        <table:table-row table:style-name="ro4">
          <table:table-cell table:number-columns-spanned="3" table:number-rows-spanned="1" table:style-name="ce225"/>
          <table:covered-table-cell table:number-columns-repeated="2"/>
          <table:table-cell table:content-validation-name="val50" table:style-name="ce10"/>
          <table:table-cell table:content-validation-name="val50" table:style-name="ce10"/>
          <table:table-cell table:style-name="ce10"/>
          <table:table-cell table:number-columns-repeated="2" table:style-name="ce11"/>
          <table:table-cell table:content-validation-name="val50" table:style-name="ce1"/>
          <table:table-cell table:number-columns-repeated="16375"/>
        </table:table-row>
        <table:table-row table:style-name="ro21">
          <table:table-cell office:value-type="string" table:style-name="ce67">
            <text:p>工作項目</text:p>
          </table:table-cell>
          <table:table-cell office:value-type="string" table:style-name="ce67">
            <text:p>說 明</text:p>
          </table:table-cell>
          <table:table-cell office:value-type="string" table:style-name="ce67">
            <text:p>數量</text:p>
            <text:p>(如場次、人次)</text:p>
          </table:table-cell>
          <table:table-cell office:value-type="string" table:style-name="ce67">
            <text:p>預算經費</text:p>
          </table:table-cell>
          <table:table-cell office:value-type="string" table:style-name="ce67">
            <text:p>合計金額</text:p>
          </table:table-cell>
          <table:table-cell office:value-type="string" table:style-name="ce67">
            <text:p>辦理時間</text:p>
          </table:table-cell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1)教育訓練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2)急難救助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3)職業災害團體保險或慰問金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4)退休補助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5)會員福利事項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22">
          <table:table-cell office:value-type="string" table:content-validation-name="val49" table:style-name="ce95">
            <text:p>(6)行政事務</text:p>
          </table:table-cell>
          <table:table-cell table:content-validation-name="val49" table:style-name="ce87"/>
          <table:table-cell table:content-validation-name="val49" table:style-name="ce87"/>
          <table:table-cell table:content-validation-name="val49" table:style-name="ce87"/>
          <table:table-cell table:content-validation-name="val51" table:style-name="ce138"/>
          <table:table-cell table:content-validation-name="val49" table:style-name="ce87"/>
          <table:table-cell table:number-columns-repeated="16378" table:style-name="ce1"/>
        </table:table-row>
        <table:table-row table:style-name="ro7">
          <table:table-cell table:number-columns-repeated="6" table:style-name="ce35"/>
          <table:table-cell table:number-columns-repeated="16378" table:style-name="ce1"/>
        </table:table-row>
        <table:table-row table:number-rows-repeated="2" table:style-name="ro7">
          <table:table-cell table:style-name="ce37"/>
          <table:table-cell table:content-validation-name="val48" table:style-name="ce38"/>
          <table:table-cell table:number-columns-repeated="4" table:style-name="ce37"/>
          <table:table-cell table:number-columns-repeated="16378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歲入歲出預算書" table:style-name="ta1" table:protected="true"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" table:number-columns-repeated="16381" table:default-cell-style-name="ce14"/>
        <table:table-row table:style-name="ro19">
          <table:table-cell office:value-type="string" office:string-value="ＯＯ工會" table:formula="msoxl:=福利專款申請書!B6" table:number-columns-spanned="3" table:number-rows-spanned="1" table:style-name="ce219">
            <text:p>ＯＯ工會</text:p>
          </table:table-cell>
          <table:covered-table-cell table:number-columns-repeated="2"/>
          <table:table-cell table:content-validation-name="val53" table:style-name="ce2"/>
          <table:table-cell table:number-columns-repeated="3" table:style-name="ce2"/>
          <table:table-cell table:content-validation-name="val53" table:style-name="ce2"/>
          <table:table-cell table:number-columns-repeated="16376" table:style-name="ce2"/>
        </table:table-row>
        <table:table-row table:style-name="ro2">
          <table:table-cell office:value-type="string" office:string-value="商港服務費福利專款  111年度歲入歲出預算書" table:formula="msoxl:=&quot;商港服務費福利專款  &quot;&amp;福利專款申請書!B5&amp;&quot;年度歲入歲出預算書&quot;" table:number-columns-spanned="3" table:number-rows-spanned="1" table:style-name="ce220">
            <text:p>商港服務費福利專款 <text:s/>111年度歲入歲出預算書</text:p>
          </table:table-cell>
          <table:covered-table-cell table:number-columns-repeated="2"/>
          <table:table-cell table:content-validation-name="val53" table:style-name="ce2"/>
          <table:table-cell table:number-columns-repeated="3" table:style-name="ce2"/>
          <table:table-cell table:content-validation-name="val53" table:style-name="ce2"/>
          <table:table-cell table:number-columns-repeated="16376" table:style-name="ce2"/>
        </table:table-row>
        <table:table-row table:style-name="ro4">
          <table:table-cell table:number-columns-spanned="3" table:number-rows-spanned="1" table:style-name="ce225"/>
          <table:covered-table-cell table:number-columns-repeated="2"/>
          <table:table-cell table:content-validation-name="val53" table:style-name="ce10"/>
          <table:table-cell table:style-name="ce10"/>
          <table:table-cell table:number-columns-repeated="2" table:style-name="ce11"/>
          <table:table-cell table:content-validation-name="val53" table:style-name="ce1"/>
          <table:table-cell table:number-columns-repeated="16376" table:style-name="ce1"/>
        </table:table-row>
        <table:table-row table:style-name="ro14">
          <table:table-cell office:value-type="string" table:style-name="ce17">
            <text:p>歲　　　入　　　項　　　目</text:p>
          </table:table-cell>
          <table:table-cell office:value-type="string" table:style-name="ce23">
            <text:p>金　　　額</text:p>
          </table:table-cell>
          <table:table-cell office:value-type="string" table:style-name="ce23">
            <text:p>說　　　明</text:p>
          </table:table-cell>
          <table:table-cell table:number-columns-repeated="16381" table:style-name="ce14"/>
        </table:table-row>
        <table:table-row table:style-name="ro14">
          <table:table-cell office:value-type="string" office:string-value="1、111申請年度分配款" table:formula="msoxl:=&quot;1、&quot;&amp;福利專款申請書!B5&amp;&quot;申請年度分配款&quot;" table:style-name="ce33">
            <text:p>1、111申請年度分配款</text:p>
          </table:table-cell>
          <table:table-cell table:content-validation-name="val52" table:style-name="ce86"/>
          <table:table-cell office:value-type="string" table:content-validation-name="val54" table:style-name="ce153">
            <text:p>依據上年度實際分配數預估</text:p>
          </table:table-cell>
          <table:table-cell table:number-columns-repeated="16381" table:style-name="ce14"/>
        </table:table-row>
        <table:table-row table:style-name="ro14">
          <table:table-cell office:value-type="string" office:string-value="2、截至上一年度110年度利息收入" table:formula="msoxl:=&quot;2、截至上一年度&quot;&amp;福利專款申請書!B5-1&amp;&quot;年度利息收入&quot;" table:style-name="ce33">
            <text:p>2、截至上一年度110年度利息收入</text:p>
          </table:table-cell>
          <table:table-cell office:value-type="float" office:value="0" table:formula="msoxl:=決算及運用情形表!B7-決算及運用情形表!D30" table:content-validation-name="val52" table:style-name="ce94">
            <text:p>0<text:s/></text:p>
          </table:table-cell>
          <table:table-cell table:content-validation-name="val54" table:style-name="ce154"/>
          <table:table-cell table:number-columns-repeated="16381" table:style-name="ce14"/>
        </table:table-row>
        <table:table-row table:style-name="ro14">
          <table:table-cell office:value-type="string" office:string-value="3、111年度利息收入(預估)" table:formula="msoxl:=&quot;3、&quot;&amp;福利專款申請書!B5&amp;&quot;年度利息收入(預估)&quot;" table:style-name="ce33">
            <text:p>3、111年度利息收入(預估)</text:p>
          </table:table-cell>
          <table:table-cell table:style-name="ce121"/>
          <table:table-cell office:value-type="string" table:content-validation-name="val54" table:style-name="ce153">
            <text:p>依據上年度實際分配數預估</text:p>
          </table:table-cell>
          <table:table-cell table:number-columns-repeated="16381" table:style-name="ce14"/>
        </table:table-row>
        <table:table-row table:style-name="ro14">
          <table:table-cell office:value-type="string" office:string-value="4、動支截至上一年度110年歷年累積結餘款" table:formula="msoxl:=&quot;4、動支截至上一年度&quot;&amp;福利專款申請書!B5-1&amp;&quot;年歷年累積結餘款&quot;" table:style-name="ce33">
            <text:p>4、動支截至上一年度110年歷年累積結餘款</text:p>
          </table:table-cell>
          <table:table-cell table:content-validation-name="val52" table:style-name="ce86"/>
          <table:table-cell table:content-validation-name="val54" table:style-name="ce154"/>
          <table:table-cell table:number-columns-repeated="16381" table:style-name="ce14"/>
        </table:table-row>
        <table:table-row table:style-name="ro14">
          <table:table-cell office:value-type="string" table:style-name="ce116">
            <text:p>合計</text:p>
          </table:table-cell>
          <table:table-cell office:value-type="float" office:value="0" table:formula="msoxl:=SUM(B5:B8)" table:content-validation-name="val52" table:style-name="ce96">
            <text:p>0<text:s/></text:p>
          </table:table-cell>
          <table:table-cell table:content-validation-name="val54" table:style-name="ce97"/>
          <table:table-cell table:number-columns-repeated="16381" table:style-name="ce14"/>
        </table:table-row>
        <table:table-row table:style-name="ro14">
          <table:table-cell table:style-name="ce64"/>
          <table:table-cell table:content-validation-name="val52" table:style-name="ce31"/>
          <table:table-cell table:style-name="ce29"/>
          <table:table-cell table:number-columns-repeated="16381" table:style-name="ce14"/>
        </table:table-row>
        <table:table-row table:style-name="ro14">
          <table:table-cell office:value-type="string" office:string-value="上一年度110年歷年累積結餘款剩餘數" table:formula="msoxl:=&quot;上一年度&quot;&amp;福利專款申請書!B5-1&amp;&quot;年歷年累積結餘款剩餘數&quot;" table:style-name="ce33">
            <text:p>上一年度110年歷年累積結餘款剩餘數</text:p>
          </table:table-cell>
          <table:table-cell office:value-type="float" office:value="0" table:formula="msoxl:=決算及運用情形表!B33-歲入歲出預算書!B8" table:content-validation-name="val52" table:style-name="ce120">
            <text:p>0<text:s/></text:p>
          </table:table-cell>
          <table:table-cell table:content-validation-name="val54" table:style-name="ce119"/>
          <table:table-cell table:number-columns-repeated="16381" table:style-name="ce14"/>
        </table:table-row>
        <table:table-row table:style-name="ro14">
          <table:table-cell table:style-name="ce30"/>
          <table:table-cell table:content-validation-name="val52" table:style-name="ce31"/>
          <table:table-cell table:style-name="ce29"/>
          <table:table-cell table:number-columns-repeated="16381" table:style-name="ce14"/>
        </table:table-row>
        <table:table-row table:style-name="ro14">
          <table:table-cell office:value-type="string" table:style-name="ce17">
            <text:p>歲　　　出　　　項　　　目</text:p>
          </table:table-cell>
          <table:table-cell office:value-type="string" table:style-name="ce23">
            <text:p>金　　　額</text:p>
          </table:table-cell>
          <table:table-cell table:style-name="ce32"/>
          <table:table-cell table:number-columns-repeated="16381" table:style-name="ce14"/>
        </table:table-row>
        <table:table-row table:style-name="ro14">
          <table:table-cell office:value-type="string" table:style-name="ce34">
            <text:p>1、教育訓練經費<text:s text:c="13"/></text:p>
            <text:p><text:s/>(應占分配款預算40%以上)</text:p>
          </table:table-cell>
          <table:table-cell office:value-type="float" office:value="0" table:formula="msoxl:=年度工作計畫書!E5" table:style-name="ce139">
            <text:p>0<text:s/></text:p>
          </table:table-cell>
          <table:table-cell table:style-name="ce63"/>
          <table:table-cell table:number-columns-repeated="16381" table:style-name="ce14"/>
        </table:table-row>
        <table:table-row table:style-name="ro14">
          <table:table-cell office:value-type="string" table:style-name="ce34">
            <text:p>利息收入</text:p>
            <text:p>(支用於教育訓練經費不得低於40%)</text:p>
          </table:table-cell>
          <table:table-cell office:value-type="float" office:value="0" table:formula="msoxl:=B6+B7" table:content-validation-name="val52" table:style-name="ce139">
            <text:p>0<text:s/></text:p>
          </table:table-cell>
          <table:table-cell table:style-name="ce63"/>
          <table:table-cell table:number-columns-repeated="16381" table:style-name="ce14"/>
        </table:table-row>
        <table:table-row table:style-name="ro14">
          <table:table-cell office:value-type="string" table:style-name="ce34">
            <text:p>2、會員急難救助經費</text:p>
          </table:table-cell>
          <table:table-cell office:value-type="float" office:value="0" table:formula="msoxl:=年度工作計畫書!E6" table:style-name="ce139">
            <text:p>0<text:s/></text:p>
          </table:table-cell>
          <table:table-cell table:style-name="ce63"/>
          <table:table-cell table:number-columns-repeated="16381" table:style-name="ce14"/>
        </table:table-row>
        <table:table-row table:style-name="ro14">
          <table:table-cell office:value-type="string" table:style-name="ce34">
            <text:p>3、職業災害團體保險或慰問金經費</text:p>
          </table:table-cell>
          <table:table-cell office:value-type="float" office:value="0" table:formula="msoxl:=年度工作計畫書!E7" table:style-name="ce139">
            <text:p>0<text:s/></text:p>
          </table:table-cell>
          <table:table-cell table:style-name="ce63"/>
          <table:table-cell table:number-columns-repeated="16381"/>
        </table:table-row>
        <table:table-row table:style-name="ro14">
          <table:table-cell office:value-type="string" table:style-name="ce34">
            <text:p>4、會員退休補助經費</text:p>
          </table:table-cell>
          <table:table-cell office:value-type="float" office:value="0" table:formula="msoxl:=年度工作計畫書!E8" table:style-name="ce139">
            <text:p>0<text:s/></text:p>
          </table:table-cell>
          <table:table-cell table:style-name="ce63"/>
          <table:table-cell table:number-columns-repeated="16381"/>
        </table:table-row>
        <table:table-row table:style-name="ro14">
          <table:table-cell office:value-type="string" table:style-name="ce34">
            <text:p>5、有關會員福利事項經費</text:p>
          </table:table-cell>
          <table:table-cell office:value-type="float" office:value="0" table:formula="msoxl:=年度工作計畫書!E9" table:style-name="ce139">
            <text:p>0<text:s/></text:p>
          </table:table-cell>
          <table:table-cell table:style-name="ce63"/>
          <table:table-cell table:number-columns-repeated="16381"/>
        </table:table-row>
        <table:table-row table:style-name="ro14">
          <table:table-cell office:value-type="string" table:style-name="ce34">
            <text:p>6、行政事務費</text:p>
            <text:p>(應占分配款預算10%以下)</text:p>
          </table:table-cell>
          <table:table-cell office:value-type="float" office:value="0" table:formula="msoxl:=年度工作計畫書!E10" table:style-name="ce139">
            <text:p>0<text:s/></text:p>
          </table:table-cell>
          <table:table-cell table:style-name="ce29"/>
          <table:table-cell table:number-columns-repeated="16381"/>
        </table:table-row>
        <table:table-row table:style-name="ro14">
          <table:table-cell office:value-type="string" table:style-name="ce15">
            <text:p>合計</text:p>
          </table:table-cell>
          <table:table-cell office:value-type="float" office:value="0" table:formula="msoxl:=SUM(B14:B20)" table:content-validation-name="val55" table:style-name="ce68">
            <text:p>0<text:s/></text:p>
          </table:table-cell>
          <table:table-cell office:value-type="string" office:string-value="" table:formula="msoxl:=IF(B9&lt;&gt;B21,&quot;與歲入項目合計金額不符，請調整各項金額。&quot;,&quot;&quot;)" table:style-name="ce117"/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地方主管機關審查表" table:style-name="ta8" table:protected="true"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" table:number-columns-repeated="16381" table:default-cell-style-name="ce14"/>
        <table:table-row table:style-name="ro19">
          <table:table-cell office:value-type="string" office:string-value="ＯＯ工會" table:formula="msoxl:=福利專款申請書!B6" table:number-columns-spanned="3" table:number-rows-spanned="1" table:style-name="ce157">
            <text:p>ＯＯ工會</text:p>
          </table:table-cell>
          <table:covered-table-cell table:number-columns-repeated="2"/>
          <table:table-cell table:number-columns-repeated="16381" table:style-name="ce36"/>
        </table:table-row>
        <table:table-row table:style-name="ro2">
          <table:table-cell office:value-type="string" office:string-value="商港服務費福利專款  111年度主管機關審查表" table:formula="msoxl:=&quot;商港服務費福利專款  &quot;&amp;福利專款申請書!B5&amp;&quot;年度主管機關審查表&quot;" table:number-columns-spanned="3" table:number-rows-spanned="1" table:style-name="ce155">
            <text:p>商港服務費福利專款 <text:s/>111年度主管機關審查表</text:p>
          </table:table-cell>
          <table:covered-table-cell table:number-columns-repeated="2"/>
          <table:table-cell table:number-columns-repeated="16381" table:style-name="ce36"/>
        </table:table-row>
        <table:table-row table:style-name="ro23">
          <table:table-cell office:value-type="string" office:string-value="注意事項:&#10;1. 本審查表由主管機關填寫，申請單位請勿填寫。&#10;2. 商港服務費福利專款申請資料包含如下：&#10;    (1) 申請表(111年度工會基本資料)。&#10;    (2) 110年度會員名冊（截至前一年度12月31日止，會員基本資料）。&#10;    (3) 110年度決算及運用情形(含結存分析表)。&#10;    (4) 110年度教育訓練成果報告表。&#10;    (5) 110年度教育訓練經費報告表。&#10;    (6) 111年度歲入歲出預算書。&#10;    (7) 111年度工作計畫書。&#10;    (8) 111年度大會或理監事會議紀錄  (附件)。&#10;    (9) 會員(代表)大會通過之商港服務費福利專款運用補助辦法  (附件)。" table:formula="msoxl:=&quot;注意事項:&#10;1. 本審查表由主管機關填寫，申請單位請勿填寫。&#10;2. 商港服務費福利專款申請資料包含如下：&#10;    (1) 申請表(&quot; &amp;福利專款申請書!B5&amp; &quot;年度工會基本資料)。&#10;    (2) &quot; &amp;福利專款申請書!B5-1&amp; &quot;年度會員名冊（截至前一年度12月31日止，會員基本資料）。&#10;    (3) &quot; &amp;福利專款申請書!B5-1&amp; &quot;年度決算及運用情形(含結存分析表)。&#10;    (4) &quot; &amp;福利專款申請書!B5-1&amp; &quot;年度教育訓練成果報告表。&#10;    (5) &quot; &amp;福利專款申請書!B5-1&amp; &quot;年度教育訓練經費報告表。&#10;    (6) &quot; &amp;福利專款申請書!B5&amp; &quot;年度歲入歲出預算書。&#10;    (7) &quot; &amp;福利專款申請書!B5&amp; &quot;年度工作計畫書。&#10;    (8) &quot; &amp;福利專款申請書!B5&amp; &quot;年度大會或理監事會議紀錄  (附件)。&#10;    (9) 會員(代表)大會通過之商港服務費福利專款運用補助辦法  (附件)。&quot;" table:number-columns-spanned="3" table:number-rows-spanned="1" table:style-name="ce240">
            <text:p>注意事項:</text:p>
            <text:p>1. 本審查表由主管機關填寫，申請單位請勿填寫。</text:p>
            <text:p>2. 商港服務費福利專款申請資料包含如下：</text:p>
            <text:p><text:s text:c="4"/>(1) 申請表(111年度工會基本資料)。</text:p>
            <text:p><text:s text:c="4"/>(2) 110年度會員名冊（截至前一年度12月31日止，會員基本資料）。</text:p>
            <text:p><text:s text:c="4"/>(3) 110年度決算及運用情形(含結存分析表)。</text:p>
            <text:p><text:s text:c="4"/>(4) 110年度教育訓練成果報告表。</text:p>
            <text:p><text:s text:c="4"/>(5) 110年度教育訓練經費報告表。</text:p>
            <text:p><text:s text:c="4"/>(6) 111年度歲入歲出預算書。</text:p>
            <text:p><text:s text:c="4"/>(7) 111年度工作計畫書。</text:p>
            <text:p><text:s text:c="4"/>(8) 111年度大會或理監事會議紀錄 <text:s/>(附件)。</text:p>
            <text:p><text:s text:c="4"/>(9) 會員(代表)大會通過之商港服務費福利專款運用補助辦法 <text:s/>(附件)。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73"/>
          <table:table-cell table:number-columns-repeated="16381"/>
        </table:table-row>
        <table:table-row table:style-name="ro24">
          <table:table-cell office:value-type="string" table:style-name="ce70">
            <text:p>主管機關審查</text:p>
          </table:table-cell>
          <table:table-cell office:value-type="string" table:style-name="ce71">
            <text:p><text:span text:style-name="T6">※</text:span><text:span text:style-name="T4">以下欄位由主管機關填寫：</text:span></text:p>
          </table:table-cell>
          <table:table-cell table:style-name="ce72"/>
          <table:table-cell table:number-columns-repeated="16381"/>
        </table:table-row>
        <table:table-row table:style-name="ro25">
          <table:table-cell office:value-type="string" table:style-name="ce21">
            <text:p>審　查　項　目</text:p>
          </table:table-cell>
          <table:table-cell office:value-type="string" table:style-name="ce22">
            <text:p>是否符合<text:s text:c="4"/></text:p>
          </table:table-cell>
          <table:table-cell office:value-type="string" table:style-name="ce17">
            <text:p>不符合(請說明)</text:p>
          </table:table-cell>
          <table:table-cell table:number-columns-repeated="16381"/>
        </table:table-row>
        <table:table-row table:style-name="ro26">
          <table:table-cell office:value-type="string" table:style-name="ce18">
            <text:p>1、分配對象(從事商港相關業務工作)<text:s text:c="9"/>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2、會員人數 <text:s/>(30人以上)<text:s text:c="12"/>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3、會員大會及理監事會議情形(會議紀錄)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4、組織、會計及業務推動情形(年度預算書)<text:s text:c="3"/>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5、辦理教育訓練達到支用比率情形(40%以上)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9">
            <text:p>6、會計作業(商港福利專款決算運用及結存情形)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<text:s text:c="6"/>主管機關初審<text:s/>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26">
          <table:table-cell office:value-type="string" table:style-name="ce18">
            <text:p><text:s text:c="6"/>勞動部初、複審</text:p>
          </table:table-cell>
          <table:table-cell office:value-type="float" office:value="1" table:style-name="ce20">
            <text:p>1</text:p>
          </table:table-cell>
          <table:table-cell table:content-validation-name="val56" table:style-name="ce115"/>
          <table:table-cell table:number-columns-repeated="16381"/>
        </table:table-row>
        <table:table-row table:style-name="ro7">
          <table:table-cell office:value-type="string" table:style-name="ce65">
            <text:p><text:span text:style-name="T8">※</text:span><text:span text:style-name="T9">如符合規定請選"符合"，不符合請說明。</text:span></text:p>
          </table:table-cell>
          <table:table-cell table:number-columns-repeated="16383" table:style-name="ce14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style:style style:name="_63__63__38__18__63__38__11__63__8__42__7__63__7__1__1_" style:display-name="??&amp;?&amp;?*?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15748031496063in" fo:margin-bottom="0in" fo:margin-left="0.0393700787401575in" fo:margin-right="0.0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5">
      <style:page-layout-properties fo:margin-top="0in" fo:margin-bottom="0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8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an</meta:initial-creator>
    <dc:creator>mingche</dc:creator>
    <meta:creation-date>2016-10-19T00:02:46Z</meta:creation-date>
    <dc:date>2021-11-30T05:38:23Z</dc:date>
    <meta:print-date>2020-09-23T07:05:37Z</meta:print-date>
  </office:meta>
</office:document-meta>
</file>