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margin-top="0.3333in" fo:line-height="0.3888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Textbody" style:family="paragraph">
      <style:paragraph-properties fo:line-height="0.3888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text-scale="8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TableColumn26" style:family="table-column">
      <style:table-column-properties style:column-width="0.8437in" style:use-optimal-column-width="false"/>
    </style:style>
    <style:style style:name="TableColumn27" style:family="table-column">
      <style:table-column-properties style:column-width="1.8465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1.9687in" style:use-optimal-column-width="false"/>
    </style:style>
    <style:style style:name="Table25" style:family="table">
      <style:table-properties style:width="6.5291in" fo:margin-left="0.1736in" table:align="left"/>
    </style:style>
    <style:style style:name="TableRow30" style:family="table-row">
      <style:table-row-properties style:min-row-height="0.3152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text-align="justify" fo:line-height="0.3888in" fo:margin-right="-0.4333in"/>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text-align="justify" fo:line-height="0.3888in" fo:margin-left="-0.0013in" fo:margin-right="-0.4333in" fo:text-indent="-0.0736in">
        <style:tab-stops/>
      </style:paragraph-properties>
      <style:text-properties style:font-name="標楷體" style:font-name-asian="標楷體" fo:font-size="16pt" style:font-size-asian="16pt" style:font-size-complex="16pt"/>
    </style:style>
    <style:style style:name="TableCell37" style:family="table-cell">
      <style:table-cell-properties fo:border="none" style:writing-mode="lr-tb" fo:padding-top="0in" fo:padding-left="0.075in" fo:padding-bottom="0in" fo:padding-right="0.075in"/>
    </style:style>
    <style:style style:name="P38"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Textbody" style:family="paragraph">
      <style:paragraph-properties fo:text-align="justify" fo:line-height="0.3888in" fo:margin-left="-0.1715in" fo:margin-right="-0.4333in" fo:text-indent="0.1868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ableRow44" style:family="table-row">
      <style:table-row-properties style:min-row-height="0.3152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Textbody" style:family="paragraph">
      <style:paragraph-properties fo:text-align="justify" fo:line-height="0.3888in" fo:margin-left="-0.0013in" fo:margin-right="-0.4333in" fo:text-indent="-0.0736in">
        <style:tab-stops/>
      </style:paragraph-properties>
      <style:text-properties style:font-name="標楷體" style:font-name-asian="標楷體"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text-align="justify" fo:line-height="0.3888in" fo:margin-right="-0.4333in"/>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888in" fo:margin-left="-0.1715in" fo:margin-right="-0.4333in" fo:text-indent="0.1868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7" style:family="table-row">
      <style:table-row-properties style:min-row-height="0.3152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Textbody" style:family="paragraph">
      <style:paragraph-properties fo:text-align="justify" fo:line-height="0.3888in" fo:margin-left="-0.0013in" fo:margin-right="-0.4333in" fo:text-indent="-0.0736in">
        <style:tab-stops/>
      </style:paragraph-properties>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align="justify" fo:line-height="0.3888in" fo:margin-left="-0.1715in" fo:margin-right="-0.4333in" fo:text-indent="0.1868in">
        <style:tab-stops/>
      </style:paragraph-properties>
      <style:text-properties style:font-name="標楷體" style:font-name-asian="標楷體" fo:font-size="16pt" style:font-size-asian="16pt" style:font-size-complex="16pt"/>
    </style:style>
    <style:style style:name="TableRow66" style:family="table-row">
      <style:table-row-properties style:min-row-height="0.3152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Textbody" style:family="paragraph">
      <style:paragraph-properties fo:text-align="justify" fo:line-height="0.3888in" fo:margin-left="-0.0013in" fo:margin-right="-0.4333in" fo:text-indent="-0.0736in">
        <style:tab-stops/>
      </style:paragraph-properties>
      <style:text-properties style:font-name="標楷體" style:font-name-asian="標楷體"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justify" fo:line-height="0.3888in" fo:margin-left="-0.1715in" fo:margin-right="-0.4333in" fo:text-indent="0.1868in">
        <style:tab-stops/>
      </style:paragraph-properties>
    </style:style>
    <style:style style:name="T75" style:parent-style-name="預設段落字型" style:family="text">
      <style:text-properties style:font-name="標楷體" style:font-name-asian="標楷體" style:font-name-complex="新細明體" fo:font-size="16pt" style:font-size-asian="16pt" style:font-size-complex="16pt"/>
    </style:style>
    <style:style style:name="TableRow76" style:family="table-row">
      <style:table-row-properties style:min-row-height="0.3152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888in" fo:margin-left="-0.0013in" fo:margin-right="-0.4333in" fo:text-indent="-0.0736in">
        <style:tab-stops/>
      </style:paragraph-properties>
    </style:style>
    <style:style style:name="T81" style:parent-style-name="預設段落字型" style:family="text">
      <style:text-properties style:font-name="標楷體" style:font-name-asian="標楷體" style:font-name-complex="Arial"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Arial"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888in" fo:margin-left="-0.1715in" fo:margin-right="-0.4333in" fo:text-indent="0.1868in">
        <style:tab-stops/>
      </style:paragraph-properties>
      <style:text-properties style:font-name="標楷體" style:font-name-asian="標楷體" fo:font-size="16pt" style:font-size-asian="16pt" style:font-size-complex="16pt"/>
    </style:style>
    <style:style style:name="TableRow89" style:family="table-row">
      <style:table-row-properties style:min-row-height="0.3152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Textbody" style:family="paragraph">
      <style:paragraph-properties fo:text-align="justify" fo:line-height="0.3888in" fo:margin-left="-0.0013in" fo:margin-right="-0.4333in" fo:text-indent="-0.0736in">
        <style:tab-stops/>
      </style:paragraph-properties>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ableCell97" style:family="table-cell">
      <style:table-cell-properties fo:border="none" style:writing-mode="lr-tb" fo:padding-top="0in" fo:padding-left="0.075in" fo:padding-bottom="0in" fo:padding-right="0.075in"/>
    </style:style>
    <style:style style:name="P98"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888in" fo:margin-left="-0.1715in" fo:margin-right="-0.4333in" fo:text-indent="0.1868in">
        <style:tab-stops/>
      </style:paragraph-properties>
      <style:text-properties style:font-name="標楷體" style:font-name-asian="標楷體" fo:font-size="16pt" style:font-size-asian="16pt" style:font-size-complex="16pt"/>
    </style:style>
    <style:style style:name="TableRow101" style:family="table-row">
      <style:table-row-properties style:min-row-height="0.3152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TableCell104" style:family="table-cell">
      <style:table-cell-properties fo:border="none" style:writing-mode="lr-tb" fo:padding-top="0in" fo:padding-left="0.075in" fo:padding-bottom="0in" fo:padding-right="0.075in"/>
    </style:style>
    <style:style style:name="P105" style:parent-style-name="Textbody" style:family="paragraph">
      <style:paragraph-properties fo:text-align="justify" fo:line-height="0.3888in" fo:margin-left="-0.0013in" fo:margin-right="-0.4333in" fo:text-indent="-0.0736in">
        <style:tab-stops/>
      </style:paragraph-properties>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ableCell107" style:family="table-cell">
      <style:table-cell-properties fo:border="none" style:writing-mode="lr-tb" fo:padding-top="0in" fo:padding-left="0.075in" fo:padding-bottom="0in" fo:padding-right="0.075in"/>
    </style:style>
    <style:style style:name="P108" style:parent-style-name="Textbody" style:family="paragraph">
      <style:paragraph-properties fo:text-align="justify" fo:line-height="0.3888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P111" style:parent-style-name="Textbody" style:family="paragraph">
      <style:paragraph-properties fo:text-align="justify" fo:line-height="0.3888in" fo:margin-right="-0.4333in"/>
      <style:text-properties style:font-name="標楷體" style:font-name-asian="標楷體" fo:font-size="16pt" style:font-size-asian="16pt" style:font-size-complex="16pt"/>
    </style:style>
    <style:style style:name="P112" style:parent-style-name="Textbody" style:family="paragraph">
      <style:paragraph-properties fo:text-align="justify" fo:line-height="0.3888in" fo:margin-right="-0.4333in" fo:text-indent="0.2951in"/>
      <style:text-properties style:font-name="標楷體" style:font-name-asian="標楷體" fo:font-weight="bold" style:font-weight-asian="bold" fo:font-size="16pt" style:font-size-asian="16pt" style:font-size-complex="16pt"/>
    </style:style>
    <style:style style:name="P113" style:parent-style-name="Textbody" style:family="paragraph">
      <style:paragraph-properties fo:text-align="justify" fo:line-height="0.3888in" fo:margin-left="0.5in" fo:margin-right="-0.433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Arial"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Arial"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P120" style:parent-style-name="Textbody" style:family="paragraph">
      <style:paragraph-properties fo:text-align="justify" fo:line-height="0.3888in" fo:margin-left="0.5in" fo:margin-right="-0.4333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style:font-name-complex="Arial"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Arial"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Textbody" style:family="paragraph">
      <style:paragraph-properties fo:text-align="justify" fo:line-height="0.3888in" fo:margin-left="0.5in" fo:margin-right="-0.433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Textbody" style:family="paragraph">
      <style:paragraph-properties fo:text-align="justify" fo:margin-top="0.0027in" fo:line-height="0.3888in" fo:margin-right="-0.2631in" fo:text-indent="0.2951in"/>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Textbody" style:family="paragraph">
      <style:paragraph-properties fo:text-align="justify" fo:line-height="0.3888in" fo:margin-left="0.5in" fo:margin-right="-0.4333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Textbody" style:family="paragraph">
      <style:paragraph-properties fo:text-align="justify" fo:margin-top="0.0027in" fo:line-height="0.3888in" fo:margin-right="-0.4333in" fo:text-indent="0.2951in"/>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text-align="justify" fo:line-height="0.3888in" fo:margin-left="0.5in" fo:margin-right="-0.4333in">
        <style:tab-stops/>
      </style:paragraph-properties>
      <style:text-properties style:font-name="標楷體" style:font-name-asian="標楷體" fo:font-size="16pt" style:font-size-asian="16pt" style:font-size-complex="16pt"/>
    </style:style>
    <style:style style:name="P149" style:parent-style-name="Textbody" style:family="paragraph">
      <style:paragraph-properties fo:text-align="justify" fo:margin-top="0.0027in" fo:line-height="0.3888in" fo:margin-right="-0.4333in" fo:text-indent="0.2951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Textbody" style:family="paragraph">
      <style:paragraph-properties fo:text-align="justify" fo:line-height="0.3888in" fo:margin-left="0.5in" fo:margin-right="-0.4333in">
        <style:tab-stops/>
      </style:paragraph-properties>
      <style:text-properties style:font-name="標楷體" style:font-name-asian="標楷體" fo:font-size="16pt" style:font-size-asian="16pt" style:font-size-complex="16pt"/>
    </style:style>
    <style:style style:name="P152" style:parent-style-name="Textbody" style:family="paragraph">
      <style:paragraph-properties fo:margin-top="0.0027in" fo:line-height="0.3888in" fo:margin-right="-0.4333in" fo:text-indent="0.2951in"/>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P154" style:parent-style-name="Textbody" style:family="paragraph">
      <style:paragraph-properties fo:line-height="0.3888in" fo:margin-left="0.5in" fo:margin-right="-0.4333in">
        <style:tab-stops/>
      </style:paragraph-properties>
      <style:text-properties style:font-name="標楷體" style:font-name-asian="標楷體" fo:font-size="16pt" style:font-size-asian="16pt" style:font-size-complex="16pt"/>
    </style:style>
    <style:style style:name="P155" style:parent-style-name="Textbody" style:family="paragraph">
      <style:paragraph-properties fo:text-align="justify" fo:margin-top="0.0027in" fo:line-height="0.3888in" fo:margin-right="-0.4333in" fo:text-indent="0.2951in"/>
      <style:text-properties style:font-name="標楷體" style:font-name-asian="標楷體" fo:font-weight="bold" style:font-weight-asian="bold" fo:font-size="16pt" style:font-size-asian="16pt" style:font-size-complex="16pt"/>
    </style:style>
    <style:style style:name="P156" style:parent-style-name="Textbody" style:family="paragraph">
      <style:paragraph-properties fo:text-align="justify" fo:margin-top="0.0027in" fo:line-height="0.3888in" fo:margin-right="-0.4333in" fo:text-indent="0.2951in"/>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Textbody" style:family="paragraph">
      <style:paragraph-properties fo:text-align="justify" fo:margin-top="0.0027in" fo:line-height="0.3888in" fo:margin-right="-0.4333in" fo:text-indent="0.2951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style:font-name-complex="Arial" fo:font-size="16pt" style:font-size-asian="16pt" style:font-size-complex="16pt"/>
    </style:style>
    <style:style style:name="T164" style:parent-style-name="預設段落字型" style:family="text">
      <style:text-properties style:font-name="標楷體" style:font-name-asian="標楷體" style:font-name-complex="Arial" fo:font-size="16pt" style:font-size-asian="16pt" style:font-size-complex="16pt"/>
    </style:style>
    <style:style style:name="T165" style:parent-style-name="預設段落字型" style:family="text">
      <style:text-properties style:font-name="標楷體" style:font-name-asian="標楷體" style:font-name-complex="Arial" fo:font-size="16pt" style:font-size-asian="16pt" style:font-size-complex="16pt"/>
    </style:style>
    <style:style style:name="P166" style:parent-style-name="Textbody" style:family="paragraph">
      <style:paragraph-properties fo:text-align="justify" fo:margin-top="0.0027in" fo:line-height="0.3888in" fo:margin-right="-0.4333in" fo:text-indent="0.2951in"/>
    </style:style>
    <style:style style:name="T16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Textbody" style:family="paragraph">
      <style:paragraph-properties fo:text-align="justify" fo:margin-top="0.0027in" fo:line-height="0.3888in" fo:margin-right="-0.4333in" fo:text-indent="0.2951in"/>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text-align="justify" fo:line-height="0.3888in" fo:margin-left="1.0548in" fo:margin-right="-0.4333in" fo:text-indent="-0.5548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Textbody" style:family="paragraph">
      <style:paragraph-properties fo:text-align="justify" fo:line-height="0.3888in" fo:margin-left="1.0548in" fo:margin-right="-0.4333in" fo:text-indent="-0.5548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Textbody" style:family="paragraph">
      <style:paragraph-properties fo:text-align="justify" fo:line-height="0.3888in" fo:margin-left="1.0548in" fo:margin-right="-0.4333in" fo:text-indent="-0.5548in">
        <style:tab-stops/>
      </style:paragraph-properties>
    </style:style>
    <style:style style:name="T184" style:parent-style-name="預設段落字型" style:family="text">
      <style:text-properties style:font-name="標楷體" style:font-name-asian="標楷體" style:font-name-complex="Arial" fo:font-size="16pt" style:font-size-asian="16pt" style:font-size-complex="16pt" fo:background-color="#FFFFFF"/>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Arial" fo:font-size="16pt" style:font-size-asian="16pt" style:font-size-complex="16pt" fo:background-color="#FFFFFF"/>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Arial" fo:font-size="16pt" style:font-size-asian="16pt" style:font-size-complex="16pt" fo:background-color="#FFFFFF"/>
    </style:style>
    <style:style style:name="P191" style:parent-style-name="Textbody" style:family="paragraph">
      <style:paragraph-properties fo:text-align="justify" fo:line-height="0.3888in" fo:margin-left="1.0548in" fo:margin-right="-0.4333in" fo:text-indent="-0.554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Textbody" style:family="paragraph">
      <style:paragraph-properties fo:widows="2" fo:orphans="2" style:punctuation-wrap="simple" fo:text-align="justify" fo:margin-top="0.25in" fo:margin-bottom="0.0833in" fo:line-height="0.3888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4"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195"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196" style:parent-style-name="Textbody" style:family="paragraph">
      <style:paragraph-properties fo:widows="2" fo:orphans="2" style:punctuation-wrap="simple" fo:text-align="justify" fo:line-height="0.3888in" fo:text-indent="0.4444in"/>
      <style:text-properties style:font-name="標楷體" style:font-name-asian="標楷體" fo:font-size="16pt" style:font-size-asian="16pt" style:font-size-complex="16pt"/>
    </style:style>
    <style:style style:name="P197" style:parent-style-name="內文" style:family="paragraph">
      <style:paragraph-properties fo:text-align="justify" fo:line-height="0.3888in" fo:text-indent="0.4451in"/>
      <style:text-properties style:font-name="標楷體" style:font-name-asian="標楷體" fo:font-size="16pt" style:font-size-asian="16pt" style:font-size-complex="16pt"/>
    </style:style>
    <style:style style:name="P198" style:parent-style-name="Textbody" style:family="paragraph">
      <style:paragraph-properties fo:widows="2" fo:orphans="2" style:punctuation-wrap="simple" fo:text-align="justify" fo:margin-top="0.25in" fo:line-height="0.3888in"/>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0" style:parent-style-name="內文" style:family="paragraph">
      <style:paragraph-properties fo:widows="2" fo:orphans="2" fo:text-align="justify" fo:line-height="0.3888in"/>
    </style:style>
    <style:style style:name="T2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03" style:parent-style-name="內文" style:family="paragraph">
      <style:paragraph-properties fo:widows="2" fo:orphans="2" fo:text-align="justify" fo:line-height="0.3888in"/>
    </style:style>
    <style:style style:name="T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內文" style:family="paragraph">
      <style:paragraph-properties fo:widows="2" fo:orphans="2" fo:text-align="justify" fo:line-height="0.3888in"/>
    </style:style>
    <style:style style:name="T2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P211" style:parent-style-name="內文" style:family="paragraph">
      <style:paragraph-properties fo:widows="2" fo:orphans="2" style:punctuation-wrap="simple" fo:text-align="justify" fo:margin-top="0.25in" fo:line-height="0.3888in"/>
    </style:style>
    <style:style style:name="T2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13" style:parent-style-name="內文" style:family="paragraph">
      <style:paragraph-properties fo:widows="2" fo:orphans="2" style:punctuation-wrap="simple" fo:text-align="justify" fo:line-height="0.3888in"/>
    </style:style>
    <style:style style:name="T2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fo:widows="2" fo:orphans="2" style:punctuation-wrap="simple" fo:text-align="justify" fo:line-height="0.3888in"/>
    </style:style>
    <style:style style:name="T2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18" style:parent-style-name="內文" style:family="paragraph">
      <style:paragraph-properties fo:widows="2" fo:orphans="2" style:punctuation-wrap="simple" fo:text-align="justify" fo:line-height="0.3888in" fo:margin-left="0.6944in" fo:text-indent="-0.4444in">
        <style:tab-stops/>
      </style:paragraph-properties>
      <style:text-properties style:font-name="標楷體" style:font-name-asian="標楷體" style:letter-kerning="false" fo:font-size="16pt" style:font-size-asian="16pt" style:font-size-complex="16pt"/>
    </style:style>
    <style:style style:name="P219" style:parent-style-name="內文" style:family="paragraph">
      <style:paragraph-properties fo:widows="2" fo:orphans="2" style:punctuation-wrap="simple" fo:text-align="justify" fo:line-height="0.3888in" fo:margin-left="0.6944in" fo:text-indent="-0.4444in">
        <style:tab-stops/>
      </style:paragraph-propertie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widows="2" fo:orphans="2" style:punctuation-wrap="simple" fo:text-align="justify" fo:margin-top="0.25in" fo:line-height="0.3888in"/>
    </style:style>
    <style:style style:name="T2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28" style:parent-style-name="內文" style:family="paragraph">
      <style:paragraph-properties fo:widows="2" fo:orphans="2" style:punctuation-wrap="simple" fo:text-align="justify" fo:line-height="0.3888in"/>
    </style:style>
    <style:style style:name="T2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fo:widows="2" fo:orphans="2" style:punctuation-wrap="simple" fo:text-align="justify" fo:line-height="0.3888in"/>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5" style:parent-style-name="內文" style:family="paragraph">
      <style:paragraph-properties fo:widows="2" fo:orphans="2" style:punctuation-wrap="simple" fo:text-align="justify" fo:line-height="0.3888in" fo:margin-left="0.25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widows="2" fo:orphans="2" style:punctuation-wrap="simple" fo:text-align="justify" fo:line-height="0.3888in" fo:margin-left="0.7166in" fo:text-indent="-0.4666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fo:widows="2" fo:orphans="2" style:punctuation-wrap="simple" fo:text-align="justify" fo:margin-top="0.25in" fo:line-height="0.3888in"/>
    </style:style>
    <style:style style:name="T2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2" style:parent-style-name="內文" style:family="paragraph">
      <style:paragraph-properties fo:widows="2" fo:orphans="2" style:punctuation-wrap="simple" fo:text-align="justify" fo:line-height="0.3888in" fo:margin-left="0.6673in" fo:text-indent="-0.6673in">
        <style:tab-stops/>
      </style:paragraph-properties>
    </style:style>
    <style:style style:name="T2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內文" style:family="paragraph">
      <style:paragraph-properties fo:widows="2" fo:orphans="2" style:punctuation-wrap="simple" fo:text-align="justify" fo:line-height="0.3888in"/>
    </style:style>
    <style:style style:name="T2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1" style:parent-style-name="內文" style:family="paragraph">
      <style:paragraph-properties fo:widows="2" fo:orphans="2" style:punctuation-wrap="simple" fo:text-align="justify" fo:line-height="0.3888in" fo:margin-left="0.25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內文" style:family="paragraph">
      <style:paragraph-properties fo:widows="2" fo:orphans="2" style:punctuation-wrap="simple" fo:text-align="justify" fo:line-height="0.3888in" fo:margin-left="0.25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內文" style:family="paragraph">
      <style:paragraph-properties fo:widows="2" fo:orphans="2" style:punctuation-wrap="simple" fo:text-align="justify" fo:margin-top="0.25in" fo:line-height="0.3888in"/>
    </style:style>
    <style:style style:name="T2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1" style:parent-style-name="內文" style:family="paragraph">
      <style:paragraph-properties fo:widows="2" fo:orphans="2" style:punctuation-wrap="simple" fo:text-align="justify" fo:line-height="0.3888in" fo:margin-left="0.6673in" fo:text-indent="-0.6673in">
        <style:tab-stops/>
      </style:paragraph-properties>
    </style:style>
    <style:style style:name="T2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P281" style:parent-style-name="內文" style:family="paragraph">
      <style:paragraph-properties fo:widows="2" fo:orphans="2" style:punctuation-wrap="simple" fo:text-align="justify" fo:line-height="0.3888in"/>
    </style:style>
    <style:style style:name="T2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P284" style:parent-style-name="內文" style:family="paragraph">
      <style:paragraph-properties fo:widows="2" fo:orphans="2" fo:text-align="justify" fo:margin-top="0.25in" fo:line-height="0.3888in"/>
    </style:style>
    <style:style style:name="T2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2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87" style:parent-style-name="內文" style:family="paragraph">
      <style:paragraph-properties fo:widows="2" fo:orphans="2" fo:text-align="justify" fo:line-height="0.3888in" fo:margin-left="0.6673in" fo:text-indent="-0.6673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90" style:parent-style-name="內文" style:family="paragraph">
      <style:paragraph-properties fo:widows="2" fo:orphans="2" fo:text-align="justify" fo:line-height="0.3888in" fo:margin-left="0.6673in" fo:text-indent="-0.6673in">
        <style:tab-stops/>
      </style:paragraph-properties>
    </style:style>
    <style:style style:name="T2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Textbody" style:family="paragraph">
      <style:paragraph-properties fo:widows="2" fo:orphans="2" style:punctuation-wrap="simple" fo:text-align="justify" fo:line-height="0.3888in" fo:margin-left="0.6673in" fo:text-indent="-0.6673in">
        <style:tab-stops/>
      </style:paragraph-properties>
    </style:style>
    <style:style style:name="T2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9" style:parent-style-name="Textbody" style:family="paragraph">
      <style:paragraph-properties fo:widows="2" fo:orphans="2" style:punctuation-wrap="simple" fo:text-align="justify" fo:line-height="0.3888in" fo:margin-left="0.6944in" fo:text-indent="-0.4444in">
        <style:tab-stops/>
      </style:paragraph-properties>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Textbody" style:family="paragraph">
      <style:paragraph-properties fo:widows="2" fo:orphans="2" style:punctuation-wrap="simple" fo:text-align="justify" fo:line-height="0.3888in" fo:margin-left="0.6944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widows="2" fo:orphans="2" fo:text-align="justify" fo:margin-top="0.25in" fo:line-height="0.3888in"/>
    </style:style>
    <style:style style:name="T3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0" style:parent-style-name="內文" style:family="paragraph">
      <style:paragraph-properties fo:widows="2" fo:orphans="2" fo:text-align="justify" fo:line-height="0.3888in"/>
    </style:style>
    <style:style style:name="T3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widows="2" fo:orphans="2" fo:text-align="justify" fo:line-height="0.3888in" fo:margin-left="0.6673in" fo:text-indent="-0.6673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P339" style:parent-style-name="內文" style:family="paragraph">
      <style:paragraph-properties fo:widows="2" fo:orphans="2" fo:text-align="justify" fo:line-height="0.3888in" fo:margin-left="0.6652in" fo:text-indent="-0.6652in">
        <style:tab-stops/>
      </style:paragraph-properties>
    </style:style>
    <style:style style:name="T3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widows="2" fo:orphans="2" fo:text-align="justify" fo:margin-top="0.25in" fo:line-height="0.3888in"/>
    </style:style>
    <style:style style:name="T3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P353" style:parent-style-name="內文" style:family="paragraph">
      <style:paragraph-properties fo:widows="2" fo:orphans="2" fo:break-before="page" style:punctuation-wrap="simple" fo:text-align="justify" fo:line-height="0.3194in"/>
    </style:style>
    <style:style style:name="T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57" style:parent-style-name="內文" style:family="paragraph">
      <style:paragraph-properties fo:widows="2" fo:orphans="2" style:punctuation-wrap="simple" fo:text-align="justify" fo:line-height="0.3194in"/>
    </style:style>
    <style:style style:name="T3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63" style:parent-style-name="內文" style:family="paragraph">
      <style:paragraph-properties fo:widows="2" fo:orphans="2" style:punctuation-wrap="simple" fo:text-align="justify" fo:line-height="0.3194in"/>
    </style:style>
    <style:style style:name="T3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66" style:parent-style-name="內文" style:family="paragraph">
      <style:paragraph-properties fo:widows="2" fo:orphans="2" style:punctuation-wrap="simple" fo:text-align="justify" fo:line-height="0.3194in"/>
    </style:style>
    <style:style style:name="T36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0" style:parent-style-name="內文" style:family="paragraph">
      <style:paragraph-properties fo:widows="2" fo:orphans="2" style:punctuation-wrap="simple" fo:text-align="justify" fo:line-height="0.3194in"/>
    </style:style>
    <style:style style:name="T3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381"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82" style:parent-style-name="內文" style:family="paragraph">
      <style:paragraph-properties fo:widows="2" fo:orphans="2" style:punctuation-wrap="simple" fo:text-align="justify" fo:line-height="0.3194in"/>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7"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2" fo:orphans="2" style:punctuation-wrap="simple" fo:text-align="justify" fo:line-height="0.3194in"/>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1"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fo:letter-spacing="0.0104in" fo:font-size="14pt" style:font-size-asian="14pt" style:font-size-complex="14pt" fo:background-color="#FFFFFF"/>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9"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fo:letter-spacing="0.0104in" fo:font-size="14pt" style:font-size-asian="14pt" style:font-size-complex="14pt" fo:background-color="#FFFFFF"/>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fo:letter-spacing="0.0104in" fo:font-size="14pt" style:font-size-asian="14pt" style:font-size-complex="14pt" fo:background-color="#FFFFFF"/>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53"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4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60"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2" fo:orphans="2" style:punctuation-wrap="simple" fo:text-align="justify"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84" style:parent-style-name="內文" style:family="paragraph">
      <style:paragraph-properties fo:widows="2" fo:orphans="2" style:punctuation-wrap="simple" fo:text-align="justify" fo:line-height="0.3333in"/>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90"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91" style:parent-style-name="內文" style:family="paragraph">
      <style:paragraph-properties fo:widows="2" fo:orphans="2" style:punctuation-wrap="simple" fo:text-align="justify" fo:line-height="0.3333in" fo:margin-left="0.3888in" fo:text-indent="-0.3888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9" style:parent-style-name="內文" style:family="paragraph">
      <style:paragraph-properties fo:widows="2" fo:orphans="2" style:punctuation-wrap="simple" fo:text-align="justify" fo:line-height="0.3333in"/>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04" style:parent-style-name="內文" style:family="paragraph">
      <style:paragraph-properties fo:widows="2" fo:orphans="2" style:punctuation-wrap="simple" fo:text-align="justify" fo:line-height="0.3333in"/>
    </style:style>
    <style:style style:name="T5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513" style:parent-style-name="內文" style:family="paragraph">
      <style:paragraph-properties fo:widows="2" fo:orphans="2" style:punctuation-wrap="simple" fo:text-align="justify" fo:line-height="0.3333in"/>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P517"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49"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550"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5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5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5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background-color="#FFFFFF"/>
    </style:style>
    <style:style style:name="T5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557"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577"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2"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583"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style:punctuation-wrap="simple" fo:text-align="justify" fo:line-height="0.3333in"/>
    </style:style>
    <style:style style:name="T5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8" style:parent-style-name="內文" style:family="paragraph">
      <style:paragraph-properties fo:widows="2" fo:orphans="2" style:punctuation-wrap="simpl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widows="2" fo:orphans="2" style:punctuation-wrap="simpl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widows="2" fo:orphans="2" style:punctuation-wrap="simpl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widows="2" fo:orphans="2" style:punctuation-wrap="simple"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637" style:parent-style-name="內文" style:family="paragraph">
      <style:paragraph-properties fo:widows="2" fo:orphans="2" style:punctuation-wrap="simple" fo:text-align="justify" fo:line-height="0.3055in"/>
    </style:style>
    <style:style style:name="T6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44" style:parent-style-name="內文" style:family="paragraph">
      <style:paragraph-properties fo:widows="2" fo:orphans="2" style:punctuation-wrap="simple" fo:text-align="justify" fo:line-height="0.3055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widows="2" fo:orphans="2" style:punctuation-wrap="simple" fo:text-align="justify" fo:line-height="0.3055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widows="2" fo:orphans="2" style:punctuation-wrap="simple"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widows="2" fo:orphans="2" style:punctuation-wrap="simple"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56" style:parent-style-name="內文" style:family="paragraph">
      <style:paragraph-properties fo:widows="2" fo:orphans="2" style:punctuation-wrap="simple"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letter-spacing="0.0055in" fo:font-size="14pt" style:font-size-asian="14pt" style:font-size-complex="14pt" fo:background-color="#FFFFFF"/>
    </style:style>
    <style:style style:name="T660" style:parent-style-name="預設段落字型" style:family="text">
      <style:text-properties style:font-name="標楷體" style:font-name-asian="標楷體" fo:letter-spacing="0.0055in" fo:font-size="14pt" style:font-size-asian="14pt" style:font-size-complex="14pt" fo:background-color="#FFFFFF"/>
    </style:style>
    <style:style style:name="T661" style:parent-style-name="預設段落字型" style:family="text">
      <style:text-properties style:font-name="標楷體" style:font-name-asian="標楷體" fo:letter-spacing="0.0055in" fo:font-size="14pt" style:font-size-asian="14pt" style:font-size-complex="14pt" fo:background-color="#FFFFFF"/>
    </style:style>
    <style:style style:name="T662" style:parent-style-name="預設段落字型" style:family="text">
      <style:text-properties style:font-name="標楷體" style:font-name-asian="標楷體" fo:letter-spacing="0.0055in" fo:font-size="14pt" style:font-size-asian="14pt" style:font-size-complex="14pt" fo:background-color="#FFFFFF"/>
    </style:style>
    <style:style style:name="T663" style:parent-style-name="預設段落字型" style:family="text">
      <style:text-properties style:font-name="標楷體" style:font-name-asian="標楷體" fo:letter-spacing="0.0055in" fo:font-size="14pt" style:font-size-asian="14pt" style:font-size-complex="14pt" fo:background-color="#FFFFFF"/>
    </style:style>
    <style:style style:name="T664" style:parent-style-name="預設段落字型" style:family="text">
      <style:text-properties style:font-name="標楷體" style:font-name-asian="標楷體" fo:letter-spacing="0.0055in" fo:font-size="14pt" style:font-size-asian="14pt" style:font-size-complex="14pt" fo:background-color="#FFFFFF"/>
    </style:style>
    <style:style style:name="T665" style:parent-style-name="預設段落字型" style:family="text">
      <style:text-properties style:font-name="標楷體" style:font-name-asian="標楷體" fo:letter-spacing="0.0055in" fo:font-size="14pt" style:font-size-asian="14pt" style:font-size-complex="14pt" fo:background-color="#FFFFFF"/>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letter-spacing="0.0055in" fo:font-size="14pt" style:font-size-asian="14pt" style:font-size-complex="14pt" fo:background-color="#FFFFFF"/>
    </style:style>
    <style:style style:name="P668" style:parent-style-name="內文" style:family="paragraph">
      <style:paragraph-properties fo:widows="2" fo:orphans="2" style:punctuation-wrap="simple"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style:punctuation-wrap="simple" fo:text-align="justify" fo:line-height="0.3333in"/>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75" style:parent-style-name="內文" style:family="paragraph">
      <style:paragraph-properties fo:widows="2" fo:orphans="2" style:punctuation-wrap="simple" fo:text-align="justify" fo:line-height="0.3333in" fo:margin-left="0.3888in" fo:text-indent="-0.3888in">
        <style:tab-stops/>
      </style:paragraph-properties>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P679" style:parent-style-name="內文" style:family="paragraph">
      <style:paragraph-properties fo:widows="2" fo:orphans="2" style:punctuation-wrap="simple" fo:text-align="justify" fo:line-height="0.3333in" fo:margin-left="0.4083in" fo:text-indent="-0.4083in">
        <style:tab-stops/>
      </style:paragraph-propertie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P6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90" style:parent-style-name="內文" style:family="paragraph">
      <style:paragraph-properties fo:widows="2" fo:orphans="2" style:punctuation-wrap="simple" fo:text-align="justify" fo:line-height="0.3333in" fo:margin-left="1.1125in" fo:text-indent="-1.1125in">
        <style:tab-stops/>
      </style:paragraph-properties>
    </style:style>
    <style:style style:name="T6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98" style:parent-style-name="內文" style:family="paragraph">
      <style:paragraph-properties fo:widows="2" fo:orphans="2" style:punctuation-wrap="simple" fo:text-align="justify" fo:line-height="0.3333in"/>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7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70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07" style:parent-style-name="內文" style:family="paragraph">
      <style:paragraph-properties fo:widows="2" fo:orphans="2" style:punctuation-wrap="simple" fo:text-align="justify" fo:line-height="0.3333in"/>
    </style:style>
    <style:style style:name="T70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2"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13"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14" style:parent-style-name="內文" style:family="paragraph">
      <style:paragraph-properties fo:widows="2" fo:orphans="2" style:punctuation-wrap="simple" fo:text-align="justify" fo:line-height="0.3333in"/>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18"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19"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20" style:parent-style-name="內文" style:family="paragraph">
      <style:paragraph-properties fo:widows="2" fo:orphans="2" style:punctuation-wrap="simple" fo:text-align="justify" fo:line-height="0.3333in"/>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2"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23"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24" style:parent-style-name="內文" style:family="paragraph">
      <style:paragraph-properties fo:widows="2" fo:orphans="2" style:punctuation-wrap="simple" fo:text-align="justify" fo:line-height="0.3333in"/>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29"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30"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731" style:parent-style-name="內文" style:family="paragraph">
      <style:paragraph-properties fo:widows="2" fo:orphans="2" style:punctuation-wrap="simple" fo:text-align="justify" fo:line-height="0.3333in"/>
    </style:style>
    <style:style style:name="T73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37"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738" style:parent-style-name="內文" style:family="paragraph">
      <style:paragraph-properties fo:widows="2" fo:orphans="2" style:punctuation-wrap="simple" fo:text-align="justify" fo:line-height="0.3333in" fo:margin-left="0.3888in" fo:text-indent="-0.3888in">
        <style:tab-stops/>
      </style:paragraph-properties>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43" style:parent-style-name="內文" style:family="paragraph">
      <style:paragraph-properties fo:widows="2" fo:orphans="2" style:punctuation-wrap="simple" fo:text-align="justify" fo:line-height="0.3333in" fo:margin-left="1.1569in" fo:text-indent="-1.1569in">
        <style:tab-stops/>
      </style:paragraph-properties>
    </style:style>
    <style:style style:name="T7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53" style:parent-style-name="內文" style:family="paragraph">
      <style:paragraph-properties fo:widows="2" fo:orphans="2" style:punctuation-wrap="simple" fo:text-align="justify" fo:line-height="0.3333in"/>
    </style:style>
    <style:style style:name="T75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7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76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62" style:parent-style-name="內文" style:family="paragraph">
      <style:paragraph-properties fo:widows="2" fo:orphans="2" style:punctuation-wrap="simple" fo:text-align="justify" fo:line-height="0.3333in"/>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4" style:parent-style-name="內文" style:family="paragraph">
      <style:paragraph-properties style:punctuation-wrap="simple" fo:text-align="justify" fo:line-height="0.3333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P787" style:parent-style-name="內文" style:family="paragraph">
      <style:paragraph-properties style:punctuation-wrap="simple" fo:text-align="justify" fo:line-height="0.3333in"/>
      <style:text-properties style:font-name="標楷體" style:font-name-asian="標楷體" style:letter-kerning="false" fo:font-size="14pt" style:font-size-asian="14pt" style:font-size-complex="14pt"/>
    </style:style>
    <style:style style:name="P788" style:parent-style-name="內文" style:family="paragraph">
      <style:paragraph-properties fo:widows="2" fo:orphans="2" style:punctuation-wrap="simple" fo:text-align="justify" fo:line-height="0.3333in"/>
    </style:style>
    <style:style style:name="T78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95" style:parent-style-name="內文" style:family="paragraph">
      <style:paragraph-properties fo:widows="2" fo:orphans="2" style:punctuation-wrap="simple" fo:text-align="justify" fo:line-height="0.3333in" fo:margin-left="0.3888in" fo:text-indent="-0.3888in">
        <style:tab-stops/>
      </style:paragraph-properties>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T800" style:parent-style-name="預設段落字型" style:family="text">
      <style:text-properties style:font-name="標楷體" style:font-name-asian="標楷體" style:letter-kerning="false" fo:font-size="14pt" style:font-size-asian="14pt" style:font-size-complex="14pt"/>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P802" style:parent-style-name="內文" style:family="paragraph">
      <style:paragraph-properties fo:widows="2" fo:orphans="2" style:punctuation-wrap="simple" fo:text-align="justify" fo:line-height="0.3333in" fo:margin-left="0.3888in" fo:text-indent="-0.3888in">
        <style:tab-stops/>
      </style:paragraph-properties>
    </style:style>
    <style:style style:name="T803" style:parent-style-name="預設段落字型" style:family="text">
      <style:text-properties style:font-name="標楷體" style:font-name-asian="標楷體" style:letter-kerning="false"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P80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806" style:parent-style-name="內文" style:family="paragraph">
      <style:paragraph-properties fo:widows="2" fo:orphans="2" style:punctuation-wrap="simple" fo:text-align="justify" fo:line-height="0.3333in"/>
    </style:style>
    <style:style style:name="T8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8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814" style:parent-style-name="內文" style:family="paragraph">
      <style:paragraph-properties style:punctuation-wrap="simple" fo:text-align="justify" fo:line-height="0.3333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P82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827" style:parent-style-name="內文" style:family="paragraph">
      <style:paragraph-properties fo:widows="2" fo:orphans="2" style:punctuation-wrap="simple" fo:text-align="justify" fo:line-height="0.3333in"/>
    </style:style>
    <style:style style:name="T8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833" style:parent-style-name="內文" style:family="paragraph">
      <style:paragraph-properties fo:widows="2" fo:orphans="2" style:punctuation-wrap="simple" fo:text-align="justify" fo:line-height="0.3055in"/>
      <style:text-properties style:font-name="標楷體" style:font-name-asian="標楷體" fo:font-weight="bold" style:font-weight-asian="bold" style:font-weight-complex="bold" style:letter-kerning="false" fo:font-size="14pt" style:font-size-asian="14pt" style:font-size-complex="14pt"/>
    </style:style>
    <style:style style:name="P834" style:parent-style-name="Textbody" style:family="paragraph">
      <style:paragraph-properties fo:widows="2" fo:orphans="2" style:punctuation-wrap="simple" fo:text-align="justify" fo:line-height="0.3055in"/>
    </style:style>
    <style:style style:name="T8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37" style:parent-style-name="Textbody" style:family="paragraph">
      <style:paragraph-properties fo:widows="2" fo:orphans="2" style:punctuation-wrap="simple" fo:text-align="justify" fo:line-height="0.3055in"/>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4" style:parent-style-name="Textbody" style:family="paragraph">
      <style:paragraph-properties fo:widows="2" fo:orphans="2" style:punctuation-wrap="simple" fo:text-align="justify" fo:line-height="0.3055in"/>
    </style:style>
    <style:style style:name="T84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8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background-color="#FFFFFF"/>
    </style:style>
    <style:style style:name="T8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85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854"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55" style:parent-style-name="Textbody" style:family="paragraph">
      <style:paragraph-properties fo:widows="2" fo:orphans="2" style:punctuation-wrap="simple" fo:text-align="justify" fo:line-height="0.3055in"/>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P87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874" style:parent-style-name="Textbody" style:family="paragraph">
      <style:paragraph-properties fo:widows="2" fo:orphans="2" style:punctuation-wrap="simple" fo:text-align="justify" fo:line-height="0.3055in"/>
    </style:style>
    <style:style style:name="T8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8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7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background-color="#FFFFFF"/>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87" style:parent-style-name="Textbody" style:family="paragraph">
      <style:paragraph-properties fo:widows="2" fo:orphans="2" style:punctuation-wrap="simple" fo:text-align="justify" fo:line-height="0.3333in"/>
    </style:style>
    <style:style style:name="T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92" style:parent-style-name="Textbody" style:family="paragraph">
      <style:paragraph-properties fo:widows="2" fo:orphans="2" style:punctuation-wrap="simple" fo:text-align="justify" fo:line-height="0.3333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897" style:parent-style-name="Textbody" style:family="paragraph">
      <style:paragraph-properties fo:widows="2" fo:orphans="2" style:punctuation-wrap="simple" fo:text-align="justify" fo:line-height="0.3333in"/>
    </style:style>
    <style:style style:name="T8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8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9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9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9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06" style:parent-style-name="Textbody" style:family="paragraph">
      <style:paragraph-properties fo:widows="2" fo:orphans="2" style:punctuation-wrap="simple" fo:text-align="justify" fo:line-height="0.3333in" fo:margin-left="0.3888in" fo:text-indent="-0.3888in">
        <style:tab-stops/>
      </style:paragraph-properties>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0"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11"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12"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13"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914" style:parent-style-name="Textbody" style:family="paragraph">
      <style:paragraph-properties fo:widows="2" fo:orphans="2" style:punctuation-wrap="simple" fo:text-align="justify" fo:line-height="0.3333in" fo:margin-left="0.4451in" fo:text-indent="-0.4451in">
        <style:tab-stops/>
      </style:paragraph-properties>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fo:text-align="justify" fo:line-height="0.3333in" fo:margin-left="0.3888in" fo:text-indent="-0.3888in">
        <style:tab-stops/>
      </style:paragraph-properties>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font-name-complex="新細明體" fo:font-size="14pt" style:font-size-asian="14pt" style:font-size-complex="14pt"/>
    </style:style>
    <style:style style:name="P922" style:parent-style-name="內文" style:family="paragraph">
      <style:paragraph-properties fo:widows="2" fo:orphans="2" style:punctuation-wrap="simple" fo:text-align="justify" fo:line-height="0.3333in" fo:margin-left="0.3888in" fo:text-indent="-0.3888in">
        <style:tab-stops/>
      </style:paragraph-properties>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style:font-name-complex="新細明體" fo:font-size="14pt" style:font-size-asian="14pt" style:font-size-complex="14pt"/>
    </style:style>
    <style:style style:name="T930" style:parent-style-name="預設段落字型" style:family="text">
      <style:text-properties style:font-name="標楷體" style:font-name-asian="標楷體" style:font-name-complex="新細明體" fo:font-size="14pt" style:font-size-asian="14pt" style:font-size-complex="14pt"/>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style:letter-kerning="true" fo:font-size="14pt" style:font-size-asian="14pt" style:font-size-complex="14pt"/>
    </style:style>
    <style:style style:name="P933" style:parent-style-name="內文" style:family="paragraph">
      <style:paragraph-properties fo:widows="2" fo:orphans="2" style:punctuation-wrap="simple" fo:text-align="justify" fo:line-height="0.3333in"/>
    </style:style>
    <style:style style:name="T934" style:parent-style-name="預設段落字型" style:family="text">
      <style:text-properties style:font-name="標楷體" style:font-name-asian="標楷體" style:letter-kerning="true" fo:font-size="14pt" style:font-size-asian="14pt" style:font-size-complex="14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style:letter-kerning="true" fo:font-size="14pt" style:font-size-asian="14pt" style:font-size-complex="14pt"/>
    </style:style>
    <style:style style:name="P937" style:parent-style-name="內文" style:family="paragraph">
      <style:paragraph-properties fo:text-align="justify" fo:line-height="0.3333in" fo:margin-left="0.6666in" fo:text-indent="-0.5833in">
        <style:tab-stops/>
      </style:paragraph-properties>
    </style:style>
    <style:style style:name="T938" style:parent-style-name="預設段落字型" style:family="text">
      <style:text-properties style:font-name="標楷體" style:font-name-asian="標楷體" style:letter-kerning="true"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T944" style:parent-style-name="預設段落字型" style:family="text">
      <style:text-properties style:font-name="標楷體" style:font-name-asian="標楷體" style:font-name-complex="新細明體" fo:font-size="14pt" style:font-size-asian="14pt" style:font-size-complex="14pt"/>
    </style:style>
    <style:style style:name="T945" style:parent-style-name="預設段落字型" style:family="text">
      <style:text-properties style:font-name="標楷體" style:font-name-asian="標楷體" style:font-name-complex="新細明體" fo:font-size="14pt" style:font-size-asian="14pt" style:font-size-complex="14pt"/>
    </style:style>
    <style:style style:name="T946" style:parent-style-name="預設段落字型" style:family="text">
      <style:text-properties style:font-name="標楷體" style:font-name-asian="標楷體" style:font-name-complex="新細明體" fo:font-size="14pt" style:font-size-asian="14pt" style:font-size-complex="14pt"/>
    </style:style>
    <style:style style:name="T947" style:parent-style-name="預設段落字型" style:family="text">
      <style:text-properties style:font-name="標楷體" style:font-name-asian="標楷體" style:font-name-complex="新細明體" fo:font-size="14pt" style:font-size-asian="14pt" style:font-size-complex="14pt"/>
    </style:style>
    <style:style style:name="T948" style:parent-style-name="預設段落字型" style:family="text">
      <style:text-properties style:font-name="標楷體" style:font-name-asian="標楷體" style:font-name-complex="新細明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新細明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P953" style:parent-style-name="內文" style:family="paragraph">
      <style:paragraph-properties fo:text-align="justify" fo:line-height="0.3333in" fo:margin-left="0.6666in" fo:text-indent="-0.5833in">
        <style:tab-stops/>
      </style:paragraph-properties>
    </style:style>
    <style:style style:name="T954" style:parent-style-name="預設段落字型" style:family="text">
      <style:text-properties style:font-name="標楷體" style:font-name-asian="標楷體" style:letter-kerning="true" fo:font-size="14pt" style:font-size-asian="14pt" style:font-size-complex="14pt"/>
    </style:style>
    <style:style style:name="T955" style:parent-style-name="預設段落字型" style:family="text">
      <style:text-properties style:font-name="標楷體" style:font-name-asian="標楷體" style:font-name-complex="新細明體"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style>
    <style:style style:name="P95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958" style:parent-style-name="內文" style:family="paragraph">
      <style:paragraph-properties fo:widows="2" fo:orphans="2" style:punctuation-wrap="simple" fo:text-align="justify" fo:line-height="0.3333in"/>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9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3" style:parent-style-name="內文" style:family="paragraph">
      <style:paragraph-properties fo:widows="2" fo:orphans="2" style:punctuation-wrap="simple" fo:text-align="justify" fo:line-height="0.3333in" fo:margin-left="1.0111in" fo:text-indent="-1.0111in">
        <style:tab-stops/>
      </style:paragraph-properties>
      <style:text-properties style:font-name="標楷體" style:font-name-asian="標楷體" fo:font-size="14pt" style:font-size-asian="14pt" style:font-size-complex="14pt"/>
    </style:style>
    <style:style style:name="P964" style:parent-style-name="Textbody" style:family="paragraph">
      <style:paragraph-properties fo:widows="2" fo:orphans="2" style:punctuation-wrap="simple" fo:text-align="justify" fo:line-height="0.3333in" fo:margin-left="0.3888in" fo:text-indent="-0.3888in">
        <style:tab-stops/>
      </style:paragraph-properties>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widows="2" fo:orphans="2" style:punctuation-wrap="simple" fo:text-align="justify" fo:line-height="0.3333in" fo:margin-left="0.1388in" fo:text-indent="-0.1388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975" style:parent-style-name="內文" style:family="paragraph">
      <style:paragraph-properties fo:widows="2" fo:orphans="2" style:punctuation-wrap="simple" fo:text-align="justify" fo:line-height="0.3333in"/>
    </style:style>
    <style:style style:name="T9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77" style:parent-style-name="內文" style:family="paragraph">
      <style:paragraph-properties fo:widows="2" fo:orphans="2" style:punctuation-wrap="simple" fo:text-align="justify" fo:line-height="0.3333in"/>
    </style:style>
    <style:style style:name="T9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81" style:parent-style-name="內文" style:family="paragraph">
      <style:paragraph-properties fo:widows="2" fo:orphans="2" style:punctuation-wrap="simple" fo:text-align="justify" fo:line-height="0.3333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986" style:parent-style-name="預設段落字型" style:family="text">
      <style:text-properties style:font-name="標楷體" style:font-name-asian="標楷體" style:letter-kerning="false" fo:font-size="14pt" style:font-size-asian="14pt" style:font-size-complex="14pt"/>
    </style:style>
    <style:style style:name="T987" style:parent-style-name="預設段落字型" style:family="text">
      <style:text-properties style:font-name="標楷體" style:font-name-asian="標楷體" style:letter-kerning="false" fo:font-size="14pt" style:font-size-asian="14pt" style:font-size-complex="14pt"/>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T989" style:parent-style-name="預設段落字型" style:family="text">
      <style:text-properties style:font-name="標楷體" style:font-name-asian="標楷體" style:letter-kerning="false"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letter-kerning="false" fo:font-size="14pt" style:font-size-asian="14pt" style:font-size-complex="14pt"/>
    </style:style>
    <style:style style:name="T992" style:parent-style-name="預設段落字型" style:family="text">
      <style:text-properties style:font-name="標楷體" style:font-name-asian="標楷體" style:letter-kerning="false" fo:font-size="14pt" style:font-size-asian="14pt" style:font-size-complex="14pt"/>
    </style:style>
    <style:style style:name="T993" style:parent-style-name="預設段落字型" style:family="text">
      <style:text-properties style:font-name="標楷體" style:font-name-asian="標楷體" style:letter-kerning="false" fo:font-size="14pt" style:font-size-asian="14pt" style:font-size-complex="14pt"/>
    </style:style>
    <style:style style:name="P994" style:parent-style-name="內文" style:family="paragraph">
      <style:paragraph-properties fo:widows="2" fo:orphans="2" style:punctuation-wrap="simple" fo:text-align="justify" fo:line-height="0.3333in" fo:margin-left="0.3333in" fo:text-indent="-0.3333in">
        <style:tab-stops/>
      </style:paragraph-properties>
      <style:text-properties style:font-name="Times New Roman" style:letter-kerning="false" style:font-size-complex="12pt"/>
    </style:style>
    <style:style style:name="P995" style:parent-style-name="內文" style:family="paragraph">
      <style:paragraph-properties fo:widows="2" fo:orphans="2" style:punctuation-wrap="simple" fo:text-align="justify" fo:line-height="0.3333in" fo:margin-left="0.3333in" fo:text-indent="-0.3333in">
        <style:tab-stops/>
      </style:paragraph-properties>
    </style:style>
    <style:style style:name="T9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9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9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05" style:parent-style-name="內文" style:family="paragraph">
      <style:paragraph-properties fo:widows="2" fo:orphans="2" style:punctuation-wrap="simple" fo:text-align="justify" fo:line-height="0.3472in"/>
      <style:text-properties style:font-name="標楷體" style:font-name-asian="標楷體" style:letter-kerning="false" fo:font-size="14pt" style:font-size-asian="14pt" style:font-size-complex="14pt"/>
    </style:style>
    <style:style style:name="P1006" style:parent-style-name="內文" style:family="paragraph">
      <style:paragraph-properties fo:widows="2" fo:orphans="2" style:punctuation-wrap="simple" fo:text-align="justify" fo:line-height="0.3333in" fo:margin-left="0.3333in" fo:text-indent="-0.3333in">
        <style:tab-stops/>
      </style:paragraph-properties>
      <style:text-properties style:font-name="Times New Roman" style:letter-kerning="false" style:font-size-complex="12pt"/>
    </style:style>
    <style:style style:name="P1007" style:parent-style-name="內文" style:family="paragraph">
      <style:paragraph-properties fo:widows="2" fo:orphans="2" style:punctuation-wrap="simple" fo:text-align="justify" fo:line-height="0.3333in" fo:margin-left="0.3333in" fo:text-indent="-0.3333in">
        <style:tab-stops/>
      </style:paragraph-properties>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1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013" style:parent-style-name="內文" style:family="paragraph">
      <style:paragraph-properties fo:widows="2" fo:orphans="2" style:punctuation-wrap="simple" fo:text-align="justify" fo:line-height="0.3333in" fo:margin-left="0.3333in" fo:text-indent="-0.3333in">
        <style:tab-stops/>
      </style:paragraph-properties>
      <style:text-properties style:font-name="Times New Roman" style:letter-kerning="false" style:font-size-complex="12pt"/>
    </style:style>
    <style:style style:name="P1014" style:parent-style-name="內文" style:family="paragraph">
      <style:paragraph-properties fo:widows="2" fo:orphans="2" style:punctuation-wrap="simple" fo:text-align="justify" fo:line-height="0.3333in"/>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9" style:parent-style-name="內文" style:family="paragraph">
      <style:paragraph-properties fo:widows="2" fo:orphans="2" style:punctuation-wrap="simple" fo:text-align="justify" fo:line-height="0.3333in" fo:margin-left="1.0111in" fo:text-indent="-1.0111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勞動部勞工保險監理會第119次會議紀錄</text:p>
      <text:p text:style-name="P4"><text:span text:style-name="T5">開會時間：113年</text:span><text:span text:style-name="T6">2</text:span><text:span text:style-name="T7">月</text:span><text:span text:style-name="T8">27</text:span><text:span text:style-name="T9">日（星期</text:span><text:span text:style-name="T10">二</text:span><text:span text:style-name="T11">）下午</text:span><text:span text:style-name="T12">3</text:span><text:span text:style-name="T13">時</text:span></text:p>
      <text:p text:style-name="P14"><text:span text:style-name="T15">地點：</text:span><text:span text:style-name="T16">本部1001會議室</text:span></text:p>
      <text:p text:style-name="P17"><text:span text:style-name="T18">主持人：王召集人安邦</text:span><text:span text:style-name="T19">（</text:span><text:span text:style-name="T20">陳委員美女代理）</text:span><text:span text:style-name="T21"><text:s text:c="3"/>紀錄</text:span><text:span text:style-name="T22">：</text:span><text:span text:style-name="T23">楊素惠</text:span></text:p>
      <text:p text:style-name="P24">出列席單位及人員：</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出席</text:span><text:span text:style-name="T34">：</text:span></text:p>
          </table:table-cell>
          <table:table-cell table:style-name="TableCell35">
            <text:p text:style-name="P36">江委員健興</text:p>
          </table:table-cell>
          <table:table-cell table:style-name="TableCell37">
            <text:p text:style-name="P38">吳委員文魁</text:p>
          </table:table-cell>
          <table:table-cell table:style-name="TableCell39">
            <text:p text:style-name="P40"><text:span text:style-name="T41">李</text:span><text:span text:style-name="T42">委員</text:span><text:span text:style-name="T43">健鴻</text:span></text:p>
          </table:table-cell>
        </table:table-row>
        <table:table-row table:style-name="TableRow44">
          <table:table-cell table:style-name="TableCell45">
            <text:p text:style-name="P46"/>
          </table:table-cell>
          <table:table-cell table:style-name="TableCell47">
            <text:p text:style-name="P48">林委員恩豪</text:p>
          </table:table-cell>
          <table:table-cell table:style-name="TableCell49">
            <text:p text:style-name="P50"><text:span text:style-name="T51">花委員錦忠</text:span></text:p>
          </table:table-cell>
          <table:table-cell table:style-name="TableCell52">
            <text:p text:style-name="P53"><text:bookmark-start text:name="_Hlk108699032"/><text:span text:style-name="T54">邵</text:span><text:bookmark-end text:name="_Hlk108699032"/><text:span text:style-name="T55">委員</text:span><text:span text:style-name="T56">靄如</text:span></text:p>
          </table:table-cell>
        </table:table-row>
        <table:table-row table:style-name="TableRow57">
          <table:table-cell table:style-name="TableCell58">
            <text:p text:style-name="P59"/>
          </table:table-cell>
          <table:table-cell table:style-name="TableCell60">
            <text:p text:style-name="P61">柳委員雅斐(請假)</text:p>
          </table:table-cell>
          <table:table-cell table:style-name="TableCell62">
            <text:p text:style-name="P63">徐委員坦華</text:p>
          </table:table-cell>
          <table:table-cell table:style-name="TableCell64">
            <text:p text:style-name="P65">徐委員婉寧</text:p>
          </table:table-cell>
        </table:table-row>
        <table:table-row table:style-name="TableRow66">
          <table:table-cell table:style-name="TableCell67">
            <text:p text:style-name="P68"/>
          </table:table-cell>
          <table:table-cell table:style-name="TableCell69">
            <text:p text:style-name="P70">涂委員國樑</text:p>
          </table:table-cell>
          <table:table-cell table:style-name="TableCell71">
            <text:p text:style-name="P72">麥委員志宏</text:p>
          </table:table-cell>
          <table:table-cell table:style-name="TableCell73">
            <text:p text:style-name="P74"><text:span text:style-name="T75">陳委員英玉</text:span></text:p>
          </table:table-cell>
        </table:table-row>
        <table:table-row table:style-name="TableRow76">
          <table:table-cell table:style-name="TableCell77">
            <text:p text:style-name="P78"/>
          </table:table-cell>
          <table:table-cell table:style-name="TableCell79">
            <text:p text:style-name="P80"><text:bookmark-start text:name="_Hlk109145166"/><text:span text:style-name="T81">陳</text:span><text:span text:style-name="T82">委員</text:span><text:span text:style-name="T83">昭如</text:span><text:bookmark-end text:name="_Hlk109145166"/><text:span text:style-name="T84">(請假)</text:span></text:p>
          </table:table-cell>
          <table:table-cell table:style-name="TableCell85">
            <text:p text:style-name="P86">郭委員琦如</text:p>
          </table:table-cell>
          <table:table-cell table:style-name="TableCell87">
            <text:p text:style-name="P88">黃委員清譽</text:p>
          </table:table-cell>
        </table:table-row>
        <table:table-row table:style-name="TableRow89">
          <table:table-cell table:style-name="TableCell90">
            <text:p text:style-name="P91"/>
          </table:table-cell>
          <table:table-cell table:style-name="TableCell92">
            <text:p text:style-name="P93"><text:span text:style-name="T94">楊</text:span><text:span text:style-name="T95">委員</text:span><text:span text:style-name="T96">峯苗</text:span></text:p>
          </table:table-cell>
          <table:table-cell table:style-name="TableCell97">
            <text:p text:style-name="P98">劉委員守仁</text:p>
          </table:table-cell>
          <table:table-cell table:style-name="TableCell99">
            <text:p text:style-name="P100">蔡委員連行</text:p>
          </table:table-cell>
        </table:table-row>
        <table:table-row table:style-name="TableRow101">
          <table:table-cell table:style-name="TableCell102">
            <text:p text:style-name="P103"/>
          </table:table-cell>
          <table:table-cell table:style-name="TableCell104">
            <text:p text:style-name="P105"><text:span text:style-name="T106">鄭委員清霞</text:span></text:p>
          </table:table-cell>
          <table:table-cell table:style-name="TableCell107">
            <text:p text:style-name="P108"/>
          </table:table-cell>
          <table:table-cell table:style-name="TableCell109">
            <text:p text:style-name="P110"/>
          </table:table-cell>
        </table:table-row>
      </table:table>
      <text:p text:style-name="P111"><text:s/>列席：</text:p>
      <text:p text:style-name="P112"><text:bookmark-start text:name="_Hlk103693579"/>勞工保險局<text:bookmark-end text:name="_Hlk103693579"/></text:p>
      <text:p text:style-name="P113"><text:span text:style-name="T114">白局長麗真 <text:s text:c="8"/></text:span><text:span text:style-name="T115">吳</text:span><text:span text:style-name="T116">組長</text:span><text:span text:style-name="T117">依婷 <text:s text:c="7"/></text:span><text:span text:style-name="T118">吳</text:span><text:span text:style-name="T119">組長品霏</text:span></text:p>
      <text:p text:style-name="P120"><text:span text:style-name="T121">劉</text:span><text:span text:style-name="T122">組長秀玲</text:span><text:span text:style-name="T123"><text:s text:c="9"/></text:span><text:span text:style-name="T124">吳</text:span><text:span text:style-name="T125">組長</text:span><text:span text:style-name="T126">美雲</text:span><text:span text:style-name="T127"><text:s text:c="6"/></text:span><text:bookmark-start text:name="_Hlk111208595"/><text:span text:style-name="T128"><text:s text:c="2"/>孫組長傳忠</text:span></text:p>
      <text:p text:style-name="P129"><text:span text:style-name="T130">臧主任艷華 <text:s text:c="6"/></text:span><text:bookmark-end text:name="_Hlk111208595"/><text:span text:style-name="T131"><text:s text:c="2"/>江專員美琦</text:span><text:span text:style-name="T132"><text:s/></text:span><text:span text:style-name="T133"><text:s text:c="7"/></text:span><text:span text:style-name="T134">莊專員雅惠</text:span></text:p>
      <text:p text:style-name="P135"><text:span text:style-name="T136">勞動力發展署</text:span><text:span text:style-name="T137"><text:s text:c="8"/></text:span><text:bookmark-start text:name="_Hlk155257233"/><text:span text:style-name="T138"><text:s/></text:span></text:p>
      <text:p text:style-name="P139"><text:span text:style-name="T140">陳主任秘書世昌</text:span><text:bookmark-end text:name="_Hlk155257233"/><text:span text:style-name="T141"><text:s text:c="2"/></text:span><text:span text:style-name="T142"><text:s/></text:span><text:span text:style-name="T143"><text:s/></text:span><text:span text:style-name="T144"><text:s/></text:span><text:span text:style-name="T145">胡專門委員欣野</text:span></text:p>
      <text:p text:style-name="P146"><text:bookmark-start text:name="_Hlk98920293"/><text:span text:style-name="T147">職業安全衛生署</text:span><text:bookmark-end text:name="_Hlk98920293"/></text:p>
      <text:p text:style-name="P148">林副署長毓堂<text:s/><text:s text:c="6"/>楊檢查員修懿</text:p>
      <text:p text:style-name="P149"><text:span text:style-name="T150">勞動及職業安全衛生所</text:span></text:p>
      <text:p text:style-name="P151">陳副所長育偉</text:p>
      <text:p text:style-name="P152"><text:bookmark-start text:name="_Hlk137885520"/><text:span text:style-name="T153">勞動基金運用局</text:span></text:p>
      <text:p text:style-name="P154"><text:bookmark-end text:name="_Hlk137885520"/>許副局長耕維<text:s text:c="7"/>魏視察志良</text:p>
      <text:soft-page-break/>
      <text:p text:style-name="P155">本部</text:p>
      <text:p text:style-name="P156"><text:span text:style-name="T157">勞動福祉退休司 <text:s text:c="2"/></text:span><text:span text:style-name="T158"><text:s text:c="2"/></text:span><text:span text:style-name="T159"><text:s text:c="2"/></text:span><text:span text:style-name="T160">邱專門委員倩莉</text:span></text:p>
      <text:p text:style-name="P161"><text:span text:style-name="T162">勞動法務司</text:span><text:span text:style-name="T163"><text:s text:c="8"/></text:span><text:span text:style-name="T164"><text:s text:c="2"/></text:span><text:span text:style-name="T165"><text:s/>甘科長耀斌</text:span></text:p>
      <text:p text:style-name="P166"><text:span text:style-name="T167">會計處<text:s/></text:span><text:span text:style-name="T168"><text:s text:c="10"/></text:span><text:span text:style-name="T169"><text:s text:c="2"/></text:span><text:span text:style-name="T170"><text:s text:c="2"/></text:span><text:span text:style-name="T171">陳科長美慧</text:span></text:p>
      <text:p text:style-name="P172">勞動保險司</text:p>
      <text:p text:style-name="P173"><text:span text:style-name="T174">陳副司長文宗 <text:s text:c="4"/></text:span><text:bookmark-start text:name="_Hlk98919799"/><text:span text:style-name="T175">黃專門委員琴雀 <text:s text:c="4"/></text:span><text:bookmark-end text:name="_Hlk98919799"/><text:span text:style-name="T176">黃科長琦鈁</text:span></text:p>
      <text:p text:style-name="P177"><text:span text:style-name="T178">李科長蕙安</text:span><text:span text:style-name="T179"><text:s text:c="7"/></text:span><text:bookmark-start text:name="_Hlk95470238"/><text:bookmark-end text:name="_Hlk95470238"/><text:span text:style-name="T180">林科長煥柏</text:span><text:span text:style-name="T181"><text:s text:c="9"/></text:span><text:span text:style-name="T182">莊科長靜宜</text:span></text:p>
      <text:p text:style-name="P183"><text:span text:style-name="T184">林專員淑雲</text:span><text:span text:style-name="T185"><text:s text:c="7"/>楊</text:span><text:span text:style-name="T186">科員</text:span><text:span text:style-name="T187">素惠</text:span><text:span text:style-name="T188"><text:s text:c="7"/></text:span><text:span text:style-name="T189"><text:s text:c="2"/></text:span><text:span text:style-name="T190">郭科員宇涵</text:span></text:p>
      <text:p text:style-name="P191"><text:span text:style-name="T192">陳助理員品岑</text:span></text:p>
      <text:p text:style-name="P193">壹、主席致詞</text:p>
      <text:p text:style-name="P194">各位委員大家好，今天召集人因臨時另有要公無法出席會議，指定由本人代理主持，感謝各位委員今天撥冗參加本次（第119次）勞工保險監理會議。</text:p>
      <text:p text:style-name="P195">今天會議有5個報告案、1個討論案。在報告案中，勞保局援例報告勞保、就保及勞工職業災害保險業務推動情形外，也針對「辦理雇主投保薪資逕調作業」推動情形向委員說明。</text:p>
      <text:p text:style-name="P196">另外，討論案部分勞保局將針對「112年度勞工保險局作業基金附屬單位決算」進行簡報說明，也敬請各位委員指教及提供寶貴的意見。</text:p>
      <text:p text:style-name="P197">現在會議正式開始，請宣讀提案。</text:p>
      <text:p text:style-name="P198"><text:span text:style-name="T199">貳、報告事項</text:span></text:p>
      <text:p text:style-name="P200"><text:bookmark-start text:name="_Hlk119067895"/><text:bookmark-end text:name="_Hlk119067895"/><text:span text:style-name="T201">報告案</text:span><text:span text:style-name="T202">一</text:span></text:p>
      <text:p text:style-name="P203"><text:bookmark-start text:name="_Hlk99446382"/><text:bookmark-end text:name="_Hlk99446382"/><text:span text:style-name="T204">案由：</text:span><text:span text:style-name="T205">確認上次（第11</text:span><text:span text:style-name="T206">8</text:span><text:span text:style-name="T207">次）會議紀錄，請 鑒察。</text:span></text:p>
      <text:p text:style-name="P208"><text:span text:style-name="T209">決定：</text:span><text:span text:style-name="T210">紀錄確認。</text:span></text:p>
      <text:soft-page-break/>
      <text:p text:style-name="P211"><text:span text:style-name="T212">報告案二</text:span></text:p>
      <text:p text:style-name="P213"><text:span text:style-name="T214">案由：</text:span><text:span text:style-name="T215">歷次會議決議案列管及執行情形，請 鑒察。</text:span></text:p>
      <text:p text:style-name="P216"><text:span text:style-name="T217">決定：</text:span><text:bookmark-start text:name="_Hlk128732700"/><text:bookmark-end text:name="_Hlk128732700"/></text:p>
      <text:p text:style-name="P218">一、洽悉。</text:p>
      <text:p text:style-name="P219"><text:span text:style-name="T220">二、</text:span><text:span text:style-name="T221">本案除</text:span><text:span text:style-name="T222">案次</text:span><text:span text:style-name="T223">2</text:span><text:span text:style-name="T224">有關提供中階技術人力保險年資資料部分，俟勞動力發展署提供保險年資相關資料，再予解管外，其餘解除列管</text:span><text:span text:style-name="T225">。</text:span></text:p>
      <text:p text:style-name="P226"><text:span text:style-name="T227">報告案三</text:span></text:p>
      <text:p text:style-name="P228"><text:bookmark-start text:name="_Hlk98955077"/><text:bookmark-end text:name="_Hlk98955077"/><text:span text:style-name="T229">案由：</text:span><text:span text:style-name="T230">謹陳</text:span><text:span text:style-name="T231">勞工保險局業務報告</text:span><text:span text:style-name="T232">，請 鑒察。</text:span></text:p>
      <text:p text:style-name="P233"><text:bookmark-start text:name="_Hlk119575476"/><text:bookmark-start text:name="_Hlk110586412"/><text:bookmark-end text:name="_Hlk119575476"/><text:bookmark-end text:name="_Hlk110586412"/><text:span text:style-name="T234">決定：</text:span><text:bookmark-start text:name="_Hlk131091875"/><text:bookmark-end text:name="_Hlk131091875"/></text:p>
      <text:p text:style-name="P235"><text:span text:style-name="T236">一、</text:span><text:span text:style-name="T237">洽悉</text:span><text:span text:style-name="T238">。</text:span></text:p>
      <text:p text:style-name="P239"><text:span text:style-name="T240">二、</text:span><text:span text:style-name="T241">有關</text:span><text:span text:style-name="T242">1</text:span><text:span text:style-name="T243">12</text:span><text:span text:style-name="T244">年</text:span><text:span text:style-name="T245">臺東縣與花蓮縣等地區之勞工請領老年</text:span><text:span text:style-name="T246">一次</text:span><text:span text:style-name="T247">給付者之比率較其他縣市偏高，請勞保局持續觀察趨勢變化，並加強請領老年給付之宣導</text:span><text:span text:style-name="T248">。</text:span></text:p>
      <text:p text:style-name="P249"><text:span text:style-name="T250">報告案</text:span><text:span text:style-name="T251">四</text:span></text:p>
      <text:p text:style-name="P252"><text:span text:style-name="T253">案由：</text:span><text:bookmark-start text:name="_Hlk160021479"/><text:span text:style-name="T254">勞工保險基金112年截至1</text:span><text:span text:style-name="T255">2</text:span><text:span text:style-name="T256">月底止運用情形</text:span><text:bookmark-end text:name="_Hlk160021479"/><text:span text:style-name="T257">一案</text:span><text:span text:style-name="T258">，請 鑒察。</text:span></text:p>
      <text:p text:style-name="P259"><text:span text:style-name="T260">決定：</text:span></text:p>
      <text:p text:style-name="P261"><text:span text:style-name="T262">一、</text:span><text:span text:style-name="T263">洽悉</text:span><text:span text:style-name="T264">。</text:span></text:p>
      <text:p text:style-name="P265"><text:span text:style-name="T266">二、本案請依委員意見辦理</text:span><text:span text:style-name="T267">。</text:span></text:p>
      <text:p text:style-name="P268"><text:span text:style-name="T269">報告案</text:span><text:span text:style-name="T270">五</text:span></text:p>
      <text:p text:style-name="P271"><text:span text:style-name="T272">案由：</text:span><text:span text:style-name="T273">本部勞工保險爭議審議會112年1</text:span><text:span text:style-name="T274">2</text:span><text:span text:style-name="T275">月份（第</text:span><text:span text:style-name="T276">234</text:span><text:span text:style-name="T277">次至第</text:span><text:span text:style-name="T278">235</text:span><text:span text:style-name="T279">次）爭議審議案件結案統計</text:span><text:span text:style-name="T280">，請 鑒察。</text:span></text:p>
      <text:p text:style-name="P281"><text:span text:style-name="T282">決定：</text:span><text:span text:style-name="T283">洽悉。</text:span><text:bookmark-start text:name="_Hlk100849303"/><text:bookmark-start text:name="_Hlk123807993"/><text:bookmark-end text:name="_Hlk100849303"/><text:bookmark-end text:name="_Hlk123807993"/></text:p>
      <text:p text:style-name="P284"><text:bookmark-start text:name="_Hlk130559347"/><text:soft-page-break/><text:span text:style-name="T285">參</text:span><text:span text:style-name="T286">、討論事項</text:span></text:p>
      <text:p text:style-name="P287"><text:span text:style-name="T288">討論</text:span><text:span text:style-name="T289">案</text:span></text:p>
      <text:p text:style-name="P290"><text:span text:style-name="T291">案由：</text:span><text:span text:style-name="T292">11</text:span><text:span text:style-name="T293">2</text:span><text:span text:style-name="T294">年度勞工保險局作業基金附屬單位決算一案，請 審議。</text:span></text:p>
      <text:p text:style-name="P295"><text:span text:style-name="T296">決</text:span><text:span text:style-name="T297">議</text:span><text:span text:style-name="T298">：</text:span></text:p>
      <text:p text:style-name="P299"><text:bookmark-start text:name="_Hlk128046068"/><text:span text:style-name="T300">一、</text:span><text:span text:style-name="T301">本案審議</text:span><text:span text:style-name="T302">通過</text:span><text:span text:style-name="T303">，並請勞工保險局依決算相關規定及程序辦理。</text:span></text:p>
      <text:p text:style-name="P304"><text:span text:style-name="T305">二、</text:span><text:span text:style-name="T306">本案請依委員及幕僚單位意見辦理</text:span><text:span text:style-name="T307">。</text:span><text:bookmark-end text:name="_Hlk128046068"/></text:p>
      <text:p text:style-name="P308"><text:span text:style-name="T309">肆、臨時動議</text:span></text:p>
      <text:p text:style-name="P310"><text:span text:style-name="T311">提案人：</text:span><text:span text:style-name="T312">李</text:span><text:span text:style-name="T313">委員</text:span><text:span text:style-name="T314">健鴻</text:span></text:p>
      <text:p text:style-name="P315"><text:span text:style-name="T316">案由：</text:span><text:span text:style-name="T317">有關</text:span><text:span text:style-name="T318">事業單位</text:span><text:span text:style-name="T319">未於勞工薪資明細中明列已扣繳</text:span><text:span text:style-name="T320">就保費</text:span><text:bookmark-start text:name="_Hlk160110800"/><text:span text:style-name="T321">項目</text:span><text:bookmark-end text:name="_Hlk160110800"/><text:span text:style-name="T322">，</text:span><text:span text:style-name="T323">導致</text:span><text:span text:style-name="T324">勞工</text:span><text:span text:style-name="T325">無法明確</text:span><text:span text:style-name="T326">瞭</text:span><text:span text:style-name="T327">解</text:span><text:span text:style-name="T328">雇主是否有加保之疑慮，</text:span><text:span text:style-name="T329">建議</text:span><text:span text:style-name="T330">勞保局研議提醒事業單位明列</text:span><text:span text:style-name="T331">上開加保項目之可行性作法</text:span><text:span text:style-name="T332">，以</text:span><text:span text:style-name="T333">保</text:span><text:span text:style-name="T334">障</text:span><text:span text:style-name="T335">勞</text:span><text:span text:style-name="T336">工</text:span><text:span text:style-name="T337">之</text:span><text:span text:style-name="T338">權益。</text:span></text:p>
      <text:p text:style-name="P339"><text:span text:style-name="T340">決議：</text:span><text:span text:style-name="T341">本案請依委員意見</text:span><text:span text:style-name="T342">辦理</text:span><text:span text:style-name="T343">。</text:span></text:p>
      <text:p text:style-name="P344"><text:span text:style-name="T345">伍、散會：</text:span><text:span text:style-name="T346">下</text:span><text:span text:style-name="T347">午</text:span><text:span text:style-name="T348">4</text:span><text:span text:style-name="T349">時</text:span><text:span text:style-name="T350">05</text:span><text:span text:style-name="T351">分</text:span><text:span text:style-name="T352">。</text:span></text:p>
      <text:soft-page-break/>
      <text:p text:style-name="P353"><text:span text:style-name="T354">【</text:span><text:span text:style-name="T355">附錄：與會人員發言摘要</text:span><text:span text:style-name="T356">】</text:span></text:p>
      <text:p text:style-name="P357"><text:span text:style-name="T358">壹、主席致詞（</text:span><text:span text:style-name="T359">如</text:span><text:span text:style-name="T360">會議紀錄</text:span><text:span text:style-name="T361">，略</text:span><text:span text:style-name="T362">）</text:span></text:p>
      <text:p text:style-name="P363"><text:span text:style-name="T364">貳</text:span><text:span text:style-name="T365">、報告事項</text:span></text:p>
      <text:p text:style-name="P366"><text:span text:style-name="T367">報告案二：</text:span><text:span text:style-name="T368">歷次會議決議案列管及執行情形</text:span><text:span text:style-name="T369">。</text:span></text:p>
      <text:p text:style-name="P370"><text:span text:style-name="T371">莊</text:span><text:span text:style-name="T372">科長</text:span><text:span text:style-name="T373">靜宜</text:span><text:span text:style-name="T374">（</text:span><text:span text:style-name="T375">勞動部</text:span><text:span text:style-name="T376">/</text:span><text:span text:style-name="T377">勞動保險司</text:span><text:span text:style-name="T378">）</text:span><text:span text:style-name="T379">報告</text:span><text:span text:style-name="T380">（如議程，略）</text:span></text:p>
      <text:p text:style-name="P381"/>
      <text:p text:style-name="P382"><text:span text:style-name="T383">陳主任秘書世昌</text:span><text:span text:style-name="T384">（</text:span><text:span text:style-name="T385">勞動力發展署</text:span><text:span text:style-name="T386">）</text:span></text:p>
      <text:p text:style-name="P387">有關本署所掌握之<text:bookmark-start text:name="_Hlk160023653"/>中階技術人力<text:bookmark-end text:name="_Hlk160023653"/>工作年資分布統計資料，已於113年2月16日提供各委員參考；至於渠等之勞保年資，因為與工作年資<text:bookmark-start text:name="_Hlk160023362"/>會有所差異，<text:bookmark-end text:name="_Hlk160023362"/>本署正與勞保局進行資料之碰檔及清查比對，俟完成後再提供委員卓參。</text:p>
      <text:p text:style-name="P388"/>
      <text:p text:style-name="P389"><text:span text:style-name="T390">蔡委員連行</text:span></text:p>
      <text:p text:style-name="P391"><text:span text:style-name="T392">議程第1</text:span><text:span text:style-name="T393">7</text:span><text:span text:style-name="T394">頁</text:span><text:span text:style-name="T395">中階技術人力</text:span><text:span text:style-name="T396">工作年資分布狀況說明</text:span><text:span text:style-name="T397">，</text:span><text:span text:style-name="T398">渠等工作年資分為6年以下、6年至9年以下、</text:span><text:span text:style-name="T399">…</text:span><text:span text:style-name="T400">等5個級距，</text:span><text:span text:style-name="T401">請</text:span><text:span text:style-name="T402">問依</text:span><text:span text:style-name="T403">111年5月</text:span><text:span text:style-name="T404">起實施之</text:span><text:span text:style-name="T405">「移工留才久用方案」</text:span><text:span text:style-name="T406">規定，其</text:span><text:span text:style-name="T407">工作滿5年，</text:span><text:span text:style-name="T408">是否可終身留用於台灣</text:span><text:span text:style-name="T409">？</text:span><text:span text:style-name="T410">另</text:span><text:span text:style-name="T411">藍領</text:span><text:span text:style-name="T412">移工轉</text:span><text:span text:style-name="T413">任</text:span><text:span text:style-name="T414">為</text:span><text:span text:style-name="T415">中階技術人力</text:span><text:span text:style-name="T416">，</text:span><text:span text:style-name="T417">其</text:span><text:span text:style-name="T418">轉換過程是否須具備相關證照</text:span><text:span text:style-name="T419">或條件</text:span><text:span text:style-name="T420">，始符合留用</text:span><text:span text:style-name="T421">資格</text:span><text:span text:style-name="T422">？</text:span></text:p>
      <text:p text:style-name="P423"/>
      <text:p text:style-name="P424"><text:span text:style-name="T425">陳主任秘書世昌</text:span><text:span text:style-name="T426">（</text:span><text:span text:style-name="T427">勞動力發展署</text:span><text:span text:style-name="T428">）</text:span></text:p>
      <text:p text:style-name="P429"><text:span text:style-name="T430">有關附件2</text:span><text:span text:style-name="T431">中階技術人力</text:span><text:span text:style-name="T432">工作年資分布狀況</text:span><text:span text:style-name="T433">，</text:span><text:span text:style-name="T434">係為統計表之級距呈現，不等於渠等移工作為後續</text:span><text:span text:style-name="T435">申請永久居留</text:span><text:span text:style-name="T436">之基礎。依</text:span><text:span text:style-name="T437">「移工留才久用方案」</text:span><text:span text:style-name="T438">規定，</text:span><text:span text:style-name="T439">藍領移工在臺工作，連續或於同一雇主累計受僱滿6年或已出國者前曾累計工作年資滿1</text:span><text:span text:style-name="T440">1.5</text:span><text:span text:style-name="T441">年，</text:span><text:span text:style-name="T442">有</text:span><text:span text:style-name="T443">相關能力證明或雇主願意提高其薪資達一定水準者，得轉任為</text:span><text:span text:style-name="T444">中階技術人力</text:span><text:span text:style-name="T445">，至轉任後連續工作滿5年以上且符合內政部</text:span><text:span text:style-name="T446">「</text:span><text:span text:style-name="T447">入出國及移民法</text:span><text:span text:style-name="T448">」</text:span><text:span text:style-name="T449">相關規定，得進一步</text:span><text:span text:style-name="T450">申請永久居留</text:span><text:span text:style-name="T451">。</text:span></text:p>
      <text:p text:style-name="P452"/>
      <text:p text:style-name="P453"><text:span text:style-name="T454">胡專門委員欣野</text:span><text:span text:style-name="T455">（</text:span><text:span text:style-name="T456">勞動力發展署</text:span><text:span text:style-name="T457">/</text:span><text:span text:style-name="T458">跨國勞動力管理組</text:span><text:span text:style-name="T459">）</text:span></text:p>
      <text:p text:style-name="P460"><text:span text:style-name="T461">有關</text:span><text:span text:style-name="T462">藍領移工轉任為</text:span><text:span text:style-name="T463">中階技術人力</text:span><text:span text:style-name="T464">之</text:span><text:span text:style-name="T465">專業能力部分</text:span><text:span text:style-name="T466">，</text:span><text:span text:style-name="T467">目前規定須經專業認證，方</text:span><text:span text:style-name="T468">法</text:span><text:span text:style-name="T469">為一</text:span><text:bookmark-start text:name="_Hlk160026281"/><text:span text:style-name="T470">、</text:span><text:bookmark-end text:name="_Hlk160026281"/><text:span text:style-name="T471">取得技術士證</text:span><text:bookmark-start text:name="_Hlk160026289"/><text:span text:style-name="T472">；</text:span><text:span text:style-name="T473">二、</text:span><text:bookmark-end text:name="_Hlk160026289"/><text:span text:style-name="T474">受訓練達一定時數以上；</text:span><text:span text:style-name="T475">三、</text:span><text:span text:style-name="T476">錄製實作訓練影片，送</text:span><text:span text:style-name="T477">相關</text:span><text:span text:style-name="T478">目的事業</text:span><text:span text:style-name="T479">主管機關</text:span><text:span text:style-name="T480">辦理</text:span><text:span text:style-name="T481">專業之認證</text:span><text:span text:style-name="T482">。</text:span></text:p>
      <text:p text:style-name="P483"/>
      <text:soft-page-break/>
      <text:p text:style-name="P484"><text:span text:style-name="T485">陳委員美女</text:span><text:span text:style-name="T486">(代理</text:span><text:span text:style-name="T487">主席</text:span><text:span text:style-name="T488">)</text:span></text:p>
      <text:p text:style-name="P489">本案決定：</text:p>
      <text:p text:style-name="P490">一、洽悉。</text:p>
      <text:p text:style-name="P491"><text:span text:style-name="T492">二、</text:span><text:span text:style-name="T493">本案除</text:span><text:span text:style-name="T494">案次</text:span><text:span text:style-name="T495">2</text:span><text:span text:style-name="T496">有關提供中階技術人力保險年資資料部分，俟勞動力發展署提供保險年資相關資料，再予解管外，其餘解除列管</text:span><text:span text:style-name="T497">。</text:span></text:p>
      <text:p text:style-name="P498"/>
      <text:p text:style-name="P499"><text:span text:style-name="T500">報告案</text:span><text:span text:style-name="T501">三：謹陳</text:span><text:span text:style-name="T502">勞工保險局業務報告</text:span><text:span text:style-name="T503">。</text:span></text:p>
      <text:p text:style-name="P504"><text:bookmark-start text:name="_Hlk133335630"/><text:span text:style-name="T505">白局長麗真</text:span><text:span text:style-name="T506">（</text:span><text:bookmark-start text:name="_Hlk137886874"/><text:span text:style-name="T507">勞工保險局</text:span><text:bookmark-end text:name="_Hlk137886874"/><text:span text:style-name="T508">）</text:span><text:bookmark-end text:name="_Hlk133335630"/><text:span text:style-name="T509">報告</text:span><text:span text:style-name="T510">（如簡報，略）</text:span><text:span text:style-name="T511">。</text:span></text:p>
      <text:p text:style-name="P512"/>
      <text:p text:style-name="P513"><text:span text:style-name="T514">李</text:span><text:span text:style-name="T515">委員</text:span><text:span text:style-name="T516">健鴻</text:span></text:p>
      <text:p text:style-name="P517"><text:bookmark-start text:name="_Hlk156316046"/><text:span text:style-name="T518">簡報</text:span><text:span text:style-name="T519">第</text:span><text:span text:style-name="T520">1</text:span><text:span text:style-name="T521">4</text:span><text:span text:style-name="T522">頁</text:span><text:bookmark-start text:name="_Hlk160026966"/><text:span text:style-name="T523">112年1</text:span><text:span text:style-name="T524">2</text:span><text:span text:style-name="T525">月</text:span><text:bookmark-end text:name="_Hlk160026966"/><text:span text:style-name="T526">份</text:span><text:span text:style-name="T527">勞保</text:span><text:span text:style-name="T528">收支</text:span><text:span text:style-name="T529">賸餘125.61億元，</text:span><text:span text:style-name="T530">惟</text:span><text:span text:style-name="T531">第</text:span><text:span text:style-name="T532">17</text:span><text:span text:style-name="T533">頁</text:span><text:bookmark-start text:name="_Hlk156374761"/><text:span text:style-name="T534">勞保</text:span><text:span text:style-name="T535">基金規模</text:span><text:span text:style-name="T536">112年12月</text:span><text:bookmark-end text:name="_Hlk156374761"/><text:span text:style-name="T537">較同</text:span><text:span text:style-name="T538">年11月</text:span><text:span text:style-name="T539">增加1</text:span><text:span text:style-name="T540">28.17</text:span><text:span text:style-name="T541">億元</text:span><text:span text:style-name="T542">，</text:span><text:span text:style-name="T543">兩者相差約</text:span><text:span text:style-name="T544">3億元</text:span><text:span text:style-name="T545">，</text:span><text:bookmark-end text:name="_Hlk156316046"/><text:span text:style-name="T546">請說明</text:span><text:span text:style-name="T547">原因</text:span><text:span text:style-name="T548">為何？</text:span></text:p>
      <text:p text:style-name="P549"/>
      <text:p text:style-name="P550"><text:span text:style-name="T551">臧主任艷華</text:span><text:span text:style-name="T552">（</text:span><text:span text:style-name="T553">勞工保險局</text:span><text:span text:style-name="T554">/</text:span><text:span text:style-name="T555">主計室</text:span><text:span text:style-name="T556">）</text:span></text:p>
      <text:p text:style-name="P557"><text:span text:style-name="T558">有關</text:span><text:bookmark-start text:name="_Hlk160028831"/><text:span text:style-name="T559">112年12月</text:span><text:bookmark-end text:name="_Hlk160028831"/><text:span text:style-name="T560">份</text:span><text:span text:style-name="T561">勞保</text:span><text:span text:style-name="T562">收支</text:span><text:span text:style-name="T563">賸餘</text:span><text:span text:style-name="T564">數與同期</text:span><text:span text:style-name="T565">勞保</text:span><text:span text:style-name="T566">基金規模增加數相差約</text:span><text:span text:style-name="T567">3億元</text:span><text:span text:style-name="T568">之原因</text:span><text:span text:style-name="T569">，</text:span><text:span text:style-name="T570">主要為</text:span><text:span text:style-name="T571">基金運用局</text:span><text:span text:style-name="T572">之基金投資應付款較上月增加</text:span><text:span text:style-name="T573">，</text:span><text:span text:style-name="T574">已列帳但現金尚未支出所致</text:span><text:span text:style-name="T575">。</text:span></text:p>
      <text:p text:style-name="P576"/>
      <text:p text:style-name="P577"><text:span text:style-name="T578">白局長麗真</text:span><text:span text:style-name="T579">（</text:span><text:span text:style-name="T580">勞工保險局</text:span><text:span text:style-name="T581">）</text:span></text:p>
      <text:p text:style-name="P582">報表之呈現，於帳務端為應收應付基礎，在基金規模端為現金基礎，兩者會有些微差異。</text:p>
      <text:p text:style-name="P583"/>
      <text:p text:style-name="P584"><text:span text:style-name="T585">郭</text:span><text:span text:style-name="T586">委員</text:span><text:span text:style-name="T587">琦如</text:span></text:p>
      <text:p text:style-name="P588"><text:span text:style-name="T589">一、報告</text:span><text:span text:style-name="T590">第3頁</text:span><text:span text:style-name="T591">勞保現金給付</text:span><text:span text:style-name="T592">，112年12月</text:span><text:span text:style-name="T593">核付件數較上月增加7,</text:span><text:span text:style-name="T594">816</text:span><text:span text:style-name="T595">件</text:span><text:span text:style-name="T596">，</text:span><text:span text:style-name="T597">惟核付金額卻減少了6億4千餘萬元</text:span><text:bookmark-start text:name="_Hlk160028570"/><text:span text:style-name="T598">，</text:span><text:span text:style-name="T599">請說明</text:span><text:span text:style-name="T600">其</text:span><text:span text:style-name="T601">因</text:span><text:span text:style-name="T602">為何？</text:span><text:bookmark-end text:name="_Hlk160028570"/><text:span text:style-name="T603">另第6頁</text:span><text:span text:style-name="T604">的老年給付情形與上月比較亦有核付件數增加惟核付金額卻減少的情形</text:span><text:span text:style-name="T605">，</text:span><text:span text:style-name="T606">請併同說明</text:span><text:span text:style-name="T607">。</text:span></text:p>
      <text:p text:style-name="P608"><text:span text:style-name="T609">二、報告</text:span><text:span text:style-name="T610">第8頁</text:span><text:span text:style-name="T611">各縣市退休勞工選擇老年年金給付情形表，其中臺東縣及花蓮縣「請領老年一次給付者符合老年年金請領條件」之比率分別為</text:span><text:soft-page-break/><text:span text:style-name="T612">1</text:span><text:span text:style-name="T613">3.29%</text:span><text:span text:style-name="T614">、1</text:span><text:span text:style-name="T615">0.68%</text:span><text:span text:style-name="T616">，相較於其他縣市為高</text:span><text:span text:style-name="T617">，</text:span><text:span text:style-name="T618">請</text:span><text:span text:style-name="T619">說明此情形</text:span><text:span text:style-name="T620">與宣導作業是否有關聯性？</text:span></text:p>
      <text:p text:style-name="P621"><text:span text:style-name="T622">三、報告</text:span><text:span text:style-name="T623">第13頁</text:span><text:span text:style-name="T624">之催收作業概況有關負責人訴追部分，截至</text:span><text:span text:style-name="T625">112年12月</text:span><text:span text:style-name="T626">底止，移送案數計1</text:span><text:span text:style-name="T627">.19</text:span><text:span text:style-name="T628">萬件</text:span><text:span text:style-name="T629">，移送金額計1</text:span><text:span text:style-name="T630">4.07</text:span><text:span text:style-name="T631">億元，收回金額為4</text:span><text:span text:style-name="T632">,823</text:span><text:span text:style-name="T633">萬餘元，收回金額比率為3</text:span><text:span text:style-name="T634">.43%</text:span><text:span text:style-name="T635">，請說明此收回比率是否有偏低情形？</text:span></text:p>
      <text:p text:style-name="P636"/>
      <text:p text:style-name="P637"><text:span text:style-name="T638">劉組長秀玲</text:span><text:span text:style-name="T639">（</text:span><text:span text:style-name="T640">勞工保險局</text:span><text:span text:style-name="T641">/</text:span><text:span text:style-name="T642">普通事故給付組</text:span><text:span text:style-name="T643">）</text:span></text:p>
      <text:p text:style-name="P644">一、有關報告第3頁與第6頁之112年12月核付件數較上月增加，但核付金額卻減少之原因，主要係因老年年金給付之核付件數較上月增加1萬1千餘件，核付金額增加1億9千萬餘元，惟一次請領老年給付之核付件數較上月雖減少300多件，但核付金額卻減少5億元餘所致。</text:p>
      <text:p text:style-name="P645">二、有關臺東縣、花蓮縣請領老年一次給付者符合老年年金請領條件之比率較高(即選擇老年一次給付比率較高)，可能受臺東縣、花蓮縣申請請領老年給付件數較其他縣市少，及地區居民需求特性所影響。另本局每年於各縣市均努力辦理相關宣導。</text:p>
      <text:p text:style-name="P646"/>
      <text:p text:style-name="P647"><text:span text:style-name="T648">吳</text:span><text:span text:style-name="T649">組長品霏</text:span><text:span text:style-name="T650">（</text:span><text:span text:style-name="T651">勞工保險局</text:span><text:span text:style-name="T652">/</text:span><text:span text:style-name="T653">保費</text:span><text:span text:style-name="T654">組</text:span><text:span text:style-name="T655">）</text:span></text:p>
      <text:p text:style-name="P656"><text:span text:style-name="T657">針對</text:span><text:span text:style-name="T658">負責人訴追，主要係欠費</text:span><text:span text:style-name="T659">投保單位無財產可供執行時，本局依勞工保險條例第1</text:span><text:span text:style-name="T660">7</text:span><text:span text:style-name="T661">條第2項後段及勞工職業災害保險及保護法第2</text:span><text:span text:style-name="T662">1</text:span><text:span text:style-name="T663">條第2項後段規定，再對其負責人之財產進行移送及執行。本項作業係1</text:span><text:span text:style-name="T664">12</text:span><text:span text:style-name="T665">年2月起開始對負責人寄發限繳函並於112年6月起陸續移送法務部行政執行署各分署執行，執行作業尚在初期階段，且</text:span><text:span text:style-name="T666">欠費單位本身有繳納保費之財務困難，本局努力運用各種方法及手段</text:span><text:span text:style-name="T667">收回欠費，預計未來隨著時間增長，收回比率將逐漸提高。</text:span></text:p>
      <text:p text:style-name="P668"/>
      <text:p text:style-name="P669"><text:span text:style-name="T670">陳委員美女</text:span><text:span text:style-name="T671">(代理</text:span><text:span text:style-name="T672">主席</text:span><text:span text:style-name="T673">)</text:span></text:p>
      <text:p text:style-name="P674">本案決定：</text:p>
      <text:p text:style-name="P675"><text:bookmark-start text:name="_Hlk160034299"/><text:span text:style-name="T676">一、</text:span><text:bookmark-end text:name="_Hlk160034299"/><text:span text:style-name="T677">洽悉</text:span><text:span text:style-name="T678">。</text:span></text:p>
      <text:p text:style-name="P679"><text:span text:style-name="T680">二、</text:span><text:bookmark-start text:name="_Hlk160111137"/><text:span text:style-name="T681">有關</text:span><text:span text:style-name="T682">1</text:span><text:span text:style-name="T683">12</text:span><text:span text:style-name="T684">年</text:span><text:span text:style-name="T685">臺東縣與花蓮縣等地區之勞工請領老年</text:span><text:span text:style-name="T686">一次</text:span><text:span text:style-name="T687">給付者之比率較其他縣市偏高，請勞保局持續觀察趨勢變化，並加強請領老年給付之宣導</text:span><text:bookmark-end text:name="_Hlk160111137"/><text:span text:style-name="T688">。</text:span></text:p>
      <text:p text:style-name="P689"/>
      <text:soft-page-break/>
      <text:p text:style-name="P690"><text:span text:style-name="T691">報告案</text:span><text:span text:style-name="T692">四</text:span><text:span text:style-name="T693">：</text:span><text:span text:style-name="T694">勞工保險基金112年截至1</text:span><text:span text:style-name="T695">2</text:span><text:span text:style-name="T696">月底止運用情形</text:span><text:span text:style-name="T697">。</text:span></text:p>
      <text:p text:style-name="P698"><text:span text:style-name="T699">許副局長耕維</text:span><text:span text:style-name="T700">（</text:span><text:span text:style-name="T701">勞動基金運用局</text:span><text:span text:style-name="T702">）報告</text:span><text:span text:style-name="T703">（如</text:span><text:span text:style-name="T704">議程</text:span><text:span text:style-name="T705">，略）</text:span></text:p>
      <text:p text:style-name="P706"/>
      <text:p text:style-name="P707"><text:span text:style-name="T708">陳委員美女</text:span><text:span text:style-name="T709">(代理</text:span><text:span text:style-name="T710">主席</text:span><text:span text:style-name="T711">)</text:span></text:p>
      <text:p text:style-name="P712">為利委員瞭解各社會保險基金投資收益率，建議比照其它社會保險監理會於會<text:bookmark-start text:name="_Hlk160032852"/>上提供<text:bookmark-start text:name="_Hlk160031991"/><text:bookmark-start text:name="_Hlk160206822"/><text:bookmark-end text:name="_Hlk160032852"/>相關社會保險基金投資收益率<text:bookmark-end text:name="_Hlk160031991"/><text:bookmark-end text:name="_Hlk160206822"/>資料，供委員參考。</text:p>
      <text:p text:style-name="P713"/>
      <text:p text:style-name="P714"><text:span text:style-name="T715">邵</text:span><text:span text:style-name="T716">委員</text:span><text:span text:style-name="T717">靄如</text:span></text:p>
      <text:p text:style-name="P718">各基金收益比較表，建議將公保基金納入<text:bookmark-start text:name="_Hlk160111471"/>。<text:bookmark-end text:name="_Hlk160111471"/></text:p>
      <text:p text:style-name="P719"/>
      <text:p text:style-name="P720"><text:span text:style-name="T721">林委員恩豪</text:span></text:p>
      <text:p text:style-name="P722">請基金局於本會會議能提供各基金投資收益比較表供參。</text:p>
      <text:p text:style-name="P723"/>
      <text:p text:style-name="P724"><text:span text:style-name="T725">許副局長耕維</text:span><text:span text:style-name="T726">（</text:span><text:span text:style-name="T727">勞動基金運用局</text:span><text:span text:style-name="T728">）</text:span></text:p>
      <text:p text:style-name="P729">本局研議提供。</text:p>
      <text:p text:style-name="P730"/>
      <text:p text:style-name="P731"><text:span text:style-name="T732">陳委員美女</text:span><text:span text:style-name="T733">(代理</text:span><text:span text:style-name="T734">主席</text:span><text:span text:style-name="T735">)</text:span></text:p>
      <text:p text:style-name="P736">本案決定：</text:p>
      <text:p text:style-name="P737">一、洽悉。</text:p>
      <text:p text:style-name="P738"><text:span text:style-name="T739">二、</text:span><text:span text:style-name="T740">本案請依委員意見辦理</text:span><text:span text:style-name="T741">。</text:span></text:p>
      <text:p text:style-name="P742"/>
      <text:p text:style-name="P743"><text:span text:style-name="T744">報告案</text:span><text:span text:style-name="T745">五</text:span><text:span text:style-name="T746">：</text:span><text:span text:style-name="T747">本部勞工保險爭議審議會112年12月份（第</text:span><text:span text:style-name="T748">234</text:span><text:span text:style-name="T749">次至第</text:span><text:span text:style-name="T750">235</text:span><text:span text:style-name="T751">次）爭議審議案件結案統計</text:span><text:span text:style-name="T752">。</text:span></text:p>
      <text:p text:style-name="P753"><text:span text:style-name="T754">甘科長耀斌</text:span><text:span text:style-name="T755">（</text:span><text:span text:style-name="T756">勞動部</text:span><text:span text:style-name="T757">/</text:span><text:span text:style-name="T758">勞動法務司</text:span><text:span text:style-name="T759">）報告</text:span><text:span text:style-name="T760">（如簡報，略）</text:span></text:p>
      <text:p text:style-name="P761"/>
      <text:p text:style-name="P762"><text:span text:style-name="T763">蔡委員連行</text:span></text:p>
      <text:p text:style-name="P764"><text:span text:style-name="T765">議程第</text:span><text:span text:style-name="T766">24</text:span><text:span text:style-name="T767">頁</text:span><text:span text:style-name="T768">112</text:span><text:span text:style-name="T769">年</text:span><text:span text:style-name="T770">1</text:span><text:span text:style-name="T771">月至</text:span><text:span text:style-name="T772">12</text:span><text:span text:style-name="T773">月份</text:span><text:span text:style-name="T774">勞保死亡給付爭議審議件數</text:span><text:span text:style-name="T775">1</text:span><text:span text:style-name="T776">81</text:span><text:span text:style-name="T777">件，審議結果駁回1</text:span><text:span text:style-name="T778">27</text:span><text:span text:style-name="T779">件；災保</text:span><text:span text:style-name="T780">死亡給付</text:span><text:span text:style-name="T781">3</text:span><text:span text:style-name="T782">8</text:span><text:span text:style-name="T783">件，駁回</text:span><text:span text:style-name="T784">27</text:span><text:span text:style-name="T785">件，駁回的原因是否有舉證困難或對法令不瞭解之問題？駁回後是否有再進行行政救濟，比率為何</text:span><text:bookmark-start text:name="_Hlk160035835"/><text:span text:style-name="T786">？</text:span><text:bookmark-end text:name="_Hlk160035835"/></text:p>
      <text:p text:style-name="P787"/>
      <text:soft-page-break/>
      <text:p text:style-name="P788"><text:span text:style-name="T789">甘科長耀斌</text:span><text:span text:style-name="T790">（</text:span><text:span text:style-name="T791">勞動部</text:span><text:span text:style-name="T792">/</text:span><text:span text:style-name="T793">勞動法務司</text:span><text:span text:style-name="T794">）</text:span></text:p>
      <text:p text:style-name="P795"><text:span text:style-name="T796">一、</text:span><text:span text:style-name="T797">爭議審議</text:span><text:span text:style-name="T798">駁回後，約有8</text:span><text:span text:style-name="T799">%</text:span><text:span text:style-name="T800">會提起訴願，訴願後再提起行政訴訟之比率約1</text:span><text:span text:style-name="T801">%。</text:span></text:p>
      <text:p text:style-name="P802"><text:span text:style-name="T803">二、</text:span><text:span text:style-name="T804">死亡給付不給付之原因，態樣如遺屬(兄弟、姊妹)未專受被保險人扶養，因此無法領取被保險人死亡給付、被保險人生前不具勞工保險資格，遺屬亦無法申請被保險人死亡給付或父、母死亡，遺屬中已有人領取死亡給付，同一種保險事故不能重複請領，其他人不能再領取同一死者之死亡給付等類型，比率較高。</text:span></text:p>
      <text:p text:style-name="P805"/>
      <text:p text:style-name="P806"><text:bookmark-start text:name="_Hlk156318422"/><text:span text:style-name="T807">孫組長傳忠</text:span><text:span text:style-name="T808">（</text:span><text:span text:style-name="T809">勞工保險局</text:span><text:span text:style-name="T810">/</text:span><text:span text:style-name="T811">職業災害</text:span><text:span text:style-name="T812">給付組</text:span><text:span text:style-name="T813">）</text:span></text:p>
      <text:p text:style-name="P814"><text:bookmark-end text:name="_Hlk156318422"/><text:span text:style-name="T815">勞工參加勞保及災保</text:span><text:span text:style-name="T816">，</text:span><text:span text:style-name="T817">於加保期間死亡，如非職業災害所致</text:span><text:span text:style-name="T818">，</text:span><text:span text:style-name="T819">符合勞保普通事故請領條件，家屬亦可請領勞保保險給付</text:span><text:span text:style-name="T820">。</text:span><text:span text:style-name="T821">又災保死亡給付提起爭議審議之原因，主要為</text:span><text:span text:style-name="T822">遺屬資格不符（法定順位及請領條件），另目前本局職災給付申請案件核定率約96</text:span><text:span text:style-name="T823">%</text:span><text:span text:style-name="T824">（111年度），故少數未經認定屬職災案件，亦可能會提起審議</text:span><text:span text:style-name="T825">。</text:span></text:p>
      <text:p text:style-name="P826"/>
      <text:p text:style-name="P827"><text:span text:style-name="T828">陳委員美女</text:span><text:span text:style-name="T829">(代理</text:span><text:span text:style-name="T830">主席</text:span><text:span text:style-name="T831">)</text:span></text:p>
      <text:p text:style-name="P832">本案決定：<text:bookmark-end text:name="_Hlk130559347"/>洽悉。</text:p>
      <text:p text:style-name="P833"/>
      <text:p text:style-name="P834"><text:bookmark-start text:name="_Hlk133419477"/><text:span text:style-name="T835">參</text:span><text:span text:style-name="T836">、討論事項</text:span></text:p>
      <text:p text:style-name="P837"><text:span text:style-name="T838">討論</text:span><text:span text:style-name="T839">案：</text:span><text:span text:style-name="T840">11</text:span><text:span text:style-name="T841">2</text:span><text:span text:style-name="T842">年度勞工保險局作業基金附屬單位決算</text:span><text:span text:style-name="T843">。</text:span></text:p>
      <text:p text:style-name="P844"><text:bookmark-start text:name="_Hlk127963976"/><text:span text:style-name="T845">臧主任艷華</text:span><text:span text:style-name="T846">（</text:span><text:span text:style-name="T847">勞工保險局</text:span><text:span text:style-name="T848">/</text:span><text:span text:style-name="T849">主計室</text:span><text:span text:style-name="T850">）</text:span><text:bookmark-start text:name="_Hlk114668005"/><text:bookmark-end text:name="_Hlk127963976"/><text:span text:style-name="T851">報告</text:span><text:span text:style-name="T852">（如簡報，略）</text:span><text:bookmark-end text:name="_Hlk114668005"/></text:p>
      <text:p text:style-name="P853"/>
      <text:p text:style-name="P854">邵委員靄如</text:p>
      <text:p text:style-name="P855"><text:span text:style-name="T856">決算書</text:span><text:bookmark-start text:name="_Hlk127971550"/><text:span text:style-name="T857">第</text:span><text:span text:style-name="T858">6</text:span><text:span text:style-name="T859">5</text:span><text:span text:style-name="T860">頁</text:span><text:bookmark-end text:name="_Hlk127971550"/><text:span text:style-name="T861">各項費用彙整表</text:span><text:span text:style-name="T862">，</text:span><text:span text:style-name="T863">「租金與利息」</text:span><text:bookmark-start text:name="_Hlk160035954"/><text:span text:style-name="T864">其中預、決算數差異較大者為</text:span><text:span text:style-name="T865">房租</text:span><text:bookmark-end text:name="_Hlk160035954"/><text:span text:style-name="T866">、利息</text:span><text:span text:style-name="T867">，</text:span><text:span text:style-name="T868">請</text:span><text:span text:style-name="T869">說明</text:span><text:span text:style-name="T870">內涵及</text:span><text:span text:style-name="T871">原因為何</text:span><text:span text:style-name="T872">？</text:span></text:p>
      <text:p text:style-name="P873"/>
      <text:p text:style-name="P874"><text:span text:style-name="T875">臧主任艷華</text:span><text:span text:style-name="T876">（</text:span><text:span text:style-name="T877">勞工保險局</text:span><text:span text:style-name="T878">/</text:span><text:span text:style-name="T879">主計室</text:span><text:span text:style-name="T880">）</text:span></text:p>
      <text:p text:style-name="P881"><text:span text:style-name="T882">有關</text:span><text:span text:style-name="T883">利息費用，主要係基金局國外委託利率交換（衍生性金融商品）產生之利息費用</text:span><text:span text:style-name="T884">，及農保借款之利息費用</text:span><text:span text:style-name="T885">。</text:span></text:p>
      <text:p text:style-name="P886"/>
      <text:soft-page-break/>
      <text:p text:style-name="P887"><text:span text:style-name="T888">林副署長毓堂</text:span><text:span text:style-name="T889">（</text:span><text:span text:style-name="T890">職業安全衛生署</text:span><text:span text:style-name="T891">）</text:span></text:p>
      <text:p text:style-name="P892"><text:span text:style-name="T893">房租費用</text:span><text:span text:style-name="T894">說明會後提供委員參考</text:span><text:span text:style-name="T895">。</text:span></text:p>
      <text:p text:style-name="P896"/>
      <text:p text:style-name="P897"><text:span text:style-name="T898">莊</text:span><text:span text:style-name="T899">科長</text:span><text:span text:style-name="T900">靜宜</text:span><text:span text:style-name="T901">（</text:span><text:span text:style-name="T902">勞動部</text:span><text:span text:style-name="T903">/</text:span><text:span text:style-name="T904">勞動保險司</text:span><text:span text:style-name="T905">）</text:span></text:p>
      <text:p text:style-name="P906"><text:span text:style-name="T907">本案</text:span><text:span text:style-name="T908">書面</text:span><text:span text:style-name="T909">初審意見</text:span></text:p>
      <text:p text:style-name="P910">一、決算書第12頁，總說明一、（二）、1、（4）A有關「積極辦理加保情形異常之被保險人投保資格查核作業，近年陸續新增長期出境、…之查核作業」，鑑於實務上有對「長期出境」定義未明之疑慮，爰建議文字修正為「未於我國境內從業」。</text:p>
      <text:p text:style-name="P911"><text:bookmark-start text:name="_Hlk159078700"/>二、決算書第14頁，總說明一<text:bookmark-start text:name="_Hlk159062282"/>、（二）<text:bookmark-end text:name="_Hlk159062282"/>、1、（7）<text:bookmark-end text:name="_Hlk159078700"/>略以<text:bookmark-start text:name="_Hlk159078837"/>「對於投保單位有溢繳保險費者，直接抵沖次月保險費，以減少<text:bookmark-start text:name="_Hlk159063038"/>辦理<text:bookmark-end text:name="_Hlk159063038"/>退費之情形；若需退費之單位，除了可開立支票退還，並已開發溢繳保險費匯款作業系統。112年度辦理退費案件計8,245件」，<text:bookmark-end text:name="_Hlk159078837"/>經查111年退費案件5,443件<text:bookmark-start text:name="_Hlk159062780"/>，<text:bookmark-end text:name="_Hlk159062780"/>112年度退費件數較111年增加2,802件，請說明投保單位申請退費之原因為何<text:bookmark-start text:name="_Hlk159063239"/>？<text:bookmark-end text:name="_Hlk159063239"/>針對溢繳保險費者，研議預防機制之可行性。</text:p>
      <text:p text:style-name="P912">三、決算書第15頁，總說明一、（二）、1、（8）E，請說明112年投保單位未依限繳納保險費，經加徵滯納金至應納費額20%後，依<text:bookmark-start text:name="_Hlk159253821"/>勞工職業災害保險及保護法第98條<text:bookmark-end text:name="_Hlk159253821"/>第2款規定，其應繳之保險費仍未繳納且情節重大者，辦理裁處罰鍰之案件數及金額為何？及與該投保單位欠繳勞工保險費之關聯性為何？併請說明後續之精進作為。</text:p>
      <text:p text:style-name="P913"/>
      <text:p text:style-name="P914"><text:span text:style-name="T915">勞工保險局</text:span><text:span text:style-name="T916">書面回應說明</text:span></text:p>
      <text:p text:style-name="P917"><text:span text:style-name="T918">一、</text:span><text:span text:style-name="T919">初審意見</text:span><text:span text:style-name="T920">一，</text:span><text:span text:style-name="T921">遵照辦理。</text:span></text:p>
      <text:p text:style-name="P922"><text:span text:style-name="T923">二</text:span><text:span text:style-name="T924">、</text:span><text:span text:style-name="T925">初審意見</text:span><text:span text:style-name="T926">二</text:span><text:span text:style-name="T927">，</text:span><text:span text:style-name="T928">112</text:span><text:span text:style-name="T929">年度退費案件數較</text:span><text:span text:style-name="T930">111</text:span><text:span text:style-name="T931">年度增加，主要係因投保單位數大幅增加，及部分單位未及時為聘僱員工辦理退保，致須事後辦理追溯退保、退費等原因所致。本局將持續加強宣導單位依規定申報員工加、退保，以減少溢繳保險費退費案件量</text:span><text:span text:style-name="T932">。</text:span></text:p>
      <text:p text:style-name="P933"><text:span text:style-name="T934">三、</text:span><text:span text:style-name="T935">初審意見</text:span><text:span text:style-name="T936">三</text:span></text:p>
      <text:p text:style-name="P937"><text:span text:style-name="T938">（一）</text:span><text:span text:style-name="T939">為督促投保單位履行保險費繳納義務，依勞工職業災害保險及保護法第98條第2款規定，其應繳之保險費仍未繳納且情節重大者裁</text:span><text:soft-page-break/><text:span text:style-name="T940">處罰鍰，截至11</text:span><text:span text:style-name="T941">2</text:span><text:span text:style-name="T942">年1</text:span><text:span text:style-name="T943">2</text:span><text:span text:style-name="T944">月底止，裁處罰鍰之案件數計3</text:span><text:span text:style-name="T945">84</text:span><text:span text:style-name="T946">件及裁罰金額計7</text:span><text:span text:style-name="T947">68</text:span><text:span text:style-name="T948">萬元。實務上，投保單位</text:span><text:span text:style-name="T949">因</text:span><text:span text:style-name="T950">財務困難，亦同時</text:span><text:span text:style-name="T951">積欠勞保、就保保險費</text:span><text:span text:style-name="T952">。</text:span></text:p>
      <text:p text:style-name="P953"><text:span text:style-name="T954">（二）</text:span><text:span text:style-name="T955">本局將持續依規定辦理催繳、限繳、加徵滯納金及暫行拒絕給付等各項催收作業，並加強即時電話洽催，以提醒投保單位儘速繳納保險費，藉以鞏固保險基金財務基礎，並保障全體被保險人權益</text:span><text:span text:style-name="T956">。</text:span></text:p>
      <text:p text:style-name="P957"/>
      <text:p text:style-name="P958"><text:span text:style-name="T959">陳委員美女</text:span><text:span text:style-name="T960">(代理</text:span><text:span text:style-name="T961">主席</text:span><text:span text:style-name="T962">)</text:span></text:p>
      <text:p text:style-name="P963">本案決議：</text:p>
      <text:p text:style-name="P964"><text:span text:style-name="T965">一、</text:span><text:span text:style-name="T966">本案審議</text:span><text:span text:style-name="T967">通過</text:span><text:span text:style-name="T968">，並請勞工保險局依決算相關規定及程序辦理。</text:span></text:p>
      <text:p text:style-name="P969"><text:bookmark-start text:name="_Hlk160038236"/><text:span text:style-name="T970">二、</text:span><text:bookmark-end text:name="_Hlk160038236"/><text:span text:style-name="T971">本案請依委員</text:span><text:span text:style-name="T972">及幕僚單位</text:span><text:span text:style-name="T973">意見辦理。</text:span></text:p>
      <text:p text:style-name="P974"/>
      <text:p text:style-name="P975"><text:span text:style-name="T976">肆、臨時動議</text:span></text:p>
      <text:p text:style-name="P977"><text:span text:style-name="T978">李</text:span><text:span text:style-name="T979">委員</text:span><text:span text:style-name="T980">健鴻</text:span></text:p>
      <text:p text:style-name="P981"><text:bookmark-start text:name="_Hlk160038027"/><text:span text:style-name="T982">有關</text:span><text:span text:style-name="T983">事業單位未於勞工薪資明細中明列已扣繳就保費項目，導致勞工無法明確</text:span><text:span text:style-name="T984">瞭</text:span><text:span text:style-name="T985">解雇主是否有加保之疑慮，</text:span><text:span text:style-name="T986">建議</text:span><text:span text:style-name="T987">勞保局研議提醒事業單位明列上開加保項目之可行性作法</text:span><text:span text:style-name="T988">，以</text:span><text:span text:style-name="T989">保障</text:span><text:span text:style-name="T990">勞</text:span><text:span text:style-name="T991">工之</text:span><text:span text:style-name="T992">權益</text:span><text:span text:style-name="T993">。</text:span><text:bookmark-end text:name="_Hlk133419477"/><text:bookmark-end text:name="_Hlk160038027"/></text:p>
      <text:p text:style-name="P994"/>
      <text:p text:style-name="P995"><text:bookmark-start text:name="_Hlk160022631"/><text:span text:style-name="T996">吳</text:span><text:span text:style-name="T997">組長</text:span><text:span text:style-name="T998">依婷</text:span><text:span text:style-name="T999">（</text:span><text:span text:style-name="T1000">勞工保險局</text:span><text:span text:style-name="T1001">/</text:span><text:span text:style-name="T1002">納保</text:span><text:span text:style-name="T1003">組</text:span><text:span text:style-name="T1004">）</text:span></text:p>
      <text:p text:style-name="P1005">現行規定因勞保費率內含1%之就保費率，在實務上，多數事業單位之勞工薪資表雖記載勞保費，惟實質上內含就保費。又勞工如要確認雇主是否有為其加保，可透過「行動電話認證」、「自然人憑證」進入本局e化服務系統查詢，也可使用「勞動保障卡」至合作銀行ATM查詢，或以臨櫃、書信等方式向勞保局查詢。</text:p>
      <text:p text:style-name="P1006"/>
      <text:p text:style-name="P1007"><text:span text:style-name="T1008">白局長麗真</text:span><text:span text:style-name="T1009">（</text:span><text:span text:style-name="T1010">勞工保險局</text:span><text:span text:style-name="T1011">）</text:span></text:p>
      <text:p text:style-name="P1012">謝謝委員的意見，不論年輕人、打工族、受僱勞工最關心的是雇主是否有覈實為其投保相關社會保險。受僱僱用員工5人以上者為勞保強制加保對象，受僱於僱用員工1人以上者即為就保強制加保對象。投保單位申報受僱勞工參加勞保，如係屬就保適用對象，本局實務作業上，亦會同步受理其<text:soft-page-break/>參加就保。至於雇主是否落實勞動基準法關於薪資單記載之規定，基於權責本局尚難要求事業單位，惟可透過多元管道，如業務說明會、繳款單背面等協助宣導提醒。</text:p>
      <text:p text:style-name="P1013"/>
      <text:p text:style-name="P1014"><text:bookmark-start text:name="_Hlk156402361"/><text:bookmark-end text:name="_Hlk160022631"/><text:span text:style-name="T1015">陳委員美女</text:span><text:span text:style-name="T1016">(代理</text:span><text:span text:style-name="T1017">主席</text:span><text:span text:style-name="T1018">)</text:span></text:p>
      <text:p text:style-name="P1019"><text:span text:style-name="T1020">本案決議：</text:span><text:span text:style-name="T1021">本案請依委員意見</text:span><text:span text:style-name="T1022">辦理。</text:span><text:bookmark-end text:name="_Hlk1564023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text-properties style:font-name="Calibri" style:font-name-asian="新細明體" style:font-name-complex="Times New Roman"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新細明體" style:font-name-complex="Times New Roman" style:font-size-complex="12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ang88</meta:initial-creator>
    <dc:creator>楊素惠</dc:creator>
    <meta:creation-date>2024-03-29T01:50:00Z</meta:creation-date>
    <dc:date>2024-03-29T01:50:00Z</dc:date>
    <meta:print-date>2024-03-29T01:47:00Z</meta:print-date>
    <meta:template xlink:href="Normal" xlink:type="simple"/>
    <meta:editing-cycles>2</meta:editing-cycles>
    <meta:editing-duration>PT60S</meta:editing-duration>
    <meta:user-defined meta:name="KSOProductBuildVer">1028-10.8.0.6003</meta:user-defined>
    <meta:document-statistic meta:page-count="12" meta:paragraph-count="11" meta:word-count="876" meta:character-count="5861" meta:row-count="41" meta:non-whitespace-character-count="4996"/>
  </office:meta>
</office:document-meta>
</file>