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master-page-name="Standard">
      <style:paragraph-properties fo:margin-left="0cm" fo:margin-right="0cm" fo:line-height="0.917cm" fo:text-align="center" style:justify-single-word="false" fo:text-indent="0.564cm" style:auto-text-indent="false" style:page-number="auto"/>
    </style:style>
    <style:style style:name="P2" style:family="paragraph" style:parent-style-name="Normal_20__28_Web_29_">
      <style:paragraph-properties fo:margin-left="0cm" fo:margin-right="0cm" fo:line-height="0.917cm" fo:text-align="end" style:justify-single-word="false" fo:text-indent="0.494cm" style:auto-text-indent="false"/>
    </style:style>
    <style:style style:name="P3" style:family="paragraph" style:parent-style-name="Normal_20__28_Web_29_">
      <style:paragraph-properties fo:margin-left="0cm" fo:margin-right="0cm" fo:line-height="0.776cm" fo:text-indent="0.988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做到最好，為的就是要好水！</text:span></text:p>
      <text:p text:style-name="P2"><text:span text:style-name="T2"><text:s text:c="23"/>臺鹽實業股份有限公司通宵精鹽廠</text:span></text:p>
      <text:p text:style-name="P2"><text:span text:style-name="T2"><text:s text:c="8"/>邱文生主任 </text:span></text:p>
      <text:p text:style-name="P3"><text:span text:style-name="T3">今年獲得全國模範勞工殊榮的邱文生主任就是臺鹽鹼性離子水的幕後推手，將</text:span><text:span text:style-name="T4">台鹽海洋鹼性離子水市佔率推升至國內之首，並連續七年在台灣贏得《康健雜誌》讀者票選品牌第一名，榮登台灣消費者最喜愛的包裝飲用水。</text:span></text:p>
      <text:p text:style-name="P3"><text:span text:style-name="T3">邱文生於臺鹽服務15年來始終如一，為了確保品牌形象及品質保證，其積極協助取得包裝水FGMP認證、ISO9001、ISO2200000、HALAL、SNQ國家品質認證。當民國95年包裝水年產量突破250萬箱，其特別被指派赴日本蒐集飲料資訊情報，並深入研習電解水機課程，學習</text:span><text:span text:style-name="T4">精密離子交換膜電透析技術製程取得純淨水源，</text:span><text:span text:style-name="T3">取得自行更換耗材技術。</text:span></text:p>
      <text:p text:style-name="P3"><text:span text:style-name="T3">民國100年是他人生的轉戾點，擔任主任職務後其開始掌理包裝水生產計畫量需求，管理及保證生產活動的進度，年年突破預算目標，民國100至104年產量成長213%。為求產品突破與創新，具</text:span><text:soft-page-break/><text:span text:style-name="T3">體提出改善倉庫區集水天溝溢流、南線整列機空瓶損耗量及南、北線堆墊區空氣管線迴路等，均有效節省公司成本。</text:span></text:p>
      <text:p text:style-name="P3"><text:span text:style-name="T3">邱文生主任積極任事的態度，除有效建構包裝水完整供應與備援方案，並致力達成降低成本、環保節水節能，推動工安達成零災害、零污染，專業典範實為臺灣勞工之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917cm"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line-height="0.917cm"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owenj</dc:creator>
    <meta:editing-cycles>2</meta:editing-cycles>
    <meta:creation-date>2016-04-24T09:24:00</meta:creation-date>
    <dc:date>2016-04-24T09:24:00</dc:date>
    <meta:editing-duration>PT5M</meta:editing-duration>
    <meta:generator>LibreOffice/5.1.1.3$Windows_x86 LibreOffice_project/89f508ef3ecebd2cfb8e1def0f0ba9a803b88a6d</meta:generator>
    <meta:document-statistic meta:table-count="0" meta:image-count="0" meta:object-count="0" meta:page-count="2" meta:paragraph-count="7" meta:word-count="476" meta:character-count="546" meta:non-whitespace-character-count="513"/>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