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4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5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line-height="0.3472in" fo:margin-left="0.4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8</text:span><text:span text:style-name="T35">月</text:span><text:span text:style-name="T36">31</text:span><text:span text:style-name="T37">日</text:span><text:span text:style-name="T38">(</text:span><text:span text:style-name="T39">星期四</text:span><text:span text:style-name="T40">)</text:span><text:span text:style-name="T41">前以掛號</text:span><text:span text:style-name="T42">(</text:span><text:span text:style-name="T43">以郵戳日期為憑，逾期不予受理</text:span><text:span text:style-name="T44">)</text:span><text:span text:style-name="T45">郵寄「</text:span><text:span text:style-name="T46">104472</text:span><text:span text:style-name="T47">臺北市中山區松江路</text:span><text:span text:style-name="T48">207</text:span><text:span text:style-name="T49">號</text:span><text:span text:style-name="T50">11</text:span><text:span text:style-name="T51">樓</text:span><text:span text:style-name="T52"><text:s/></text:span><text:span text:style-name="T53">勞動部秘書處管理科」收，信封上請註明「工友甄選」。</text:span></text:p>
      <text:p text:style-name="P54">（一）填寫甄選工友履歷表，貼妥2吋半身照片（如附件）。</text:p>
      <text:p text:style-name="P55">（二）最高學歷證明文件(影本)。</text:p>
      <text:p text:style-name="P56">（三）最近5年考核通知書(影本)。</text:p>
      <text:p text:style-name="P57">（四）國民身分證正反面(影本)。</text:p>
      <text:p text:style-name="P58"><text:span text:style-name="T59">七、資格條件</text:span><text:span text:style-name="T60">經書面審查合格者，擇優通知面試，經甄選錄取人員，由雙方機關依程序辦理移撥手續，並依本部通知日期到職任用，另視甄選結果酌增列為候補人員，期間</text:span><text:span text:style-name="T61">6</text:span><text:span text:style-name="T62">個月；資格不符或未獲遴用者，恕不另行通知及退件。</text:span></text:p>
      <text:p text:style-name="P63"><text:span text:style-name="T64">八、薪資範圍：</text:span></text:p>
      <text:p text:style-name="P65"><text:span text:style-name="T66">每月新臺幣</text:span><text:span text:style-name="T67">26,</text:span><text:span text:style-name="T68">40</text:span><text:span text:style-name="T69">0</text:span><text:span text:style-name="T70">元</text:span><text:span text:style-name="T71">~35,770</text:span><text:span text:style-name="T72">元（依全國軍公教待遇支給要點及工友管理要點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07-26T06:17:00Z</meta:creation-date>
    <dc:date>2023-07-26T06:17:00Z</dc:date>
    <meta:print-date>2021-09-29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