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9527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381in" style:use-optimal-column-width="false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1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3652in" style:use-optimal-column-width="false"/>
    </style:style>
    <style:style style:name="TableColumn21" style:family="table-column">
      <style:table-column-properties style:column-width="1.1423in" style:use-optimal-column-width="false"/>
    </style:style>
    <style:style style:name="Table7" style:family="table">
      <style:table-properties style:width="6.9895in" fo:margin-left="0in" table:align="center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punctuation-wrap="simple" style:text-autospace="none"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73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913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28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84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284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284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row-height="0.472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本文" style:family="paragraph">
      <style:paragraph-properties style:punctuation-wrap="simple" style:text-autospace="none" style:snap-to-layout-grid="false" fo:text-align="center" fo:margin-top="0.0395in" fo:margin-bottom="0.0395in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847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本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196" style:parent-style-name="本文" style:family="paragraph">
      <style:paragraph-properties style:punctuation-wrap="simple" style:text-autospace="none" style:snap-to-layout-grid="false" fo:margin-top="0.0833in" fo:margin-bottom="0.08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1.5576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punctuation-wrap="simple" style:text-autospace="none" style:snap-to-layout-grid="false" style:line-height-at-least="0.1666in"/>
    </style:style>
    <style:style style:name="P209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833in" fo:margin-bottom="0.0833in" fo:margin-left="-0.2951in">
        <style:tab-stops>
          <style:tab-stop style:type="left" style:position="4.572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甄選工友履歷表</text:p>
      <text:p text:style-name="P5"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性別</text:span>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<text:span text:style-name="T35">黏貼最近</text:span><text:span text:style-name="T36">1</text:span><text:span text:style-name="T37">年內</text:span></text:p>
            <text:p text:style-name="P38"><text:span text:style-name="T39">正面半身照片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出生日期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婚姻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□</text:span><text:span text:style-name="T58">已婚</text:span><text:span text:style-name="T59"><text:s/>□</text:span><text:span text:style-name="T60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現職服務機關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職稱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□</text:span><text:span text:style-name="T74">工友</text:span><text:span text:style-name="T75">□</text:span><text:span text:style-name="T76">技工</text:span><text:span text:style-name="T77">□</text:span><text:span text:style-name="T78">駕</text:span><text:span text:style-name="T79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學校及畢業證書字號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學校:</text:p>
            <text:p text:style-name="P91">畢業證書字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4">
            <text:p text:style-name="P95"><text:span text:style-name="T96">經歷</text:span></text:p>
          </table:table-cell>
          <table:table-cell table:style-name="TableCell97" table:number-columns-spanned="8">
            <text:p text:style-name="P98"><text:span text:style-name="T99">機關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職稱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起迄年月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 table:number-columns-spanned="4">
            <text:p text:style-name="P141"><text:span text:style-name="T142">(</text:span><text:span text:style-name="T143">宅</text:span><text:span text:style-name="T144">)</text:span>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(</text:span><text:span text:style-name="T148">公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(</text:span><text:span text:style-name="T153">手機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最近</text:span><text:span text:style-name="T159">5</text:span><text:span text:style-name="T160">年</text:span></text:p>
            <text:p text:style-name="P161"><text:span text:style-name="T162">考核</text:span></text:p>
          </table:table-cell>
          <table:table-cell table:style-name="TableCell163" table:number-columns-spanned="2">
            <text:p text:style-name="P164"><text:span text:style-name="T165">108</text:span></text:p>
          </table:table-cell>
          <table:covered-table-cell/>
          <table:table-cell table:style-name="TableCell166" table:number-columns-spanned="5">
            <text:p text:style-name="P167"><text:span text:style-name="T168">109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110</text:span></text:p>
          </table:table-cell>
          <table:covered-table-cell/>
          <table:table-cell table:style-name="TableCell172" table:number-columns-spanned="3">
            <text:p text:style-name="P173"><text:span text:style-name="T174">111</text:span></text:p>
          </table:table-cell>
          <table:covered-table-cell/>
          <table:covered-table-cell/>
          <table:table-cell table:style-name="TableCell175">
            <text:p text:style-name="P176"><text:span text:style-name="T177">112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持有證照名稱</text:span></text:p>
          </table:table-cell>
          <table:table-cell table:style-name="TableCell194" table:number-columns-spanned="13">
            <text:p text:style-name="P195">□駕駛執照(駕照種類: <text:s text:c="12"/>) <text:s text:c="2"/></text:p>
            <text:p text:style-name="P196"><text:span text:style-name="T197">□</text:span><text:span text:style-name="T198">其他</text:span><text:span text:style-name="T199"><text:s text:c="18"/></text:span><text:span text:style-name="T200">(</text:span><text:span text:style-name="T201">無則免附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簡要自傳</text:span></text:p>
          </table:table-cell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具結所填內容屬實及所附證件影本與正本相同。</text:p>
      <text:p text:style-name="P210"><text:span text:style-name="T211">應徵人簽名：</text:span><text:span text:style-name="T212"><text:s text:c="21"/></text:span><text:span text:style-name="T213"><text:s text:c="5"/></text:span><text:span text:style-name="T214">填表日期</text:span><text:span text:style-name="T215">: <text:s text:c="3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1130</text:span><text:span text:style-name="T4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en976</meta:initial-creator>
    <dc:creator>李菁華</dc:creator>
    <meta:creation-date>2024-07-08T06:14:00Z</meta:creation-date>
    <dc:date>2024-08-08T05:50:00Z</dc:date>
    <meta:print-date>2021-10-07T00:2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