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4cm" fo:margin-left="-0.432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94cm"/>
    </style:style>
    <style:style style:name="表格1.F" style:family="table-column">
      <style:table-column-properties style:column-width="4.727cm"/>
    </style:style>
    <style:style style:name="表格1.G" style:family="table-column">
      <style:table-column-properties style:column-width="3.542cm"/>
    </style:style>
    <style:style style:name="表格1.1" style:family="table-row">
      <style:table-row-properties style:min-row-height="1.4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bottom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8" style:family="table-row">
      <style:table-row-properties style:min-row-height="6.994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tb-rl"/>
    </style:style>
    <style:style style:name="表格1.G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9" style:family="table-row">
      <style:table-row-properties style:min-row-height="1.508cm" fo:keep-together="auto"/>
    </style:style>
    <style:style style:name="表格1.B9" style:family="table-cell">
      <style:table-cell-properties style:vertical-align="top" fo:padding-left="0.018cm" fo:padding-right="0.018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10" style:family="table-row">
      <style:table-row-properties style:min-row-height="0.92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21" style:family="table-row">
      <style:table-row-properties style:min-row-height="0.931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22" style:family="table-row">
      <style:table-row-properties style:min-row-height="1.871cm" fo:keep-together="auto"/>
    </style:style>
    <style:style style:name="表格1.24" style:family="table-row">
      <style:table-row-properties style:min-row-height="3.554cm" fo:keep-together="auto"/>
    </style:style>
    <style:style style:name="P1" style:family="paragraph" style:parent-style-name="Text_20_body_20_indent" style:list-style-name="WW8Num1">
      <style:paragraph-properties fo:line-height="0.494cm"/>
    </style:style>
    <style:style style:name="P2" style:family="paragraph" style:parent-style-name="Text_20_body_20_indent">
      <style:paragraph-properties fo:line-height="0.494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_20_indent" style:list-style-name="WW8Num1">
      <style:paragraph-properties fo:line-height="0.494cm"/>
      <style:text-properties style:font-name="Times New Roman" fo:font-size="10pt" style:font-size-asian="10pt" style:font-name-complex="Times New Roman"/>
    </style:style>
    <style:style style:name="P4" style:family="paragraph" style:parent-style-name="清單段落" style:list-style-name="WW8Num3"/>
    <style:style style:name="P5" style:family="paragraph" style:parent-style-name="清單段落" style:list-style-name="WW8Num3">
      <style:paragraph-properties fo:text-align="justify" style:justify-single-word="false"/>
    </style:style>
    <style:style style:name="P6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P7" style:family="paragraph" style:parent-style-name="Standard">
      <style:paragraph-properties fo:text-align="center" style:justify-single-word="false"/>
      <style:text-properties fo:font-size="14pt" fo:language="zh" fo:country="TW" fo:font-weight="bold" style:font-size-asian="14pt" style:language-asian="zh" style:country-asian="TW" style:font-weight-asian="bold"/>
    </style:style>
    <style:style style:name="P8" style:family="paragraph" style:parent-style-name="Standard">
      <style:paragraph-properties fo:line-height="0.353cm" fo:text-align="justify" style:justify-single-wor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/>
      <style:text-properties style:font-name-asian="標楷體"/>
    </style:style>
    <style:style style:name="P13" style:family="paragraph" style:parent-style-name="Standard">
      <style:paragraph-properties fo:line-height="0.388cm"/>
      <style:text-properties style:font-name-asian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style:line-height-at-least="0cm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 style:text-scale="90%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Times New Roman"/>
    </style:style>
    <style:style style:name="P22" style:family="paragraph" style:parent-style-name="Standard">
      <style:paragraph-properties fo:line-height="0.388cm" fo:text-align="center" style:justify-single-word="false"/>
      <style:text-properties style:letter-kerning="true" style:font-name-asian="標楷體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ff0000" style:font-name-asian="Times New Roman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style:font-name-asian="標楷體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fo:font-size="11pt" style:font-name-asian="標楷體" style:font-size-asian="11pt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ff0000" fo:font-size="11.5pt" fo:letter-spacing="-0.018cm" style:font-name-asian="標楷體" style:font-size-asian="11.5pt" style:font-size-complex="11.5pt"/>
    </style:style>
    <style:style style:name="P29" style:family="paragraph" style:parent-style-name="Standard">
      <style:text-properties style:font-size-complex="12pt"/>
    </style:style>
    <style:style style:name="P30" style:family="paragraph" style:parent-style-name="Standard">
      <style:paragraph-properties style:line-height-at-least="0cm"/>
      <style:text-properties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1.5pt" fo:letter-spacing="-0.018cm" style:font-name-asian="標楷體" style:font-size-asian="11.5pt" style:font-size-complex="11.5pt"/>
    </style:style>
    <style:style style:name="P32" style:family="paragraph" style:parent-style-name="Standard"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line-height="0.635cm" fo:text-align="justify" style:justify-single-word="false"/>
    </style:style>
    <style:style style:name="P35" style:family="paragraph" style:parent-style-name="Standard">
      <style:text-properties style:font-size-complex="20pt"/>
    </style:style>
    <style:style style:name="P36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0pt" style:font-name-asian="標楷體" style:font-size-asian="10pt"/>
    </style:style>
    <style:style style:name="P37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ff0000" style:font-name-asian="標楷體"/>
    </style:style>
    <style:style style:name="P38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size-complex="12pt"/>
    </style:style>
    <style:style style:name="P40" style:family="paragraph" style:parent-style-name="Standard">
      <style:paragraph-properties fo:margin-left="2.117cm" fo:margin-right="0cm" fo:line-height="0.494cm" fo:text-align="justify" style:justify-single-word="false" fo:text-indent="-0.847cm" style:auto-text-indent="false"/>
      <style:text-properties style:font-name="Times New Roman" style:font-name-complex="Times New Roman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4pt" fo:language="zh" fo:country="TW" fo:font-weight="bold" style:font-size-asian="14pt" style:language-asian="zh" style:country-asian="TW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 style:text-scale="90%"/>
    </style:style>
    <style:style style:name="T8" style:family="text">
      <style:text-properties style:font-name-asian="標楷體"/>
    </style:style>
    <style:style style:name="T9" style:family="text">
      <style:text-properties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color="#ff0000" fo:font-size="11pt" style:font-name-asian="標楷體" style:font-size-asian="11pt" style:font-size-complex="11pt"/>
    </style:style>
    <style:style style:name="T13" style:family="text">
      <style:text-properties fo:color="#ff0000" fo:font-size="11pt" style:font-size-asian="11pt"/>
    </style:style>
    <style:style style:name="T14" style:family="text">
      <style:text-properties fo:color="#ff0000" style:font-name-asian="標楷體"/>
    </style:style>
    <style:style style:name="T15" style:family="text">
      <style:text-properties fo:color="#000000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 style:font-size-complex="12pt"/>
    </style:style>
    <style:style style:name="T18" style:family="text">
      <style:text-properties fo:color="#000000" fo:font-size="11pt" style:font-name-asian="標楷體" style:font-size-asian="11pt" style:font-size-complex="11pt"/>
    </style:style>
    <style:style style:name="T19" style:family="text">
      <style:text-properties fo:color="#000000" style:font-name-asian="Times New Roman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size="10pt" style:font-size-asian="10pt" style:font-name-complex="Times New Roman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14.817cm" svg:y="-1.27cm" svg:width="3.598cm" svg:height="1.27cm" draw:z-index="2"><draw:text-box><text:p text:style-name="Standard"/></draw:text-box></draw:frame><text:span text:style-name="T1"> </text:span><text:span text:style-name="T3">Labor Department of ____________ Government </text:span></text:p>
      <text:p text:style-name="P7">Application Form of Mediation of Labor-Management Disputes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8"><text:span text:style-name="T5">Application Date</text:span><text:span text:style-name="T5">:</text:span><text:span text:style-name="T5"> <text:s text:c="4"/>/ <text:s text:c="6"/>/ <text:s text:c="8"/>/ <text:s text:c="7"/>(YYYY/MM//D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0">Accepted by:</text:p>
            <text:p text:style-name="P21"><text:s text:c="3"/></text:p>
          </table:table-cell>
        </table:table-row>
        <table:table-row table:style-name="表格1.2">
          <table:table-cell table:style-name="表格1.A1" office:value-type="string">
            <text:p text:style-name="P9">Client</text:p>
          </table:table-cell>
          <table:table-cell table:style-name="表格1.B2" office:value-type="string">
            <text:p text:style-name="P13">Name <text:s/>/</text:p>
            <text:p text:style-name="P13">Company name</text:p>
          </table:table-cell>
          <table:table-cell table:style-name="表格1.B2" office:value-type="string">
            <text:p text:style-name="P36">Sex</text:p>
          </table:table-cell>
          <table:table-cell table:style-name="表格1.B2" office:value-type="string">
            <text:p text:style-name="P36">Age</text:p>
          </table:table-cell>
          <table:table-cell table:style-name="表格1.B2" office:value-type="string">
            <text:p text:style-name="P36">Occupation</text:p>
          </table:table-cell>
          <table:table-cell table:style-name="表格1.B2" office:value-type="string">
            <text:p text:style-name="P10">Address</text:p>
          </table:table-cell>
          <table:table-cell table:style-name="表格1.G1" office:value-type="string">
            <text:p text:style-name="P22">Phone number</text:p>
          </table:table-cell>
        </table:table-row>
        <table:table-row table:style-name="表格1.2">
          <table:table-cell table:style-name="表格1.A1" office:value-type="string">
            <text:p text:style-name="P14">Labor party(1)</text:p>
          </table:table-cell>
          <table:table-cell table:style-name="表格1.B2" office:value-type="string">
            <text:p text:style-name="P24"><text:s/></text:p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37"/>
          </table:table-cell>
          <table:table-cell table:style-name="表格1.G1" office:value-type="string">
            <text:p text:style-name="P27"/>
          </table:table-cell>
        </table:table-row>
        <table:table-row table:style-name="表格1.2">
          <table:table-cell table:style-name="表格1.A1" office:value-type="string">
            <text:p text:style-name="P14">Labor party(2)</text:p>
          </table:table-cell>
          <table:table-cell table:style-name="表格1.B4" office:value-type="string">
            <text:p text:style-name="P16"/>
            <text:p text:style-name="P30"><text:span text:style-name="T1">(</text:span><text:span text:style-name="T4">Provide name list if more than three)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38"/>
          </table:table-cell>
          <table:table-cell table:style-name="表格1.G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4">Deputy of Labor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38"/>
          </table:table-cell>
          <table:table-cell table:style-name="表格1.G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5">Management party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37"/>
          </table:table-cell>
          <table:table-cell table:style-name="表格1.G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31">Employer</text:p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37"/>
          </table:table-cell>
          <table:table-cell table:style-name="表格1.G1" office:value-type="string">
            <text:p text:style-name="P25"/>
          </table:table-cell>
        </table:table-row>
        <table:table-row table:style-name="表格1.8">
          <table:table-cell table:style-name="表格1.A8" office:value-type="string">
            <text:p text:style-name="P39">Description of Mediation</text:p>
          </table:table-cell>
          <table:table-cell table:style-name="表格1.B2" table:number-columns-spanned="5" office:value-type="string">
            <text:p text:style-name="P23"><text:span text:style-name="T17">According to Article 2 of the Regulations for the Mediation of Labor-Management Disputes, the notice is as follows:</text:span></text:p>
            <text:list xml:id="list3732968577016798072" text:style-name="WW8Num3">
              <text:list-item>
                <text:p text:style-name="P5"><text:span text:style-name="T4">The applicant m</text:span><text:span text:style-name="T4">ay </text:span><text:span text:style-name="T5">choose either the way of using a Mediator assigned by the local competent authority or organizing a mediation committee to mediate.</text:span></text:p>
              </text:list-item>
              <text:list-item>
                <text:p text:style-name="P4"><text:span text:style-name="T4">I</text:span><text:span text:style-name="T5">n case of choosing the way by using a mediator assigned by the local competent authority, the authority may commission a civil organization to designate a mediator to mediate.</text:span></text:p>
              </text:list-item>
              <text:list-item>
                <text:p text:style-name="P4"><text:span text:style-name="T4">The applicant m</text:span><text:span text:style-name="T4">ay request the local competent authority to </text:span><text:span text:style-name="T4">provide</text:span><text:span text:style-name="T4"> the list of</text:span><text:span text:style-name="T4"> mediators</text:span><text:span text:style-name="T4"> and the list of commissioned civil organizations for its perusal.</text:span></text:p>
              </text:list-item>
              <text:list-item>
                <text:p text:style-name="P4"><text:span text:style-name="T4">T</text:span><text:span text:style-name="T5">he applicant may request the mediator to state his/her identity and qualification during the mediation.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Standard"><text:span text:style-name="T4">The applicant confirms that the competent authority has explained the matters listed on the left and has chosen the mediation method in accordance with Article 11 of the</text:span><text:span text:style-name="T4"> </text:span><text:span text:style-name="T4">Act for Settlement of Labor-Management Disputes.</text:span></text:p>
            <text:p text:style-name="P9">The applicant's signature confirms that the competent authority has explained the matters listed on the left.</text:p>
          </table:table-cell>
        </table:table-row>
        <table:table-row table:style-name="表格1.9">
          <table:table-cell table:style-name="表格1.A1" office:value-type="string">
            <text:p text:style-name="P14">Method</text:p>
            <text:p text:style-name="P29"><text:span text:style-name="T1">(</text:span><text:span text:style-name="T4">Choose one from the two choices.)</text:span></text:p>
          </table:table-cell>
          <table:table-cell table:style-name="表格1.B9" table:number-columns-spanned="6" office:value-type="string">
            <text:p text:style-name="P23"><text:span text:style-name="T20">□</text:span><text:span text:style-name="T1"> </text:span><text:span text:style-name="T4">M</text:span><text:span text:style-name="T5">ediation committee</text:span><text:span text:style-name="T4"> <text:s text:c="28"/></text:span><text:span text:style-name="T4">Applicant Signature:</text:span></text:p>
            <text:p text:style-name="P23"><text:span text:style-name="T20">□</text:span><text:span text:style-name="T1"> </text:span><text:span text:style-name="T4">Mediator</text:span><text:span text:style-name="T4">;</text:span><text:span text:style-name="T4"> I agree to have a mediator appointed by a civil organization or the competent authority </text:span></text:p>
            <text:p text:style-name="P23"><text:span text:style-name="T1"><text:s text:c="10"/></text:span><text:span text:style-name="T4">Name of referral organization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3"><text:span text:style-name="T11">Date of Dispute: <text:s text:c="7"/>/ <text:s text:c="4"/>/ <text:s text:c="4"/>/ <text:s text:c="7"/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32">Summary of Dispute (Facts and details of Events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3"><text:span text:style-name="T18">Attached Evidence: Evidence 1</text:span><text:span text:style-name="T16"> <text:s text:c="9"/></text:span><text:span text:style-name="T18">Evidence</text:span><text:span text:style-name="T16"> 2 <text:s text:c="10"/></text:span><text:span text:style-name="T18">Evidence</text:span><text:span text:style-name="T16"> 3 <text:s text:c="11"/></text:span><text:span text:style-name="T18">Evidence</text:span><text:span text:style-name="T16">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33">Requests: (Multiple selections can be chosen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3"><text:span text:style-name="T20">□</text:span><text:span text:style-name="T1"> </text:span><text:span text:style-name="T11">Reinstat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3"><text:span text:style-name="T20">□</text:span><text:span text:style-name="T19"> </text:span><text:span text:style-name="T16">Wage <text:s text:c="54"/></text:span><text:span text:style-name="T4">Amou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3"><text:span text:style-name="T20">□</text:span><text:span text:style-name="T19"> </text:span><text:span text:style-name="T11">Severance Pay</text:span><text:span text:style-name="T16"> <text:s text:c="42"/>Amou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3"><text:span text:style-name="T20">□</text:span><text:span text:style-name="T1"> </text:span><text:span text:style-name="T11">Retirement Payment</text:span><text:span text:style-name="T4"> <text:s text:c="33"/>Amou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23"><text:span text:style-name="T20">□</text:span><text:span text:style-name="T1"> </text:span><text:span text:style-name="T11">Compensation for Occupational Injury</text:span><text:span text:style-name="T4"> <text:s text:c="6"/>Amou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7" office:value-type="string">
            <text:p text:style-name="P23"><text:span text:style-name="T20">□</text:span><text:span text:style-name="T1"> </text:span><text:span text:style-name="T11">Other Requests</text:span><text:span text:style-name="T4"> <text:s text:c="48"/></text:span></text:p>
            <text:p text:style-name="P19">Description:</text:p>
            <text:p text:style-name="P19"/>
            <text:p text:style-name="P19"/>
            <text:p text:style-name="P23"><text:span text:style-name="T1"><text:s text:c="8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7" office:value-type="string">
            <text:p text:style-name="P34"><text:span text:style-name="T1"><text:s text:c="32"/></text:span><text:span text:style-name="T4">Applicant:</text:span><text:span text:style-name="T14"> <text:s text:c="8"/></text:span><text:span text:style-name="T4"><text:s text:c="18"/></text:span><text:span text:style-name="T4">Signature:</text:span></text:p>
            <text:p text:style-name="P34"><text:span text:style-name="T1"><text:s text:c="31"/></text:span><text:span text:style-name="T1"><text:s/></text:span><text:span text:style-name="T4">Written by:</text:span><text:span text:style-name="T4"> <text:s text:c="25"/></text:span><text:span text:style-name="T4">Signature:</text:span></text:p>
            <text:p text:style-name="P12">Date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1" table:number-columns-spanned="7" office:value-type="string">
            <text:p text:style-name="P2">Note:</text:p>
            <text:list xml:id="list3193040133765308331" text:style-name="WW8Num1">
              <text:list-item>
                <text:p text:style-name="P3">According to Article 10 of the Act for Settlement of Labor-Management Disputes, requests should be filled in clearly by the applicant</text:p>
              </text:list-item>
              <text:list-item>
                <text:p text:style-name="P1"><text:span text:style-name="T23">The applicant should sign after confirming the method for mediation..</text:span></text:p>
              </text:list-item>
              <text:list-item>
                <text:p text:style-name="P1"><text:span text:style-name="T23">All attachments should be stapled together.</text:span><text:span text:style-name="T22"> </text:span></text:p>
              </text:list-item>
            </text:list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hyphenation-ladder-count="no-limit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54cm" fo:margin-right="0cm" fo:line-height="0.706cm" fo:hyphenation-ladder-count="no-limit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2.494cm" fo:margin-right="0cm" fo:line-height="0.706cm" fo:hyphenation-ladder-count="no-limit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7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7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219cm" fo:margin-bottom="1.02cm" fo:margin-left="2.12cm" fo:margin-right="2.501cm" style:writing-mode="lr-tb" style:layout-grid-color="#c0c0c0" style:layout-grid-lines="37" style:layout-grid-base-height="0.69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9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char" svg:y="0.002cm" draw:z-index="1"><draw:text-box fo:min-height="0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資爭議調解申請書</dc:title>
    <meta:initial-creator>CLA</meta:initial-creator>
    <meta:creation-date>2022-11-30T17:58:00</meta:creation-date>
    <dc:creator>謝韋晟</dc:creator>
    <dc:date>2022-11-30T17:58:00</dc:date>
    <meta:print-date>2022-11-30T17:57:00</meta:print-date>
    <meta:editing-cycles>2</meta:editing-cycles>
    <meta:editing-duration>PT1M</meta:editing-duration>
    <meta:document-statistic meta:table-count="1" meta:image-count="0" meta:object-count="0" meta:page-count="2" meta:paragraph-count="53" meta:word-count="350" meta:character-count="3533" meta:non-whitespace-character-count="1939"/>
    <meta:generator>NDC_ODF_Application_Tools/1.0.3$Windows_X86_64 LibreOffice_project/8ad3e16aadc5e73175a2d44b1abec8638aa18880</meta:generator>
  </office:meta>
</office:document-meta>
</file>