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5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justify" style:justify-single-word="false" fo:break-before="page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917cm" fo:text-align="justify" style:justify-single-word="false"/>
    </style:style>
    <style:style style:name="P13" style:family="paragraph" style:parent-style-name="Text_20_body">
      <style:paragraph-properties fo:line-height="0.776cm" fo:text-align="justify" style:justify-single-word="false"/>
    </style:style>
    <style:style style:name="P14" style:family="paragraph" style:parent-style-name="Text_20_body">
      <style:paragraph-properties fo:line-height="0.882cm" fo:text-align="justify" style:justify-single-word="false"/>
    </style:style>
    <style:style style:name="P15" style:family="paragraph" style:parent-style-name="Text_20_body">
      <style:paragraph-properties fo:line-height="0.811cm" fo:text-align="justify" style:justify-single-word="false"/>
    </style:style>
    <style:style style:name="P16" style:family="paragraph" style:parent-style-name="Text_20_body">
      <style:paragraph-properties fo:margin-left="-0.212cm" fo:margin-right="0cm" fo:line-height="0.847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margin-left="-0.212cm" fo:margin-right="0cm" fo:line-height="0.811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-0.212cm" fo:margin-right="0cm" fo:line-height="0.776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margin-left="-0.212cm" fo:margin-right="0cm" fo:line-height="0.811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left="1.637cm" fo:margin-right="0cm" fo:line-height="0.847cm" fo:text-align="justify" style:justify-single-word="false" fo:text-indent="-1.63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</style:style>
    <style:style style:name="P22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>
          <style:tab-stop style:position="11.388cm"/>
        </style:tab-stops>
      </style:paragraph-properties>
    </style:style>
    <style:style style:name="P23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>
          <style:tab-stop style:position="11.38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</style:style>
    <style:style style:name="P29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</style:style>
    <style:style style:name="P30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</style:style>
    <style:style style:name="P31" style:family="paragraph" style:parent-style-name="Text_20_body">
      <style:paragraph-properties fo:margin-left="1.695cm" fo:margin-right="0cm" fo:line-height="0.776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margin-left="1.695cm" fo:margin-right="0cm" fo:line-height="0.776cm" fo:text-align="justify" style:justify-single-word="false" fo:text-indent="-1.695cm" style:auto-text-indent="false">
        <style:tab-stops/>
      </style:paragraph-properties>
    </style:style>
    <style:style style:name="P34" style:family="paragraph" style:parent-style-name="Text_20_body">
      <style:paragraph-properties fo:margin-left="1.695cm" fo:margin-right="0cm" fo:line-height="0.847cm" fo:text-align="justify" style:justify-single-word="false" fo:text-indent="-1.695cm" style:auto-text-indent="false">
        <style:tab-stops/>
      </style:paragraph-properties>
    </style:style>
    <style:style style:name="P35" style:family="paragraph" style:parent-style-name="Text_20_body">
      <style:paragraph-properties fo:margin-left="1.552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1.552cm" fo:margin-right="0cm" fo:line-height="0.811cm" fo:text-align="justify" style:justify-single-word="false" fo:text-indent="-1.129cm" style:auto-text-indent="false">
        <style:tab-stops/>
      </style:paragraph-properties>
    </style:style>
    <style:style style:name="P37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</style:style>
    <style:style style:name="P38" style:family="paragraph" style:parent-style-name="Text_20_body">
      <style:paragraph-properties fo:margin-left="1.057cm" fo:margin-right="0cm" fo:line-height="0.776cm" fo:text-align="justify" style:justify-single-word="false" fo:text-indent="-1.057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margin-left="2.117cm" fo:margin-right="0cm" fo:line-height="0.847cm" fo:text-align="justify" style:justify-single-word="false" fo:text-indent="-1.693cm" style:auto-text-indent="false">
        <style:tab-stops>
          <style:tab-stop style:position="10.96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margin-left="2.117cm" fo:margin-right="0cm" fo:line-height="0.84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2.117cm" fo:margin-right="0cm" fo:line-height="0.811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2.117cm" fo:margin-right="0cm" fo:line-height="0.882cm" fo:text-align="justify" style:justify-single-word="false" fo:text-indent="-1.693cm" style:auto-text-indent="false">
        <style:tab-stops>
          <style:tab-stop style:position="10.964cm"/>
        </style:tab-stops>
      </style:paragraph-properties>
    </style:style>
    <style:style style:name="P43" style:family="paragraph" style:parent-style-name="Text_20_body">
      <style:paragraph-properties fo:margin-left="2.117cm" fo:margin-right="0cm" fo:line-height="0.811cm" fo:text-align="justify" style:justify-single-word="false" fo:text-indent="-1.693cm" style:auto-text-indent="false">
        <style:tab-stops/>
      </style:paragraph-properties>
    </style:style>
    <style:style style:name="P44" style:family="paragraph" style:parent-style-name="Text_20_body">
      <style:paragraph-properties fo:margin-left="2.117cm" fo:margin-right="0cm" fo:line-height="0.847cm" fo:text-align="justify" style:justify-single-word="false" fo:text-indent="-1.693cm" style:auto-text-indent="false">
        <style:tab-stops/>
      </style:paragraph-properties>
    </style:style>
    <style:style style:name="P45" style:family="paragraph" style:parent-style-name="Text_20_body">
      <style:paragraph-properties fo:margin-left="2.328cm" fo:margin-right="0cm" fo:line-height="0.847cm" fo:text-align="justify" style:justify-single-word="false" fo:text-indent="-1.693cm" style:auto-text-indent="false">
        <style:tab-stops>
          <style:tab-stop style:position="10.75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margin-left="2.328cm" fo:margin-right="0cm" fo:line-height="0.882cm" fo:text-align="justify" style:justify-single-word="false" fo:text-indent="-1.693cm" style:auto-text-indent="false">
        <style:tab-stops>
          <style:tab-stop style:position="10.75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9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</style:style>
    <style:style style:name="P51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</style:style>
    <style:style style:name="P52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</style:style>
    <style:style style:name="P53" style:family="paragraph" style:parent-style-name="Text_20_body">
      <style:paragraph-properties fo:margin-left="1.131cm" fo:margin-right="0cm" fo:line-height="0.776cm" fo:text-align="justify" style:justify-single-word="false" fo:text-indent="-1.131cm" style:auto-text-indent="false">
        <style:tab-stops/>
      </style:paragraph-properties>
    </style:style>
    <style:style style:name="P54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</style:style>
    <style:style style:name="P55" style:family="paragraph" style:parent-style-name="Text_20_body">
      <style:paragraph-properties fo:margin-left="1.131cm" fo:margin-right="0cm" fo:line-height="0.847cm" fo:text-align="justify" style:justify-single-word="false" fo:text-indent="-1.131cm" style:auto-text-indent="false">
        <style:tab-stops/>
      </style:paragraph-properties>
    </style:style>
    <style:style style:name="P56" style:family="paragraph" style:parent-style-name="Text_20_body">
      <style:paragraph-properties fo:margin-left="1.131cm" fo:margin-right="0cm" fo:line-height="0.847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7" style:family="paragraph" style:parent-style-name="Text_20_body">
      <style:paragraph-properties fo:margin-left="2.826cm" fo:margin-right="0cm" fo:line-height="0.847cm" fo:text-align="justify" style:justify-single-word="false" fo:text-indent="-2.826cm" style:auto-text-indent="false">
        <style:tab-stops/>
      </style:paragraph-properties>
    </style:style>
    <style:style style:name="P58" style:family="paragraph" style:parent-style-name="Text_20_body">
      <style:paragraph-properties fo:margin-left="2.26cm" fo:margin-right="0cm" fo:line-height="0.847cm" fo:text-align="justify" style:justify-single-word="false" fo:text-indent="-2.26cm" style:auto-text-indent="false">
        <style:tab-stops/>
      </style:paragraph-properties>
    </style:style>
    <style:style style:name="P59" style:family="paragraph" style:parent-style-name="Text_20_body">
      <style:paragraph-properties fo:margin-left="1.905cm" fo:margin-right="0cm" fo:line-height="0.882cm" fo:text-align="justify" style:justify-single-word="false" fo:text-indent="-1.693cm" style:auto-text-indent="false">
        <style:tab-stops>
          <style:tab-stop style:position="11.17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margin-left="1.905cm" fo:margin-right="0cm" fo:line-height="0.847cm" fo:text-align="justify" style:justify-single-word="false" fo:text-indent="-1.693cm" style:auto-text-indent="false">
        <style:tab-stops>
          <style:tab-stop style:position="11.17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margin-left="2.822cm" fo:margin-right="0cm" fo:line-height="0.776cm" fo:text-align="justify" style:justify-single-word="false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2pt" officeooo:paragraph-rsid="001c2f5d" style:font-name-asian="標楷體" style:font-size-asian="22pt" style:font-size-complex="22pt"/>
    </style:style>
    <style:style style:name="P63" style:family="paragraph" style:parent-style-name="Text_20_body">
      <style:paragraph-properties fo:line-height="0.8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line-height="0.9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935cm" fo:text-align="start" style:justify-single-word="false"/>
      <style:text-properties style:font-name="標楷體" fo:font-size="22pt" officeooo:paragraph-rsid="001c2f5d" style:font-name-asian="標楷體" style:font-size-asian="22pt" style:font-size-complex="22pt"/>
    </style:style>
    <style:style style:name="P66" style:family="paragraph" style:parent-style-name="Text_20_body">
      <style:paragraph-properties fo:line-height="0.935cm" fo:text-align="justify" style:justify-single-word="false"/>
    </style:style>
    <style:style style:name="P67" style:family="paragraph" style:parent-style-name="Text_20_body">
      <style:paragraph-properties fo:margin-left="1.27cm" fo:margin-right="0cm" fo:line-height="0.864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margin-left="2.681cm" fo:margin-right="0cm" fo:line-height="0.864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 fo:margin-left="1.429cm" fo:margin-right="0cm" fo:line-height="0.864cm" fo:text-align="justify" style:justify-single-word="false" fo:text-indent="-0.159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5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8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letter-kerning="false" style:font-name-asian="標楷體" style:font-size-asian="16pt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393a3c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7">勞動部勞工保險監理會第56次會議紀錄</text:span></text:p>
      <text:p text:style-name="P65"><text:span text:style-name="T15">開會時間：中華民國107年11月13日（星期二）下午2時</text:span></text:p>
      <text:p text:style-name="P64">地點：本部601會議室</text:p>
      <text:p text:style-name="P66"><text:span text:style-name="預設段落字型"><text:span text:style-name="T2">主持人：林召集人三貴 <text:s text:c="20"/>記錄</text:span></text:span><text:span text:style-name="預設段落字型"><text:span text:style-name="T4">：</text:span></text:span><text:span text:style-name="預設段落字型"><text:span text:style-name="T2">楊素惠</text:span></text:span></text:p>
      <text:p text:style-name="P66"><text:span text:style-name="預設段落字型"><text:span text:style-name="T2">出列席單位及人員：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 text:style-name="P4">出席：</text:p>
          </table:table-cell>
          <table:table-cell table:style-name="表格1.A1" office:value-type="string">
            <text:p text:style-name="P4">江委員健興</text:p>
          </table:table-cell>
          <table:table-cell table:style-name="表格1.A1" office:value-type="string">
            <text:p text:style-name="P4">吳委員坤明</text:p>
          </table:table-cell>
          <table:table-cell table:style-name="表格1.A1" office:value-type="string">
            <text:p text:style-name="P4">李委員瑞珠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林委員建利</text:p>
          </table:table-cell>
          <table:table-cell table:style-name="表格1.A1" office:value-type="string">
            <text:p text:style-name="P4">洪委員清福</text:p>
          </table:table-cell>
          <table:table-cell table:style-name="表格1.A1" office:value-type="string">
            <text:p text:style-name="P12"><text:span text:style-name="預設段落字型"><text:span text:style-name="T2">段委員維中</text:span></text:span><text:span text:style-name="預設段落字型"><text:span text:style-name="T11">(請假)</text:span></text:span>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徐委員坦華</text:p>
          </table:table-cell>
          <table:table-cell table:style-name="表格1.A1" office:value-type="string">
            <text:p text:style-name="P4">徐委員婉寧</text:p>
          </table:table-cell>
          <table:table-cell table:style-name="表格1.A1" office:value-type="string">
            <text:p text:style-name="P4">陳委員美靜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陳委員慧珍</text:p>
          </table:table-cell>
          <table:table-cell table:style-name="表格1.A1" office:value-type="string">
            <text:p text:style-name="P4">郭委員琦如</text:p>
          </table:table-cell>
          <table:table-cell table:style-name="表格1.A1" office:value-type="string">
            <text:p text:style-name="P4">張委員家銘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張委員森林</text:p>
          </table:table-cell>
          <table:table-cell table:style-name="表格1.A1" office:value-type="string">
            <text:p text:style-name="P4">黃委員厚輯</text:p>
          </table:table-cell>
          <table:table-cell table:style-name="表格1.A1" office:value-type="string">
            <text:p text:style-name="P4">趙委員素貞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2">鄭委員力嘉</text:span></text:span><text:span text:style-name="預設段落字型"><text:span text:style-name="T11">(請假)</text:span></text:span></text:p>
          </table:table-cell>
          <table:table-cell table:style-name="表格1.A1" office:value-type="string">
            <text:p text:style-name="P4">劉委員守仁</text:p>
          </table:table-cell>
          <table:table-cell table:style-name="表格1.A1" office:value-type="string">
            <text:p text:style-name="P12"><text:span text:style-name="預設段落字型"><text:span text:style-name="T2">蔡委員朝安</text:span></text:span><text:span text:style-name="預設段落字型"><text:span text:style-name="T11">(請假)</text:span></text:span>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鍾委員秉正</text:p>
          </table:table-cell>
          <table:table-cell table:style-name="表格1.A1" office:value-type="string">
            <text:p text:style-name="P4">鄧委員明斌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3">列席</text:p>
      <text:p text:style-name="P63">勞工保險局</text:p>
      <text:p text:style-name="P67">石局長發基 <text:s text:c="2"/>　 劉組長金娃 <text:s text:c="5"/>黃組長錦儀</text:p>
      <text:p text:style-name="P67">陳組長慧敏　　　徐組長振源 <text:s text:c="5"/>李組長靜韻</text:p>
      <text:p text:style-name="P67">周視察燕婉 <text:s text:c="5"/>程科員惠玲</text:p>
      <text:p text:style-name="P63">勞動力發展署 <text:s text:c="3"/>　　王主任秘書玉珊 <text:s text:c="2"/>吳副組長淑瑛</text:p>
      <text:p text:style-name="P63"><text:s text:c="20"/>彭科長佳儀 <text:s text:c="5"/>王韋方小姐</text:p>
      <text:p text:style-name="P63">職業安全衛生署 <text:s text:c="5"/>萬組長榮富 <text:s text:c="6"/>李視察啟瑞</text:p>
      <text:p text:style-name="P63">勞動基金運用局 <text:s text:c="5"/>蔡副局長衷淳　 <text:s text:c="2"/>張專門委員琦玲 </text:p>
      <text:p text:style-name="P63">本部</text:p>
      <text:p text:style-name="P63">勞動福祉退休司 <text:s text:c="5"/>楊專門委員玫瑩</text:p>
      <text:p text:style-name="P63">勞動法務司 <text:s text:c="9"/>蔡科長寶安</text:p>
      <text:p text:style-name="P63">勞動保險司</text:p>
      <text:p text:style-name="P68">白副司長麗真 <text:s text:c="3"/>黃專門委員琴雀 <text:s text:c="2"/>吳專門委員品霏</text:p>
      <text:p text:style-name="P68">蔡科長嘉華 <text:s text:c="5"/>吳科長依婷 <text:s text:c="6"/>徐科長貴香</text:p>
      <text:p text:style-name="P69"><text:span text:style-name="預設段落字型"><text:span text:style-name="T2">黃專員進發 <text:s text:c="5"/>楊科員素惠</text:span></text:span></text:p>
      <text:p text:style-name="P16"><text:soft-page-break/>壹、報告事項</text:p>
      <text:p text:style-name="P16">報告案 一</text:p>
      <text:p text:style-name="P3">案由：確認本會上（第55）次會議紀錄，提請 <text:s/>鑒察。</text:p>
      <text:p text:style-name="P20">決定：紀錄確定。</text:p>
      <text:p text:style-name="P16"/>
      <text:p text:style-name="P16">報告案 二</text:p>
      <text:p text:style-name="P21"><text:span text:style-name="預設段落字型"><text:span text:style-name="T2">案由：本會歷次會議決議案列管及執行情形報告案，提請 <text:s/>鑒察</text:span></text:span><text:span text:style-name="預設段落字型"><text:span text:style-name="T12">。</text:span></text:span></text:p>
      <text:p text:style-name="P23">決定：洽悉，第55次會議臨時報告案及臨時動議共2案解管。</text:p>
      <text:p text:style-name="P23"/>
      <text:p text:style-name="P30"><text:span text:style-name="預設段落字型"><text:span text:style-name="T5">報告案 三</text:span></text:span></text:p>
      <text:p text:style-name="P28"><text:span text:style-name="預設段落字型"><text:span text:style-name="T2">案由：勞工保險局業務報告，提請 <text:s/>鑒察</text:span></text:span><text:span text:style-name="預設段落字型"><text:span text:style-name="T12">。</text:span></text:span><text:span text:style-name="預設段落字型"><text:span text:style-name="T2"> </text:span></text:span></text:p>
      <text:p text:style-name="P5">決定：</text:p>
      <text:p text:style-name="P35">一、洽悉。</text:p>
      <text:p text:style-name="P36"><text:span text:style-name="預設段落字型"><text:span text:style-name="T2">二、為</text:span></text:span><text:span text:style-name="預設段落字型"><text:span text:style-name="T3">瞭解</text:span></text:span><text:span text:style-name="預設段落字型"><text:span text:style-name="T2">政府機關及公、私立學校之加保人數變化情形，請</text:span></text:span><text:span text:style-name="預設段落字型"><text:span text:style-name="T3">勞保局提供</text:span></text:span><text:span text:style-name="預設段落字型"><text:span text:style-name="T2">近5年6月至8月同期比較</text:span></text:span><text:span text:style-name="預設段落字型"><text:span text:style-name="T3">資料。</text:span></text:span></text:p>
      <text:p text:style-name="P19"/>
      <text:p text:style-name="P17">報告案 四</text:p>
      <text:p text:style-name="P37"><text:span text:style-name="預設段落字型"><text:span text:style-name="T2">案由：</text:span></text:span><text:span text:style-name="預設段落字型"><text:span text:style-name="T12">勞動部107年就業保險工作報告（資料時間：107.1.1～9.30）案</text:span></text:span><text:span text:style-name="預設段落字型"><text:span text:style-name="T2">，提請 <text:s/>鑒察</text:span></text:span><text:span text:style-name="預設段落字型"><text:span text:style-name="T12">。</text:span></text:span><text:span text:style-name="預設段落字型"><text:span text:style-name="T2"> </text:span></text:span></text:p>
      <text:p text:style-name="P24">決定：</text:p>
      <text:p text:style-name="P35">一、洽悉。</text:p>
      <text:p text:style-name="P35">二、截至本（107）年9月底止，各單位運用就業保險法第12條業務所編列之計畫，部分計畫預算執行率偏低，請各單位掌握計畫期程，積極加強辦理。</text:p>
      <text:p text:style-name="P24"/>
      <text:p text:style-name="P18">報告案 五</text:p>
      <text:p text:style-name="P29"><text:span text:style-name="預設段落字型"><text:span text:style-name="T2">案由：本部勞工保險爭議審議會107年</text:span></text:span><text:span text:style-name="預設段落字型"><text:span text:style-name="T12">9月份（第107-108</text:span></text:span><text:span text:style-name="預設段落字型"><text:span text:style-name="T2">次）會議勞工保險、就業保險爭議審議案件結案統計，提請 <text:s/>鑒察</text:span></text:span><text:span text:style-name="預設段落字型"><text:span text:style-name="T12">。</text:span></text:span><text:span text:style-name="預設段落字型"><text:span text:style-name="T2"> </text:span></text:span></text:p>
      <text:p text:style-name="P25">決定：洽悉。</text:p>
      <text:p text:style-name="P25"/>
      <text:p text:style-name="P18"><text:soft-page-break/>報告案 六</text:p>
      <text:p text:style-name="P29"><text:span text:style-name="預設段落字型"><text:span text:style-name="T2">案由：</text:span></text:span><text:span text:style-name="預設段落字型"><text:span text:style-name="T12">本部（勞動保險司）107年10月所</text:span></text:span><text:span text:style-name="預設段落字型"><text:span text:style-name="T2">作令（函）釋（示）一案，提請 <text:s/>鑒察</text:span></text:span><text:span text:style-name="預設段落字型"><text:span text:style-name="T12">。</text:span></text:span></text:p>
      <text:p text:style-name="P6">決定：洽悉。</text:p>
      <text:p text:style-name="P25"/>
      <text:p text:style-name="P38">貳、討論事項 </text:p>
      <text:p text:style-name="P13"><text:span text:style-name="預設段落字型"><text:span text:style-name="T5">討論案</text:span></text:span></text:p>
      <text:p text:style-name="P21"><text:span text:style-name="預設段落字型"><text:span text:style-name="T2">案由：本部107年度就業保險業務檢查報告草案</text:span></text:span><text:span text:style-name="預設段落字型"><text:span text:style-name="T10">（檢查項目：</text:span></text:span><text:span text:style-name="預設段落字型"><text:span text:style-name="T2">企業人力資源提升計畫、小型企業人力提升計畫及推動勞工健康服務人才多元就業，及營造健康工作環境，促進就業計畫</text:span></text:span><text:span text:style-name="預設段落字型"><text:span text:style-name="T10">）</text:span></text:span><text:span text:style-name="預設段落字型"><text:span text:style-name="T2">，提請 <text:s/>核議。</text:span></text:span></text:p>
      <text:p text:style-name="P23">辦法：本檢查報告草案謹研提綜合建議事項如下，擬提請本會核議通過後，函請發展署與職安署查照辦理：</text:p>
      <text:p text:style-name="P39">一、勞動力發展署部分：</text:p>
      <text:p text:style-name="P45">（一）為增進「企業人力資源提升計畫」及「小型企業人力提升計畫」之執行成效，並利於事業單位員工訓練規劃，建議提早檢討修正計畫相關規定，且計畫公告啟動期程應儘早並制度化（每年固定公告時間），以利計畫順利執行。</text:p>
      <text:p text:style-name="P45">（二）為使訓練計畫能普及於更多有訓練需求之事業單位，請發展署賡續協助其填報相關申請、核銷文件，或提供資料撰寫與系統操作參考影片，並請研議簡化所附文件或相關程序之可行性，以提高事業單位申請意願。</text:p>
      <text:p text:style-name="P45">（三）為使事業單位辦理員工教育訓練時，可提供更好的師資，以提升員工人力素質及競爭力，建議參考行政院講師鐘點費相關規定，在預算許可範圍內，研議適度調高補助講師鐘點費之可行性。</text:p>
      <text:p text:style-name="P45">（四）考量總公司與分公司設置地點、訓練需求之差異性，以及事業單位行政作業程序之便利性，建議研議以分公司名義亦得申請訓練計畫之可行性。</text:p>
      <text:p text:style-name="P45"><text:soft-page-break/>（五）為改善計畫系統之資訊操作，請發展署針對系統操作之便利性檢視更新，以利事業單位相關作業。</text:p>
      <text:p text:style-name="P45">（六）為藉由標竿學習，擴散訓練成效，建議增加辦理優良辦訓案例分享，或製作成影片型式上傳網站，以供未來辦訓事業單位借鏡參考。</text:p>
      <text:p text:style-name="P45">（七）為使外部訓練課程符合企業職能缺口，讓有限資源發揮最大效益，建議發展署強化小型事業單位訓練輔導外，對於公開招訓之課程內容及學員報名資格等資訊，宜再明確化，並適時提供事業單位相關訊息及協助，另授課內容應與時俱進，以因應實務需求。</text:p>
      <text:p text:style-name="P45">（八）為適時滿足事業單位之訓練需求，建議針對合作訓練單位加強管控篩選，並強化該訓練單位之溝通協調能力。</text:p>
      <text:p text:style-name="P42"><text:span text:style-name="預設段落字型"><text:span text:style-name="T2">二、職業安全衛生署部分：</text:span></text:span><text:span text:style-name="預設段落字型"><text:span text:style-name="T6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span></text:p>
      <text:p text:style-name="P46">（一）為提升事業單位申請補助改善工作環境及設備之意願，建議檢討修正「推動勞工健康服務人才多元就業，及營造健康工作環境，促進就業計畫」相關補助要點之資格、補助範圍，酌予提高補助金額。</text:p>
      <text:p text:style-name="P46">（二）為利外界瞭解職安署推動之協助雇主改善工作環境相關計畫內容，建議除透過傳統宣導方式外，亦可透過其他方式或管道，例如：社群網路、媒體等多元行銷宣導相關業務，以提升勞工健康服務之能見度。</text:p>
      <text:p text:style-name="P46">（三）為增加「推動勞工健康服務人才多元就業，及營造健康工作環境，促進就業計畫」之執行成效，建議職安署檢討如何強化辦理成效，或依歷年經驗檢討年度預算經費之編列。</text:p>
      <text:p text:style-name="P14"><text:span text:style-name="預設段落字型"><text:span text:style-name="T2">決議：照辦法通過。</text:span></text:span></text:p>
      <text:p text:style-name="P7"/>
      <text:p text:style-name="P8">參、臨時動議：（無）。</text:p>
      <text:p text:style-name="P8"/>
      <text:p text:style-name="P8">肆、散會：下午3時10分。</text:p>
      <text:p text:style-name="P2"><text:span text:style-name="預設段落字型"><text:span text:style-name="T6">【附錄：與會人員發言摘要</text:span></text:span><text:span text:style-name="預設段落字型"><text:span text:style-name="T2">】</text:span></text:span></text:p>
      <text:p text:style-name="P6"/>
      <text:p text:style-name="P9">壹、報告事項</text:p>
      <text:p text:style-name="P6"/>
      <text:p text:style-name="P13"><text:span text:style-name="預設段落字型"><text:span text:style-name="T6">報告案三：勞工保險局業務報告，提請 <text:s/>鑒察</text:span></text:span><text:span text:style-name="預設段落字型"><text:span text:style-name="T13">。</text:span></text:span></text:p>
      <text:p text:style-name="P6"/>
      <text:p text:style-name="P9">洪委員清福</text:p>
      <text:p text:style-name="P13"><text:span text:style-name="預設段落字型"><text:span text:style-name="T2">本（107）年8月份被保險人數，較7月份增加4萬餘人，主要增加對象為「政府機關及公、私立學校之員工」，請說明原因為何？</text:span></text:span></text:p>
      <text:p text:style-name="P31"/>
      <text:p text:style-name="P9">劉委員守仁</text:p>
      <text:p text:style-name="P6">本（107）年8月份被保險人數，其中公司、行號之員工較7月份減少1萬餘人，請說明此現象係常態或有其他特殊原因？</text:p>
      <text:p text:style-name="P25"/>
      <text:p text:style-name="P10">李委員瑞珠</text:p>
      <text:p text:style-name="P47">一、有關本（107）年8月份被保險人數，其中政府機關及公、私立學校之員工較7月份增加6萬餘人，為瞭解勞動力人口流動情形，建議提供近幾年同期比較資料，較能瞭解此現象是否為常態性。</text:p>
      <text:p text:style-name="P50"><text:span text:style-name="預設段落字型"><text:span text:style-name="T2">二、報告第22頁勞工類別為自願投保者，其單位數5萬多個，占全體投保單位數之9.3%，為瞭解產業類型、勞動力分配狀況，請說明其產業類別為何？</text:span></text:span></text:p>
      <text:p text:style-name="P32"/>
      <text:p text:style-name="P10">江委員健興</text:p>
      <text:p text:style-name="P15"><text:span text:style-name="預設段落字型"><text:span text:style-name="T2">請提供受僱於4人以下單位，而於「公司、行號」及「自願投保者」加保之人數各為多少？</text:span></text:span></text:p>
      <text:p text:style-name="P32"/>
      <text:p text:style-name="P10">徐委員婉寧</text:p>
      <text:p text:style-name="P15"><text:span text:style-name="預設段落字型"><text:span text:style-name="T2">公、私立學校代課老師於寒、暑假學期結束，契約到期而退勞、就保，至新學期開始再加保期間，是否可請領失業給付？是否連帶影響失業給付核付件數之增減？</text:span></text:span></text:p>
      <text:p text:style-name="P32"/>
      <text:p text:style-name="P33"><text:soft-page-break/><text:span text:style-name="預設段落字型"><text:span text:style-name="T6">勞工保險局劉組長金娃</text:span></text:span></text:p>
      <text:p text:style-name="P48">一、本（107）年8月份被保險人數，較7月份增加4萬餘人，主要增加對象為政府機關及公、私立學校之員工一節，係季節性因素，公、私立國中、小學學期結束時，如代課老師、臨時人員、工讀生、研究助理等人員均會申報退保，俟開學時，又再僱用該等人員並加保所致，為每年均會發生之現象。</text:p>
      <text:p text:style-name="P48">二、至公司、行號之員工較7月份減少1萬餘人一節，為暑期工讀生離職，或臨時人員工作結束而退保，致人數減少所致。</text:p>
      <text:p text:style-name="P31"/>
      <text:p text:style-name="P33"><text:span text:style-name="預設段落字型"><text:span text:style-name="T6">勞工保險局徐組長振源</text:span></text:span></text:p>
      <text:p text:style-name="P6">自願投保單位包括診所、補習班、律師事務所、……等非強制加保單位，本（107）年8月底單位數5萬多個，投保人數42萬餘人。</text:p>
      <text:p text:style-name="P6"/>
      <text:p text:style-name="P33"><text:span text:style-name="預設段落字型"><text:span text:style-name="T6">勞工保險局石局長發基</text:span></text:span></text:p>
      <text:p text:style-name="P48">一、學校聘用之研究助理近幾年爭取權益參加勞保，故該類人員加保有增加趨勢，其加保有季節性現象，暑假期間會申報退保，而於開學時再申報加保，為輪派定時到工性質，月投保薪資多以部分工時等級申報。</text:p>
      <text:p text:style-name="P48">二、有關自願投保者之分類，本局將於附表1各類勞工投保單位、人數比較表以表格、備註或其他表達方式說明之。</text:p>
      <text:p text:style-name="P48">三、代課老師係定期契約，其是否可請領失業給付、提早就業獎助津貼，與其他人員之規定相同，端視個案是否完成失業認定與符合就業保險法施行細則第14條之1而論。過去曾函釋，如被保險人定期契約屆滿離職後，再受僱原投保單位就業加保者，不得請領提早就業獎助津貼。</text:p>
      <text:p text:style-name="P6"/>
      <text:p text:style-name="P53"><text:span text:style-name="預設段落字型"><text:span text:style-name="T8">林召集人</text:span></text:span><text:span text:style-name="預設段落字型"><text:span text:style-name="T6">三貴（主席）</text:span></text:span></text:p>
      <text:p text:style-name="P51"><text:span text:style-name="預設段落字型"><text:span text:style-name="T2">一、</text:span></text:span><text:span text:style-name="預設段落字型"><text:span text:style-name="T3">學校因寒、暑假關係，相關人員有增減情形，建議勞保局可提供</text:span></text:span><text:span text:style-name="預設段落字型"><text:span text:style-name="T2">近5年政府機關及公、私立學校加保人數同期比</text:span></text:span><text:span text:style-name="預設段落字型"><text:span text:style-name="T3">較</text:span></text:span><text:span text:style-name="預設段落字型"><text:span text:style-name="T2">，</text:span></text:span><text:span text:style-name="預設段落字型"><text:span text:style-name="T3">以瞭解此現象非異常狀況。</text:span></text:span></text:p>
      <text:p text:style-name="P48">二、請勞保局研議就自願投保者之產業性質，將其依相關產業類別分類。</text:p>
      <text:p text:style-name="P6"/>
      <text:p text:style-name="P11"><text:soft-page-break/>主席裁示：</text:p>
      <text:p text:style-name="P49">一、洽悉。</text:p>
      <text:p text:style-name="P52"><text:span text:style-name="預設段落字型"><text:span text:style-name="T2">二、為</text:span></text:span><text:span text:style-name="預設段落字型"><text:span text:style-name="T3">瞭解</text:span></text:span><text:span text:style-name="預設段落字型"><text:span text:style-name="T2">政府機關及公、私立學校之加保人數變化情形，請</text:span></text:span><text:span text:style-name="預設段落字型"><text:span text:style-name="T3">勞保局提供</text:span></text:span><text:span text:style-name="預設段落字型"><text:span text:style-name="T2">近5年6月至8月同期比較</text:span></text:span><text:span text:style-name="預設段落字型"><text:span text:style-name="T3">資料。</text:span></text:span></text:p>
      <text:p text:style-name="P49"/>
      <text:p text:style-name="P49"/>
      <text:p text:style-name="P57"><text:span text:style-name="預設段落字型"><text:span text:style-name="T6">報告案四：</text:span></text:span><text:span text:style-name="預設段落字型"><text:span text:style-name="T13">勞動部107年就業保險工作報告（資料時間：107.1.1～9.30）案</text:span></text:span><text:span text:style-name="預設段落字型"><text:span text:style-name="T6">，提請 <text:s/>鑒察</text:span></text:span><text:span text:style-name="預設段落字型"><text:span text:style-name="T13">。</text:span></text:span></text:p>
      <text:p text:style-name="P49"/>
      <text:p text:style-name="P54"><text:span text:style-name="預設段落字型"><text:span text:style-name="T6">本部勞動保險司初審意見</text:span></text:span></text:p>
      <text:p text:style-name="P47">一、截至本（107）年9月底止，各單位運用就業保險法第12條業務所編列之計畫，預算執行率偏低部分，例如：「輔導高風險、高職災、高違規（3高）之事業單位改善安全衛生工作環境，促進國人就業計畫」、「協助雇主改善勞工安全衛生設施與工作環境，提升勞工就業意願，創造在地工作機會」、「輔導及推動工作與生活平衡」、「推動雇主設置哺（集）乳室與托兒設施措施」、「辦理適性就業輔導促進就業計畫」、「辦理就業諮詢業務」、「產業人才投資計畫」及「提升勞工自主學習計畫」，請各單位掌握計畫期程，積極加強辦理，以免影響執行成效。</text:p>
      <text:p text:style-name="P47">二、職業安全衛生署部分：</text:p>
      <text:p text:style-name="P43"><text:span text:style-name="預設段落字型"><text:span text:style-name="T2">（一）報告第1-2頁至1-3頁「輔導高風險、高職災、高違規（3高）之事業單位改善安全衛生工作環境，促進國人就業計畫」之執行情形，該計畫對於促進勞工就業與留任意願之成效如何？及8場次職業安全衛生教育訓練之受訓人數多少？請說明。</text:span></text:span></text:p>
      <text:p text:style-name="P41">（二）報告第1-6頁至1-7頁辦理「協助雇主改善勞工安全衛生設施與工作環境，提升勞工就業意願，創造在地工作機會」計畫之執行情形，連江縣之執行進度仍為0，前曾說明因該縣地處偏遠徵才不易，請說明該縣如無進用專責人員，是否即無須辦理該項計畫？又職安署是否有相關稽核<text:soft-page-break/>措施？請說明。</text:p>
      <text:p text:style-name="P49">三、勞動力發展署部分：</text:p>
      <text:p text:style-name="P40">（一）報告第3-7頁「產業人才投資計畫」之執行情形說明，107年度預計培訓31,717人次，107年截至9月實際參訓僅19,372人次，約占目標人次之61%，請說明原因。</text:p>
      <text:p text:style-name="P44"><text:span text:style-name="預設段落字型"><text:span text:style-name="T2">（二）報告</text:span></text:span><text:span text:style-name="預設段落字型"><text:span text:style-name="T14">第</text:span></text:span><text:span text:style-name="預設段落字型"><text:span text:style-name="T2">3-11至3-12頁辦理「就業保險失業者創業協助計畫」，提供失業勞工創業研習、創業諮詢輔導、創業貸款及利息補貼。107年截至9月底止，計協助42名取得創業貸款及利息補貼，惟相較參加創業研習課程有2,459人，僅有1.7%失業勞工取得創業貸款，請說明原因。</text:span></text:span></text:p>
      <text:p text:style-name="P49"/>
      <text:p text:style-name="P55"><text:span text:style-name="預設段落字型"><text:span text:style-name="T6">職業安全衛生署萬組</text:span></text:span><text:span text:style-name="預設段落字型"><text:span text:style-name="T8">長</text:span></text:span><text:span text:style-name="預設段落字型"><text:span text:style-name="T16">榮富</text:span></text:span></text:p>
      <text:p text:style-name="P49">初審意見一、二涉及本署部分回應，請委員參閱書面說明。</text:p>
      <text:p text:style-name="P49"/>
      <text:p text:style-name="P55"><text:span text:style-name="預設段落字型"><text:span text:style-name="T6">本部勞動福祉退休司楊</text:span></text:span><text:span text:style-name="預設段落字型"><text:span text:style-name="T8">專</text:span></text:span><text:span text:style-name="預設段落字型"><text:span text:style-name="T6">門委</text:span></text:span><text:span text:style-name="預設段落字型"><text:span text:style-name="T8">員</text:span></text:span><text:span text:style-name="預設段落字型"><text:span text:style-name="T6">玫瑩</text:span></text:span></text:p>
      <text:p text:style-name="P3">有關初審意見一涉及本司部分回應說明，請委員參閱書面說明。</text:p>
      <text:p text:style-name="P49"/>
      <text:p text:style-name="P55"><text:span text:style-name="預設段落字型"><text:span text:style-name="T6">勞動力發展署</text:span></text:span><text:span text:style-name="預設段落字型"><text:span text:style-name="T7">彭科長佳儀</text:span></text:span></text:p>
      <text:p text:style-name="P3">有關初審意見一、三涉及本署部分回應，請委員參閱書面說明。</text:p>
      <text:p text:style-name="P49"/>
      <text:p text:style-name="P34"><text:span text:style-name="預設段落字型"><text:span text:style-name="T6">主席裁示：</text:span></text:span></text:p>
      <text:p text:style-name="P49">一、洽悉。</text:p>
      <text:p text:style-name="P49">二、截至本（107）年9月底止，各單位運用就業保險法第12條業務所編列之計畫，部分計畫預算執行率偏低，請各單位掌握計畫期程，積極加強辦理。</text:p>
      <text:p text:style-name="P49"/>
      <text:p text:style-name="P49"/>
      <text:p text:style-name="P58"><text:span text:style-name="預設段落字型"><text:span text:style-name="T6">討論案：本部107年度就業保險業務檢查報告草案</text:span></text:span><text:span text:style-name="預設段落字型"><text:span text:style-name="T9">（檢查項目：</text:span></text:span><text:span text:style-name="預設段落字型"><text:span text:style-name="T6">企業人力資源提升計畫、小型企業人力提升計畫及推動勞工健康服務人才多元就業，及營造健康工作環境，促</text:span></text:span><text:soft-page-break/><text:span text:style-name="預設段落字型"><text:span text:style-name="T6">進就業計畫</text:span></text:span><text:span text:style-name="預設段落字型"><text:span text:style-name="T9">）</text:span></text:span><text:span text:style-name="預設段落字型"><text:span text:style-name="T6">，提請 <text:s/>核議</text:span></text:span><text:span text:style-name="預設段落字型"><text:span text:style-name="T13">。</text:span></text:span><text:span text:style-name="預設段落字型"><text:span text:style-name="T2"> </text:span></text:span></text:p>
      <text:p text:style-name="P26">辦法：本檢查報告草案謹研提綜合建議事項如下，擬提請本會核議通過後，函請發展署與職安署查照辦理：</text:p>
      <text:p text:style-name="P27">一、勞動力發展署部分：</text:p>
      <text:p text:style-name="P59">（一）為增進「企業人力資源提升計畫」及「小型企業人力提升計畫」之執行成效，並利於事業單位員工訓練規劃，建議提早檢討修正計畫相關規定，且計畫公告啟動期程應儘早並制度化（每年固定公告時間），以利計畫順利執行。</text:p>
      <text:p text:style-name="P59">（二）為使訓練計畫能普及於更多有訓練需求之事業單位，請發展署賡續協助其填報相關申請、核銷文件，或提供資料撰寫與系統操作參考影片，並請研議簡化所附文件或相關程序之可行性，以提高事業單位申請意願。</text:p>
      <text:p text:style-name="P59">（三）為使事業單位辦理員工教育訓練時，可提供更好的師資，以提升員工人力素質及競爭力，建議參考行政院講師鐘點費相關規定，在預算許可範圍內，研議適度調高補助講師鐘點費之可行性。</text:p>
      <text:p text:style-name="P59">（四）考量總公司與分公司設置地點、訓練需求之差異性，以及事業單位行政作業程序之便利性，建議研議以分公司名義亦得申請訓練計畫之可行性。</text:p>
      <text:p text:style-name="P59">（五）為改善計畫系統之資訊操作，請發展署針對系統操作之便利性檢視更新，以利事業單位相關作業。</text:p>
      <text:p text:style-name="P59">（六）為藉由標竿學習，擴散訓練成效，建議增加辦理優良辦訓案例分享，或製作成影片型式上傳網站，以供未來辦訓事業單位借鏡參考。</text:p>
      <text:p text:style-name="P59">（七）為使外部訓練課程符合企業職能缺口，讓有限資源發揮最大效益，建議發展署強化小型事業單位訓練輔導外，對於公開招訓之課程內容及學員報名資格等資訊，宜再明確化，並適時提供事業單位相關訊息及協助，另授課內容應與時俱進，以因應實務需求。</text:p>
      <text:p text:style-name="P59"><text:soft-page-break/>（八）為適時滿足事業單位之訓練需求，建議針對合作訓練單位加強管控篩選，並強化該訓練單位之溝通協調能力。</text:p>
      <text:p text:style-name="P22"><text:span text:style-name="預設段落字型"><text:span text:style-name="T2">二、職業安全衛生署部分：</text:span></text:span><text:span text:style-name="預設段落字型"><text:span text:style-name="T6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span></text:p>
      <text:p text:style-name="P60">（一）為提升事業單位申請補助改善工作環境及設備之意願，建議檢討修正「推動勞工健康服務人才多元就業，及營造健康工作環境，促進就業計畫」相關補助要點之資格、補助範圍，酌予提高補助金額。</text:p>
      <text:p text:style-name="P60">（二）為利外界瞭解職安署推動之協助雇主改善工作環境相關計畫內容，建議除透過傳統宣導方式外，亦可透過其他方式或管道，例如：社群網路、媒體等多元行銷宣導相關業務，以提升勞工健康服務之能見度。</text:p>
      <text:p text:style-name="P60">（三）為增加「推動勞工健康服務人才多元就業，及營造健康工作環境，促進就業計畫」之執行成效，建議職安署檢討如何強化辦理成效，或依歷年經驗檢討年度預算經費之編列。</text:p>
      <text:p text:style-name="P3"/>
      <text:p text:style-name="P11">徐委員婉寧</text:p>
      <text:p text:style-name="P3">有關申請訓練計畫之單位，須具備法人資格部分，請說明本次訪視之寬○心理治療所是否具有法人資格？如不具法人資格，其如何申請？</text:p>
      <text:p text:style-name="P3"/>
      <text:p text:style-name="P11">鍾委員秉正</text:p>
      <text:p text:style-name="P3">中高齡者就業專法如於明（108）年中通過，請說明明年促進就業計畫是否有納入促進中高齡者就業之措施？</text:p>
      <text:p text:style-name="P3"/>
      <text:p text:style-name="P55"><text:span text:style-name="預設段落字型"><text:span text:style-name="T6">勞動力發展署</text:span></text:span><text:span text:style-name="預設段落字型"><text:span text:style-name="T7">彭科長佳儀</text:span></text:span></text:p>
      <text:p text:style-name="P49">一、有關辦法一部分回應，請委員參閱書面說明。</text:p>
      <text:p text:style-name="P49">二、申請訓練計畫之單位，須具備法人資格部分，係指「企業人力資源提升計畫」，為50人以上之事業單位，自行為員工規劃訓練課程，向本署申請部分訓練經費補助；另「小型企業人力提升計畫」，係為50人以下之事業單位，不須具備法人<text:soft-page-break/>資格，其如有辦訓意願，本署會安排輔導顧問進廠服務，提供課程規劃，並由企業安排員工參訓，相關費用由本署提供，本次訪視之心理治療所即屬之。如企業係因已申請2次「小型企業人力提升計畫」後，進而申請「企業人力資源提升計畫」時，則不受須具備法人資格限制。</text:p>
      <text:p text:style-name="P49"/>
      <text:p text:style-name="P55"><text:span text:style-name="預設段落字型"><text:span text:style-name="T6">職業安全衛生署萬組</text:span></text:span><text:span text:style-name="預設段落字型"><text:span text:style-name="T8">長</text:span></text:span><text:span text:style-name="預設段落字型"><text:span text:style-name="T16">榮富</text:span></text:span></text:p>
      <text:p text:style-name="P49">有關辦法二部分回應，請委員參閱書面說明。</text:p>
      <text:p text:style-name="P49"/>
      <text:p text:style-name="P56">勞動力發展署王主任秘書玉珊</text:p>
      <text:p text:style-name="P3">本署相關促進就業計畫，對民眾之服務並無區分年齡，現有計畫已有很多協助中高齡者就業促進措施，如僱用及就業獎助業務、臨時工作津貼等。</text:p>
      <text:p text:style-name="P49"/>
      <text:p text:style-name="P55"><text:span text:style-name="預設段落字型"><text:span text:style-name="T8">林召集人</text:span></text:span><text:span text:style-name="預設段落字型"><text:span text:style-name="T6">三貴（主席）</text:span></text:span></text:p>
      <text:p text:style-name="P52"><text:span text:style-name="預設段落字型"><text:span text:style-name="T2">一、本國97%為中小企業，</text:span></text:span><text:span text:style-name="預設段落字型"><text:span text:style-name="T3">為免除企業結報訓練課程相關補助費用之困擾</text:span></text:span><text:span text:style-name="預設段落字型"><text:span text:style-name="T2">，</text:span></text:span><text:span text:style-name="預設段落字型"><text:span text:style-name="T3">而設計</text:span></text:span><text:span text:style-name="預設段落字型"><text:span text:style-name="T2">「小型企業人力提升計畫」，如雇主有辦訓、提升員工技能之意願，，即由專人進廠服務，規劃及執行訓練課程，無經費結報問題</text:span></text:span><text:span text:style-name="預設段落字型"><text:span text:style-name="T3">。</text:span></text:span></text:p>
      <text:p text:style-name="P49">二、中高齡者及高齡者就業法草案，已送行政院審議中，主要重點包括明定年齡歧視、中高齡失業者之協助措施、中高齡在職者之協助措施及中高齡退休者重回職場之協助措施等。</text:p>
      <text:p text:style-name="P49"/>
      <text:p text:style-name="P34"><text:span text:style-name="預設段落字型"><text:span text:style-name="T6">主席裁示：</text:span></text:span><text:span text:style-name="預設段落字型"><text:span text:style-name="T2">照辦法通過。</text:span>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aspnetmak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Verdana" fo:font-family="Verdana" style:font-family-generic="swiss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contxt1" style:family="text">
      <style:text-properties fo:color="#333333" fo:font-size="11pt" style:font-size-asian="11pt" style:font-size-complex="11pt" text:display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text-underline-style="none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18-11-21T02:33:00Z</meta:creation-date>
    <dc:date>2018-11-21T10:38:58.895000000</dc:date>
    <meta:print-date>2018-11-21T02:32:00Z</meta:print-date>
    <meta:editing-cycles>3</meta:editing-cycles>
    <meta:editing-duration>PT5M58S</meta:editing-duration>
    <meta:document-statistic meta:table-count="1" meta:image-count="0" meta:object-count="0" meta:page-count="11" meta:paragraph-count="163" meta:word-count="5655" meta:character-count="10667" meta:non-whitespace-character-count="5777"/>
    <meta:template xlink:type="simple" xlink:actuate="onRequest" xlink:title="" xlink:href="Normal.dotm"/>
  </office:meta>
</office:document-meta>
</file>