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882cm" fo:text-align="justify" style:justify-single-word="false"/>
    </style:style>
    <style:style style:name="P5"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681cm" fo:margin-right="-1.101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681cm" fo:margin-right="-1.101cm" fo:line-height="0.882cm" fo:text-align="justify" style:justify-single-word="false" fo:text-indent="-1.411cm" style:auto-text-indent="false">
        <style:tab-stops/>
      </style:paragraph-properties>
    </style:style>
    <style:style style:name="P8" style:family="paragraph" style:parent-style-name="Text_20_body">
      <style:paragraph-properties fo:margin-left="0cm" fo:margin-right="-1.101cm" fo:line-height="0.882cm" fo:text-align="justify" style:justify-single-word="false" fo:text-indent="0.751cm" style:auto-text-indent="false"/>
    </style:style>
    <style:style style:name="P9"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officeooo:paragraph-rsid="00056946" style:font-name-asian="標楷體" style:font-size-asian="16pt" style:font-weight-asian="bold" style:font-size-complex="16pt"/>
    </style:style>
    <style:style style:name="P11"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style>
    <style:style style:name="P13"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14"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style>
    <style:style style:name="P15"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text-properties officeooo:paragraph-rsid="00056946"/>
    </style:style>
    <style:style style:name="P16"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18" style:family="paragraph" style:parent-style-name="Text_20_body">
      <style:paragraph-properties fo:margin-left="0cm" fo:margin-right="-1.101cm" fo:line-height="0.882cm" fo:text-align="justify" style:justify-single-word="false" fo:text-indent="0cm" style:auto-text-indent="false"/>
    </style:style>
    <style:style style:name="P19" style:family="paragraph" style:parent-style-name="Text_20_body">
      <style:paragraph-properties fo:margin-left="0cm" fo:margin-right="-0.674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2" style:family="paragraph" style:parent-style-name="Text_20_body">
      <style:paragraph-properties fo:margin-left="0cm" fo:margin-right="0cm" fo:line-height="0.882cm" fo:text-align="justify" style:justify-single-word="false" fo:text-indent="1.129cm" style:auto-text-indent="false" style:punctuation-wrap="simple" style:writing-mode="lr-tb"/>
      <style:text-properties style:font-name="標楷體" fo:font-size="16pt" officeooo:paragraph-rsid="0013b254" style:font-name-asian="標楷體" style:font-size-asian="16pt" style:font-size-complex="16pt"/>
    </style:style>
    <style:style style:name="P23" style:family="paragraph" style:parent-style-name="Text_20_body">
      <style:paragraph-properties fo:margin-left="0cm" fo:margin-right="0cm" fo:line-height="0.882cm" fo:text-align="justify" style:justify-single-word="false" fo:text-indent="1.129cm" style:auto-text-indent="false" style:punctuation-wrap="simple" style:writing-mode="lr-tb"/>
      <style:text-properties officeooo:paragraph-rsid="0013b254"/>
    </style:style>
    <style:style style:name="P24" style:family="paragraph" style:parent-style-name="Text_20_body">
      <style:paragraph-properties fo:margin-left="1.7cm" fo:margin-right="0cm" fo:line-height="0.882cm" fo:text-align="justify" style:justify-single-word="false" fo:orphans="2" fo:widows="2" fo:text-indent="-1.7cm" style:auto-text-indent="false" style:punctuation-wrap="simple" style:writing-mode="lr-tb">
        <style:tab-stops/>
      </style:paragraph-properties>
      <style:text-properties officeooo:paragraph-rsid="0013b254"/>
    </style:style>
    <style:style style:name="P25" style:family="paragraph" style:parent-style-name="Text_20_body">
      <style:paragraph-properties fo:margin-left="1.7cm" fo:margin-right="0cm" fo:line-height="0.882cm" fo:text-align="justify" style:justify-single-word="false" fo:orphans="2" fo:widows="2" fo:text-indent="-1.7cm" style:auto-text-indent="false" style:punctuation-wrap="simple" style:writing-mode="lr-tb">
        <style:tab-stops/>
      </style:paragraph-properties>
      <style:text-properties style:font-name="標楷體" fo:font-size="16pt" fo:font-weight="bold" officeooo:paragraph-rsid="0013b254" style:letter-kerning="false" style:font-name-asian="標楷體" style:font-size-asian="16pt" style:font-weight-asian="bold" style:font-name-complex="新細明體" style:font-size-complex="16pt" style:font-weight-complex="bold"/>
    </style:style>
    <style:style style:name="P26" style:family="paragraph" style:parent-style-name="Text_20_body">
      <style:paragraph-properties fo:margin-left="1.7cm" fo:margin-right="0cm" fo:line-height="0.882cm" fo:text-align="justify" style:justify-single-word="false" fo:orphans="2" fo:widows="2" fo:text-indent="-1.7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27" style:family="paragraph" style:parent-style-name="Text_20_body">
      <style:paragraph-properties fo:margin-left="1.69cm" fo:margin-right="0cm" fo:line-height="0.882cm" fo:text-align="justify" style:justify-single-word="false" fo:orphans="2" fo:widows="2" fo:text-indent="-1.69cm" style:auto-text-indent="false" style:punctuation-wrap="simple" style:writing-mode="lr-tb">
        <style:tab-stops/>
      </style:paragraph-properties>
      <style:text-properties officeooo:paragraph-rsid="0013b254"/>
    </style:style>
    <style:style style:name="P28" style:family="paragraph" style:parent-style-name="Text_20_body">
      <style:paragraph-properties fo:margin-left="1.69cm" fo:margin-right="0cm" fo:line-height="0.882cm" fo:text-align="justify" style:justify-single-word="false" fo:orphans="2" fo:widows="2" fo:text-indent="-1.69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29" style:family="paragraph" style:parent-style-name="Text_20_body">
      <style:paragraph-properties fo:line-height="0.847cm" fo:text-align="justify" style:justify-single-word="false" fo:orphans="2" fo:widows="2" fo:break-before="page" style:punctuation-wrap="simple" style:writing-mode="lr-tb"/>
      <style:text-properties officeooo:paragraph-rsid="0013b254"/>
    </style:style>
    <style:style style:name="P30" style:family="paragraph" style:parent-style-name="Text_20_body">
      <style:paragraph-properties fo:margin-left="2.711cm" fo:margin-right="0cm" fo:line-height="0.847cm" fo:text-align="justify" style:justify-single-word="false" fo:orphans="2" fo:widows="2" fo:text-indent="-2.711cm" style:auto-text-indent="false" style:punctuation-wrap="simple" style:writing-mode="lr-tb">
        <style:tab-stops/>
      </style:paragraph-properties>
      <style:text-properties officeooo:paragraph-rsid="0013b254"/>
    </style:style>
    <style:style style:name="P31" style:family="paragraph" style:parent-style-name="Text_20_body">
      <style:paragraph-properties fo:margin-left="2.711cm" fo:margin-right="0cm" fo:line-height="0.847cm" fo:text-align="justify" style:justify-single-word="false" fo:orphans="2" fo:widows="2" fo:text-indent="-2.711cm" style:auto-text-indent="false" style:punctuation-wrap="simple" style:writing-mode="lr-tb">
        <style:tab-stops/>
      </style:paragraph-properties>
      <style:text-properties style:font-name="標楷體" fo:font-size="16pt" officeooo:paragraph-rsid="0013b254" style:font-name-asian="標楷體" style:font-size-asian="16pt" style:font-size-complex="16pt"/>
    </style:style>
    <style:style style:name="P32" style:family="paragraph" style:parent-style-name="Text_20_body">
      <style:paragraph-properties fo:margin-left="2.711cm" fo:margin-right="0cm" fo:line-height="0.847cm" fo:text-align="justify" style:justify-single-word="false" fo:orphans="2" fo:widows="2" fo:text-indent="-2.711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33" style:family="paragraph" style:parent-style-name="Text_20_body" style:master-page-name="">
      <style:paragraph-properties fo:margin-left="1.129cm" fo:margin-right="0cm" fo:line-height="0.847cm" fo:text-align="justify" style:justify-single-word="false" fo:orphans="2" fo:widows="2" fo:text-indent="-1.129cm" style:auto-text-indent="false" style:page-number="auto" style:punctuation-wrap="simple" style:writing-mode="lr-tb">
        <style:tab-stops/>
      </style:paragraph-properties>
      <style:text-properties officeooo:paragraph-rsid="0013b254"/>
    </style:style>
    <style:style style:name="P34" style:family="paragraph" style:parent-style-name="Text_20_body">
      <style:paragraph-properties fo:margin-left="1.129cm" fo:margin-right="0cm" fo:line-height="0.847cm" fo:text-align="justify" style:justify-single-word="false" fo:orphans="2" fo:widows="2" fo:text-indent="-1.129cm" style:auto-text-indent="false" style:punctuation-wrap="simple" style:writing-mode="lr-tb">
        <style:tab-stops/>
      </style:paragraph-properties>
      <style:text-properties officeooo:paragraph-rsid="0013b254"/>
    </style:style>
    <style:style style:name="P35" style:family="paragraph" style:parent-style-name="Text_20_body">
      <style:paragraph-properties fo:margin-left="1.129cm" fo:margin-right="0cm" fo:line-height="0.847cm" fo:text-align="justify" style:justify-single-word="false" fo:text-indent="-1.129cm" style:auto-text-indent="false" style:punctuation-wrap="simple" style:writing-mode="lr-tb">
        <style:tab-stops/>
      </style:paragraph-properties>
      <style:text-properties officeooo:paragraph-rsid="0013b254"/>
    </style:style>
    <style:style style:name="P36" style:family="paragraph" style:parent-style-name="Text_20_body">
      <style:paragraph-properties fo:margin-left="1.129cm" fo:margin-right="0cm" fo:line-height="0.847cm" fo:text-align="justify" style:justify-single-word="false" fo:orphans="2" fo:widows="2" fo:text-indent="-1.129cm" style:auto-text-indent="false" style:punctuation-wrap="simple" style:writing-mode="lr-tb">
        <style:tab-stops/>
      </style:paragraph-properties>
      <style:text-properties style:font-name="標楷體" fo:font-size="16pt" officeooo:paragraph-rsid="0013b254" style:letter-kerning="false" style:font-name-asian="標楷體" style:font-size-asian="16pt" style:font-name-complex="新細明體" style:font-size-complex="16pt"/>
    </style:style>
    <style:style style:name="P37" style:family="paragraph" style:parent-style-name="Text_20_body">
      <style:paragraph-properties fo:margin-left="1.129cm" fo:margin-right="0cm" fo:line-height="0.847cm" fo:text-align="justify" style:justify-single-word="false" fo:orphans="2" fo:widows="2" fo:text-indent="-1.129cm" style:auto-text-indent="false" style:punctuation-wrap="simple" style:writing-mode="lr-tb">
        <style:tab-stops/>
      </style:paragraph-properties>
      <style:text-properties style:font-name="標楷體" fo:font-size="16pt" officeooo:paragraph-rsid="0013b254" style:font-name-asian="標楷體" style:font-size-asian="16pt" style:font-size-complex="16pt"/>
    </style:style>
    <style:style style:name="P38" style:family="paragraph" style:parent-style-name="Text_20_body">
      <style:paragraph-properties fo:margin-left="1.131cm" fo:margin-right="0cm" fo:line-height="0.847cm" fo:text-align="justify" style:justify-single-word="false" fo:orphans="2" fo:widows="2" fo:text-indent="-1.131cm" style:auto-text-indent="false" style:punctuation-wrap="simple" style:writing-mode="lr-tb">
        <style:tab-stops/>
      </style:paragraph-properties>
      <style:text-properties style:font-name="標楷體" fo:font-size="16pt" officeooo:paragraph-rsid="0013b254" style:letter-kerning="false" style:font-name-asian="標楷體" style:font-size-asian="16pt" style:font-name-complex="新細明體" style:font-size-complex="16pt" style:font-weight-complex="bold"/>
    </style:style>
    <style:style style:name="P39" style:family="paragraph" style:parent-style-name="Text_20_body">
      <style:paragraph-properties fo:margin-left="1.131cm" fo:margin-right="0cm" fo:line-height="0.847cm" fo:text-align="justify" style:justify-single-word="false" fo:orphans="2" fo:widows="2" fo:text-indent="-1.131cm" style:auto-text-indent="false" style:punctuation-wrap="simple" style:writing-mode="lr-tb">
        <style:tab-stops/>
      </style:paragraph-properties>
      <style:text-properties officeooo:paragraph-rsid="0013b254"/>
    </style:style>
    <style:style style:name="P40" style:family="paragraph" style:parent-style-name="Text_20_body">
      <style:paragraph-properties fo:margin-left="0.847cm" fo:margin-right="0cm" fo:line-height="0.847cm" fo:text-align="justify" style:justify-single-word="false" fo:orphans="2" fo:widows="2" fo:text-indent="-0.847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41" style:family="paragraph" style:parent-style-name="Text_20_body">
      <style:paragraph-properties fo:margin-left="2.992cm" fo:margin-right="0cm" fo:line-height="0.847cm" fo:text-align="justify" style:justify-single-word="false" fo:orphans="2" fo:widows="2" fo:text-indent="-2.992cm" style:auto-text-indent="false" style:punctuation-wrap="simple" style:writing-mode="lr-tb">
        <style:tab-stops/>
      </style:paragraph-properties>
      <style:text-properties style:font-name="標楷體" fo:font-size="16pt" officeooo:paragraph-rsid="0013b254" style:letter-kerning="false" style:font-name-asian="標楷體" style:font-size-asian="16pt" style:font-name-complex="新細明體" style:font-size-complex="16pt" style:font-weight-complex="bold"/>
    </style:style>
    <style:style style:name="P42" style:family="paragraph" style:parent-style-name="Text_20_body">
      <style:paragraph-properties fo:margin-left="2.995cm" fo:margin-right="0cm" fo:line-height="0.847cm" fo:text-align="justify" style:justify-single-word="false" fo:orphans="2" fo:widows="2" fo:text-indent="-2.995cm" style:auto-text-indent="false" style:punctuation-wrap="simple" style:writing-mode="lr-tb">
        <style:tab-stops/>
      </style:paragraph-properties>
      <style:text-properties officeooo:paragraph-rsid="0013b254"/>
    </style:style>
    <style:style style:name="P43" style:family="paragraph" style:parent-style-name="Text_20_body">
      <style:paragraph-properties fo:margin-left="2.713cm" fo:margin-right="0cm" fo:line-height="0.847cm" fo:text-align="justify" style:justify-single-word="false" fo:orphans="2" fo:widows="2" fo:text-indent="-2.713cm" style:auto-text-indent="false" style:punctuation-wrap="simple" style:writing-mode="lr-tb">
        <style:tab-stops/>
      </style:paragraph-properties>
      <style:text-properties officeooo:paragraph-rsid="0013b254"/>
    </style:style>
    <style:style style:name="P44" style:family="paragraph" style:parent-style-name="Text_20_body">
      <style:paragraph-properties fo:margin-left="2.82cm" fo:margin-right="0cm" fo:line-height="0.847cm" fo:text-align="justify" style:justify-single-word="false" fo:orphans="2" fo:widows="2" fo:text-indent="-2.82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45" style:family="paragraph" style:parent-style-name="Text_20_body">
      <style:paragraph-properties fo:margin-left="2.82cm" fo:margin-right="0cm" fo:line-height="0.847cm" fo:text-align="justify" style:justify-single-word="false" fo:orphans="2" fo:widows="2" fo:text-indent="-2.82cm" style:auto-text-indent="false" style:punctuation-wrap="simple" style:writing-mode="lr-tb">
        <style:tab-stops/>
      </style:paragraph-properties>
      <style:text-properties officeooo:paragraph-rsid="0013b254"/>
    </style:style>
    <style:style style:name="P46" style:family="paragraph" style:parent-style-name="Text_20_body">
      <style:paragraph-properties fo:line-height="0.847cm" fo:text-align="justify" style:justify-single-word="false" fo:orphans="2" fo:widows="2" style:punctuation-wrap="simple" style:writing-mode="lr-tb"/>
      <style:text-properties officeooo:paragraph-rsid="0013b254"/>
    </style:style>
    <style:style style:name="P47" style:family="paragraph" style:parent-style-name="Text_20_body">
      <style:paragraph-properties fo:line-height="0.882cm" fo:text-align="justify" style:justify-single-word="false" fo:orphans="2" fo:widows="2" style:punctuation-wrap="simple" style:writing-mode="lr-tb"/>
      <style:text-properties officeooo:paragraph-rsid="0013b254"/>
    </style:style>
    <style:style style:name="P48" style:family="paragraph" style:parent-style-name="Text_20_body">
      <style:paragraph-properties fo:line-height="0.847cm" fo:text-align="justify" style:justify-single-word="false" fo:orphans="2" fo:widows="2" style:punctuation-wrap="simple" style:writing-mode="lr-tb"/>
      <style:text-properties style:font-name="標楷體" fo:font-size="16pt" officeooo:paragraph-rsid="0013b254" style:letter-kerning="false" style:font-name-asian="標楷體" style:font-size-asian="16pt" style:font-name-complex="新細明體" style:font-size-complex="16pt" style:font-weight-complex="bold"/>
    </style:style>
    <style:style style:name="P49" style:family="paragraph" style:parent-style-name="Text_20_body">
      <style:paragraph-properties fo:line-height="0.847cm" fo:text-align="justify" style:justify-single-word="false" fo:orphans="2" fo:widows="2" style:punctuation-wrap="simple" style:writing-mode="lr-tb"/>
      <style:text-properties style:font-name="標楷體" fo:font-size="16pt" officeooo:paragraph-rsid="0013b254" style:letter-kerning="false" style:font-name-asian="標楷體" style:font-size-asian="16pt" style:font-name-complex="新細明體" style:font-size-complex="16pt"/>
    </style:style>
    <style:style style:name="P50" style:family="paragraph" style:parent-style-name="Text_20_body">
      <style:paragraph-properties fo:line-height="0.847cm" fo:text-align="justify" style:justify-single-word="false" fo:orphans="2" fo:widows="2" style:punctuation-wrap="simple" style:writing-mode="lr-tb"/>
      <style:text-properties style:font-name="標楷體" fo:font-size="16pt" fo:font-weight="bold" officeooo:paragraph-rsid="0013b254" style:letter-kerning="false" style:font-name-asian="標楷體" style:font-size-asian="16pt" style:font-weight-asian="bold" style:font-name-complex="新細明體" style:font-size-complex="16pt" style:font-weight-complex="bold"/>
    </style:style>
    <style:style style:name="P51" style:family="paragraph" style:parent-style-name="Text_20_body">
      <style:paragraph-properties fo:line-height="0.882cm" fo:text-align="justify" style:justify-single-word="false" fo:orphans="2" fo:widows="2" style:punctuation-wrap="simple" style:writing-mode="lr-tb"/>
      <style:text-properties style:font-name="標楷體" fo:font-size="16pt" fo:font-weight="bold" officeooo:paragraph-rsid="0013b254" style:letter-kerning="false" style:font-name-asian="標楷體" style:font-size-asian="16pt" style:font-weight-asian="bold" style:font-name-complex="新細明體" style:font-size-complex="16pt" style:font-weight-complex="bold"/>
    </style:style>
    <style:style style:name="P52" style:family="paragraph" style:parent-style-name="Text_20_body">
      <style:paragraph-properties fo:line-height="0.847cm" fo:text-align="justify" style:justify-single-word="false" fo:orphans="2" fo:widows="2" style:punctuation-wrap="simple" style:writing-mode="lr-tb"/>
      <style:text-properties style:font-name="標楷體" fo:font-size="16pt" fo:font-weight="bold" officeooo:paragraph-rsid="0013b254" style:font-name-asian="標楷體" style:font-size-asian="16pt" style:font-weight-asian="bold" style:font-size-complex="16pt"/>
    </style:style>
    <style:style style:name="P53" style:family="paragraph" style:parent-style-name="Text_20_body">
      <style:paragraph-properties fo:line-height="0.882cm" fo:text-align="justify" style:justify-single-word="false" style:punctuation-wrap="simple" style:writing-mode="lr-tb"/>
      <style:text-properties style:font-name="標楷體" fo:font-size="16pt" fo:font-weight="bold" officeooo:paragraph-rsid="0013b254" style:font-name-asian="標楷體" style:font-size-asian="16pt" style:font-weight-asian="bold" style:font-size-complex="16pt"/>
    </style:style>
    <style:style style:name="P54" style:family="paragraph" style:parent-style-name="Text_20_body">
      <style:paragraph-properties fo:line-height="0.847cm" fo:text-align="justify" style:justify-single-word="false" fo:orphans="2" fo:widows="2" style:punctuation-wrap="simple" style:writing-mode="lr-tb"/>
      <style:text-properties style:font-name="標楷體" fo:font-size="16pt" officeooo:paragraph-rsid="0013b254" style:font-name-asian="標楷體" style:font-size-asian="16pt" style:font-size-complex="16pt"/>
    </style:style>
    <style:style style:name="P55" style:family="paragraph" style:parent-style-name="Text_20_body">
      <style:paragraph-properties fo:line-height="0.847cm" fo:text-align="justify" style:justify-single-word="false" style:punctuation-wrap="simple" style:writing-mode="lr-tb"/>
      <style:text-properties style:font-name="標楷體" fo:font-size="16pt" officeooo:paragraph-rsid="0013b254" style:font-name-asian="標楷體" style:font-size-asian="16pt" style:font-size-complex="16pt"/>
    </style:style>
    <style:style style:name="P56" style:family="paragraph" style:parent-style-name="Text_20_body">
      <style:paragraph-properties fo:line-height="0.847cm" fo:text-align="justify" style:justify-single-word="false" fo:orphans="2" fo:widows="2" style:punctuation-wrap="simple" style:writing-mode="lr-tb"/>
      <style:text-properties style:font-name="標楷體" fo:font-size="16pt" officeooo:paragraph-rsid="0013b254" style:font-name-asian="標楷體" style:font-size-asian="16pt" style:font-name-complex="標楷體" style:font-size-complex="16pt"/>
    </style:style>
    <style:style style:name="P57" style:family="paragraph" style:parent-style-name="Text_20_body">
      <style:paragraph-properties fo:line-height="0.882cm" fo:text-align="justify" style:justify-single-word="false" fo:orphans="2" fo:widows="2" style:punctuation-wrap="simple" style:writing-mode="lr-tb"/>
      <style:text-properties style:font-name="新細明體" officeooo:paragraph-rsid="0013b254" style:letter-kerning="false" style:font-name-complex="新細明體"/>
    </style:style>
    <style:style style:name="P58" style:family="paragraph" style:parent-style-name="Text_20_body">
      <style:paragraph-properties fo:line-height="0.847cm" fo:text-align="justify" style:justify-single-word="false" fo:orphans="2" fo:widows="2" style:punctuation-wrap="simple" style:writing-mode="lr-tb"/>
      <style:text-properties style:font-name="新細明體" officeooo:paragraph-rsid="0013b254" style:letter-kerning="false" style:font-name-complex="新細明體"/>
    </style:style>
    <style:style style:name="P59" style:family="paragraph" style:parent-style-name="Text_20_body">
      <style:paragraph-properties fo:line-height="0.847cm" fo:text-align="justify" style:justify-single-word="false" fo:orphans="2" fo:widows="2" style:punctuation-wrap="simple" style:writing-mode="lr-tb"/>
      <style:text-properties style:font-name="新細明體" fo:font-size="16pt" officeooo:paragraph-rsid="0013b254" style:letter-kerning="false" style:font-size-asian="16pt" style:font-name-complex="新細明體" style:font-size-complex="16pt"/>
    </style:style>
    <style:style style:name="P60" style:family="paragraph" style:parent-style-name="純文字">
      <style:paragraph-properties fo:line-height="0.882cm" fo:text-align="justify" style:justify-single-word="false" style:punctuation-wrap="simple" style:writing-mode="lr-tb"/>
      <style:text-properties style:font-name="標楷體" fo:font-size="16pt" officeooo:paragraph-rsid="0013b254" style:font-name-asian="標楷體" style:font-size-asian="16pt" style:font-size-complex="16pt"/>
    </style:style>
    <style:style style:name="P61" style:family="paragraph" style:parent-style-name="Text_20_body">
      <style:paragraph-properties fo:margin-left="1.863cm" fo:margin-right="0cm" fo:line-height="0.882cm" fo:text-align="justify" style:justify-single-word="false" fo:orphans="2" fo:widows="2" fo:text-indent="-1.863cm" style:auto-text-indent="false" style:punctuation-wrap="simple" style:writing-mode="lr-tb">
        <style:tab-stops/>
      </style:paragraph-properties>
      <style:text-properties officeooo:paragraph-rsid="0013b254"/>
    </style:style>
    <style:style style:name="P62" style:family="paragraph" style:parent-style-name="Text_20_body" style:master-page-name="">
      <style:paragraph-properties fo:margin-left="1.863cm" fo:margin-right="0cm" fo:line-height="0.882cm" fo:text-align="justify" style:justify-single-word="false" fo:orphans="2" fo:widows="2" fo:text-indent="-1.863cm" style:auto-text-indent="false" style:page-number="auto" style:punctuation-wrap="simple" style:writing-mode="lr-tb">
        <style:tab-stops/>
      </style:paragraph-properties>
      <style:text-properties officeooo:paragraph-rsid="0013b254"/>
    </style:style>
    <style:style style:name="P63" style:family="paragraph" style:parent-style-name="Text_20_body">
      <style:paragraph-properties fo:margin-left="1.852cm" fo:margin-right="0cm" fo:line-height="0.882cm" fo:text-align="justify" style:justify-single-word="false" fo:orphans="2" fo:widows="2" fo:text-indent="-1.852cm" style:auto-text-indent="false" style:punctuation-wrap="simple" style:writing-mode="lr-tb">
        <style:tab-stops/>
      </style:paragraph-properties>
      <style:text-properties officeooo:paragraph-rsid="0013b254"/>
    </style:style>
    <style:style style:name="P64" style:family="paragraph" style:parent-style-name="Text_20_body">
      <style:paragraph-properties fo:margin-left="1.764cm" fo:margin-right="0cm" fo:line-height="0.882cm" fo:text-align="justify" style:justify-single-word="false" fo:orphans="2" fo:widows="2" fo:text-indent="-1.129cm" style:auto-text-indent="false" style:punctuation-wrap="simple" style:writing-mode="lr-tb">
        <style:tab-stops/>
      </style:paragraph-properties>
      <style:text-properties style:font-name="標楷體" fo:font-size="16pt" officeooo:paragraph-rsid="0013b254" style:letter-kerning="false" style:font-name-asian="標楷體" style:font-size-asian="16pt" style:font-name-complex="新細明體" style:font-size-complex="16pt" style:font-weight-complex="bold"/>
    </style:style>
    <style:style style:name="P65" style:family="paragraph" style:parent-style-name="Text_20_body">
      <style:paragraph-properties fo:margin-left="1.764cm" fo:margin-right="0cm" fo:line-height="0.882cm" fo:text-align="justify" style:justify-single-word="false" fo:orphans="2" fo:widows="2" fo:text-indent="-1.129cm" style:auto-text-indent="false" style:punctuation-wrap="simple" style:writing-mode="lr-tb">
        <style:tab-stops/>
      </style:paragraph-properties>
      <style:text-properties style:font-name="標楷體" fo:font-size="16pt" officeooo:paragraph-rsid="0013b254" style:letter-kerning="false" style:font-name-asian="標楷體" style:font-size-asian="16pt" style:font-name-complex="新細明體" style:font-size-complex="16pt"/>
    </style:style>
    <style:style style:name="P66" style:family="paragraph" style:parent-style-name="Text_20_body">
      <style:paragraph-properties fo:margin-left="1.764cm" fo:margin-right="0cm" fo:line-height="0.882cm" fo:text-align="justify" style:justify-single-word="false" fo:orphans="2" fo:widows="2" fo:text-indent="-1.129cm" style:auto-text-indent="false" style:punctuation-wrap="simple" style:writing-mode="lr-tb">
        <style:tab-stops/>
      </style:paragraph-properties>
      <style:text-properties officeooo:paragraph-rsid="0013b254"/>
    </style:style>
    <style:style style:name="P67" style:family="paragraph" style:parent-style-name="Text_20_body">
      <style:paragraph-properties fo:margin-left="1.981cm" fo:margin-right="0cm" fo:line-height="0.882cm" fo:text-align="justify" style:justify-single-word="false" fo:orphans="2" fo:widows="2" fo:text-indent="-1.981cm" style:auto-text-indent="false" style:punctuation-wrap="simple" style:writing-mode="lr-tb">
        <style:tab-stops/>
      </style:paragraph-properties>
      <style:text-properties officeooo:paragraph-rsid="0013b254"/>
    </style:style>
    <style:style style:name="P68" style:family="paragraph" style:parent-style-name="Text_20_body">
      <style:paragraph-properties fo:margin-left="1.58cm" fo:margin-right="0cm" fo:line-height="0.882cm" fo:text-align="justify" style:justify-single-word="false" fo:orphans="2" fo:widows="2" fo:text-indent="-1.58cm" style:auto-text-indent="false" style:punctuation-wrap="simple" style:writing-mode="lr-tb">
        <style:tab-stops/>
      </style:paragraph-properties>
      <style:text-properties style:font-name="標楷體" fo:font-size="16pt" fo:font-weight="bold" officeooo:paragraph-rsid="0013b254" style:letter-kerning="false" style:font-name-asian="標楷體" style:font-size-asian="16pt" style:font-weight-asian="bold" style:font-name-complex="新細明體" style:font-size-complex="16pt" style:font-weight-complex="bold"/>
    </style:style>
    <style:style style:name="P69" style:family="paragraph" style:parent-style-name="Text_20_body">
      <style:paragraph-properties fo:margin-left="1.58cm" fo:margin-right="0cm" fo:line-height="0.882cm" fo:text-align="justify" style:justify-single-word="false" fo:orphans="2" fo:widows="2" fo:text-indent="-1.58cm" style:auto-text-indent="false" style:punctuation-wrap="simple" style:writing-mode="lr-tb">
        <style:tab-stops/>
      </style:paragraph-properties>
      <style:text-properties style:font-name="新細明體" officeooo:paragraph-rsid="0013b254" style:letter-kerning="false" style:font-name-complex="新細明體"/>
    </style:style>
    <style:style style:name="P70" style:family="paragraph" style:parent-style-name="Text_20_body">
      <style:paragraph-properties fo:margin-left="1.58cm" fo:margin-right="0cm" fo:line-height="0.882cm" fo:text-align="justify" style:justify-single-word="false" fo:orphans="2" fo:widows="2" fo:text-indent="-1.58cm" style:auto-text-indent="false" style:punctuation-wrap="simple" style:writing-mode="lr-tb">
        <style:tab-stops/>
      </style:paragraph-properties>
      <style:text-properties officeooo:paragraph-rsid="0013b254"/>
    </style:style>
    <style:style style:name="P71" style:family="paragraph" style:parent-style-name="純文字">
      <style:paragraph-properties fo:margin-left="1.693cm" fo:margin-right="0cm" fo:line-height="0.882cm" fo:text-align="justify" style:justify-single-word="false" fo:text-indent="-1.693cm" style:auto-text-indent="false" style:punctuation-wrap="simple" style:writing-mode="lr-tb">
        <style:tab-stops/>
      </style:paragraph-properties>
      <style:text-properties officeooo:paragraph-rsid="0013b254"/>
    </style:style>
    <style:style style:name="P72" style:family="paragraph" style:parent-style-name="Heading_20_1" style:master-page-name="">
      <loext:graphic-properties draw:fill="solid" draw:fill-color="#ffffff" draw:opacity="100%"/>
      <style:paragraph-properties fo:margin-left="1.131cm" fo:margin-right="0cm" fo:margin-top="0cm" fo:margin-bottom="0cm" loext:contextual-spacing="false" fo:line-height="0.847cm" fo:text-align="justify" style:justify-single-word="false" fo:text-indent="-1.131cm" style:auto-text-indent="false" style:page-number="auto" fo:background-color="#ffffff" style:punctuation-wrap="simple" style:vertical-align="baseline" style:writing-mode="lr-tb">
        <style:tab-stops/>
      </style:paragraph-properties>
      <style:text-properties officeooo:paragraph-rsid="0013b254"/>
    </style:style>
    <style:style style:name="P73" style:family="paragraph" style:parent-style-name="Heading_20_1">
      <loext:graphic-properties draw:fill="solid" draw:fill-color="#ffffff" draw:opacity="100%"/>
      <style:paragraph-properties fo:margin-left="1.131cm" fo:margin-right="0cm" fo:margin-top="0cm" fo:margin-bottom="0cm" loext:contextual-spacing="false" fo:line-height="0.847cm" fo:text-align="justify" style:justify-single-word="false" fo:text-indent="-1.131cm" style:auto-text-indent="false" fo:background-color="#ffffff" style:punctuation-wrap="simple" style:vertical-align="baseline" style:writing-mode="lr-tb">
        <style:tab-stops/>
      </style:paragraph-properties>
      <style:text-properties officeooo:paragraph-rsid="0013b254"/>
    </style:style>
    <style:style style:name="P74" style:family="paragraph" style:parent-style-name="Heading_20_1">
      <loext:graphic-properties draw:fill="solid" draw:fill-color="#ffffff" draw:opacity="100%"/>
      <style:paragraph-properties fo:margin-left="1.129cm" fo:margin-right="0cm" fo:margin-top="0cm" fo:margin-bottom="0cm" loext:contextual-spacing="false" fo:line-height="0.847cm" fo:text-align="justify" style:justify-single-word="false" fo:text-indent="-1.129cm" style:auto-text-indent="false" fo:background-color="#ffffff" style:punctuation-wrap="simple" style:vertical-align="baseline" style:writing-mode="lr-tb">
        <style:tab-stops/>
      </style:paragraph-properties>
      <style:text-properties officeooo:paragraph-rsid="0013b254"/>
    </style:style>
    <style:style style:name="P75" style:family="paragraph" style:parent-style-name="Text_20_body" style:master-page-name="MP0">
      <style:paragraph-properties fo:line-height="0.882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Arial"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letter-kerning="true" style:font-name-asian="標楷體" style:font-size-asian="16pt" style:font-size-complex="16pt" style:text-scale="80%"/>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language-asian="zh" style:country-asian="HK" style:font-weight-asian="bold" style:font-size-complex="16pt"/>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fo:font-weight="bold" style:letter-kerning="false" style:font-name-asian="標楷體" style:font-size-asian="16pt" style:font-weight-asian="bold" style:font-size-complex="16pt" style:font-weight-complex="bold"/>
    </style:style>
    <style:style style:name="T16"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7"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18" style:family="text">
      <style:text-properties style:font-name="標楷體" fo:font-size="16pt" fo:background-color="#ffffff" loext:char-shading-value="0" style:font-name-asian="標楷體" style:font-size-asian="16pt" style:font-name-complex="Arial" style:font-size-complex="16pt"/>
    </style:style>
    <style:style style:name="T19" style:family="text">
      <style:text-properties style:font-name="標楷體" fo:font-size="16pt" style:letter-kerning="false" style:font-name-asian="標楷體" style:font-size-asian="16pt" style:font-name-complex="新細明體" style:font-size-complex="16pt"/>
    </style:style>
    <style:style style:name="T20" style:family="text">
      <style:text-properties style:font-name="標楷體" fo:font-size="16pt" style:letter-kerning="false" style:font-name-asian="標楷體" style:font-size-asian="16pt" style:font-name-complex="新細明體" style:font-size-complex="16pt" style:font-weight-complex="bold"/>
    </style:style>
    <style:style style:name="T21"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22" style:family="text">
      <style:text-properties style:font-name="標楷體" fo:font-size="16pt" style:letter-kerning="false" style:font-name-asian="標楷體" style:font-size-asian="16pt" style:language-asian="zh" style:country-asian="HK" style:font-size-complex="16pt"/>
    </style:style>
    <style:style style:name="T23" style:family="text">
      <style:text-properties style:font-name="標楷體" fo:font-size="16pt" style:letter-kerning="false" style:font-name-asian="標楷體" style:font-size-asian="16pt" style:font-size-complex="16pt"/>
    </style:style>
    <style:style style:name="T24" style:family="text">
      <style:text-properties style:font-name="標楷體" fo:font-size="16pt" fo:letter-spacing="0.009cm" fo:background-color="#ffffff" loext:char-shading-value="0" style:font-name-asian="標楷體" style:font-size-asian="16pt" style:font-size-complex="16pt"/>
    </style:style>
    <style:style style:name="T25" style:family="text">
      <style:text-properties style:font-name="標楷體" fo:font-size="16pt" fo:letter-spacing="0.009cm" fo:font-weight="normal" style:font-name-asian="標楷體" style:font-size-asian="16pt" style:font-weight-asian="normal" style:font-size-complex="16pt"/>
    </style:style>
    <style:style style:name="T26" style:family="text">
      <style:text-properties style:font-name="標楷體" fo:font-size="16pt" fo:letter-spacing="0.009cm" fo:font-weight="normal" style:font-name-asian="標楷體" style:font-size-asian="16pt" style:language-asian="zh" style:country-asian="HK" style:font-weight-asian="normal" style:font-size-complex="16pt"/>
    </style:style>
    <style:style style:name="T27" style:family="text">
      <style:text-properties style:font-name="標楷體" fo:font-size="16pt" fo:letter-spacing="0.009cm" fo:font-weight="normal" fo:background-color="#ffffff" loext:char-shading-value="0" style:font-name-asian="標楷體" style:font-size-asian="16pt" style:font-weight-asian="normal" style:font-size-complex="16pt"/>
    </style:style>
    <style:style style:name="T28" style:family="text">
      <style:text-properties style:font-name="標楷體" fo:font-size="16pt" fo:letter-spacing="0.009cm" fo:font-weight="normal" fo:background-color="#ffffff" loext:char-shading-value="0" style:font-name-asian="標楷體" style:font-size-asian="16pt" style:font-weight-asian="normal" style:font-size-complex="16pt" style:font-weight-complex="normal"/>
    </style:style>
    <style:style style:name="T29" style:family="text">
      <style:text-properties style:font-name="標楷體" fo:font-size="16pt" fo:letter-spacing="0.009cm" style:font-name-asian="標楷體" style:font-size-asian="16pt" style:font-size-complex="16pt"/>
    </style:style>
    <style:style style:name="T30" style:family="text">
      <style:text-properties style:font-name="標楷體" fo:font-size="16pt" fo:letter-spacing="0.021cm" fo:background-color="#ffffff" loext:char-shading-value="0" style:font-name-asian="標楷體" style:font-size-asian="16pt" style:font-size-complex="16pt"/>
    </style:style>
    <style:style style:name="T31" style:family="text">
      <style:text-properties style:font-name="標楷體" fo:font-size="16pt" fo:letter-spacing="0.021cm" style:font-name-asian="標楷體" style:font-size-asian="16pt" style:font-size-complex="16pt"/>
    </style:style>
    <style:style style:name="T32" style:family="text">
      <style:text-properties style:font-name="標楷體" fo:font-size="16pt" fo:letter-spacing="0.021cm" style:letter-kerning="false" fo:background-color="#ffffff" loext:char-shading-value="0" style:font-name-asian="標楷體" style:font-size-asian="16pt" style:font-size-complex="16pt"/>
    </style:style>
    <style:style style:name="T33" style:family="text">
      <style:text-properties style:font-name="標楷體" fo:font-size="16pt" fo:font-weight="normal" style:letter-kerning="false" style:font-name-asian="標楷體" style:font-size-asian="16pt" style:language-asian="zh" style:country-asian="HK" style:font-weight-asian="normal" style:font-size-complex="16pt"/>
    </style:style>
    <style:style style:name="T34" style:family="text">
      <style:text-properties style:font-name="標楷體" fo:font-size="16pt" fo:font-weight="normal" style:letter-kerning="false" style:font-name-asian="標楷體" style:font-size-asian="16pt" style:font-weight-asian="normal" style:font-size-complex="16pt"/>
    </style:style>
    <style:style style:name="T35" style:family="text">
      <style:text-properties style:font-name="標楷體" fo:font-size="16pt" fo:font-weight="normal" style:font-name-asian="標楷體" style:font-size-asian="16pt" style:font-weight-asian="normal" style:font-size-complex="16pt"/>
    </style:style>
    <style:style style:name="T36"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勞動部勞工保險監理會第92次會議紀錄</text:p>
      <text:p text:style-name="P2"/>
      <text:p text:style-name="P4"><text:span text:style-name="預設段落字型"><text:span text:style-name="T2">開會時間：110年11月16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2">地點：本部601會議室</text:p>
      <text:p text:style-name="P4"><text:span text:style-name="預設段落字型"><text:span text:style-name="T2">主持人：王召集人</text:span></text:span><text:span text:style-name="預設段落字型"><text:span text:style-name="T3">安邦</text:span></text:span><text:span text:style-name="預設段落字型"><text:span text:style-name="T2"> <text:s text:c="24"/></text:span></text:span><text:span text:style-name="預設段落字型"><text:span text:style-name="T3">紀</text:span></text:span><text:span text:style-name="預設段落字型"><text:span text:style-name="T2">錄</text:span></text:span><text:span text:style-name="預設段落字型"><text:span text:style-name="T8">：</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9">出席</text:span></text:span><text:span text:style-name="預設段落字型"><text:span text:style-name="T2">：</text:span></text:span></text:p>
          </table:table-cell>
          <table:table-cell table:style-name="表格1.A1" office:value-type="string">
            <text:p text:style-name="P5">江委員健興</text:p>
          </table:table-cell>
          <table:table-cell table:style-name="表格1.A1" office:value-type="string">
            <text:p text:style-name="P17">李委員瑞珠</text:p>
          </table:table-cell>
          <table:table-cell table:style-name="表格1.A1" office:value-type="string">
            <text:p text:style-name="P20">林委員建利</text:p>
          </table:table-cell>
        </table:table-row>
        <table:table-row table:style-name="表格1.1">
          <table:table-cell table:style-name="表格1.A1" office:value-type="string">
            <text:p text:style-name="P17"/>
          </table:table-cell>
          <table:table-cell table:style-name="表格1.A1" office:value-type="string">
            <text:p text:style-name="P5">洪委員清福</text:p>
          </table:table-cell>
          <table:table-cell table:style-name="表格1.A1" office:value-type="string">
            <text:p text:style-name="P17">徐委員坦華</text:p>
          </table:table-cell>
          <table:table-cell table:style-name="表格1.A1" office:value-type="string">
            <text:p text:style-name="P20">徐委員婉寧</text:p>
          </table:table-cell>
        </table:table-row>
        <table:table-row table:style-name="表格1.1">
          <table:table-cell table:style-name="表格1.A1" office:value-type="string">
            <text:p text:style-name="P17"/>
          </table:table-cell>
          <table:table-cell table:style-name="表格1.A1" office:value-type="string">
            <text:p text:style-name="P5">張委員森林</text:p>
          </table:table-cell>
          <table:table-cell table:style-name="表格1.A1" office:value-type="string">
            <text:p text:style-name="P18"><text:span text:style-name="預設段落字型"><text:span text:style-name="T2">梁委員淑娟</text:span></text:span><text:span text:style-name="預設段落字型"><text:span text:style-name="T36">(請假)</text:span></text:span></text:p>
          </table:table-cell>
          <table:table-cell table:style-name="表格1.A1" office:value-type="string">
            <text:p text:style-name="P20">郭委員琦如</text:p>
          </table:table-cell>
        </table:table-row>
        <table:table-row table:style-name="表格1.1">
          <table:table-cell table:style-name="表格1.A1" office:value-type="string">
            <text:p text:style-name="P17"/>
          </table:table-cell>
          <table:table-cell table:style-name="表格1.A1" office:value-type="string">
            <text:p text:style-name="P5">陳委員美靜</text:p>
          </table:table-cell>
          <table:table-cell table:style-name="表格1.A1" office:value-type="string">
            <text:p text:style-name="P17">黃委員清譽</text:p>
          </table:table-cell>
          <table:table-cell table:style-name="表格1.A1" office:value-type="string">
            <text:p text:style-name="P21"><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7"/>
          </table:table-cell>
          <table:table-cell table:style-name="表格1.A1" office:value-type="string">
            <text:p text:style-name="P5">劉委員守仁</text:p>
          </table:table-cell>
          <table:table-cell table:style-name="表格1.A1" office:value-type="string">
            <text:p text:style-name="P18"><text:span text:style-name="預設段落字型"><text:span text:style-name="T2">劉委員興德</text:span></text:span><text:span text:style-name="預設段落字型"><text:span text:style-name="T36">(請假)</text:span></text:span></text:p>
          </table:table-cell>
          <table:table-cell table:style-name="表格1.A1" office:value-type="string">
            <text:p text:style-name="P20">蔡委員朝安</text:p>
          </table:table-cell>
        </table:table-row>
        <table:table-row table:style-name="表格1.1">
          <table:table-cell table:style-name="表格1.A1" office:value-type="string">
            <text:p text:style-name="P17"/>
          </table:table-cell>
          <table:table-cell table:style-name="表格1.A1" office:value-type="string">
            <text:p text:style-name="P5">鄭委員素華</text:p>
          </table:table-cell>
          <table:table-cell table:style-name="表格1.A1" office:value-type="string">
            <text:p text:style-name="P17">謝委員佳宜</text:p>
          </table:table-cell>
          <table:table-cell table:style-name="表格1.A1" office:value-type="string">
            <text:p text:style-name="P20">鍾委員秉正</text:p>
          </table:table-cell>
        </table:table-row>
        <table:table-row table:style-name="表格1.1">
          <table:table-cell table:style-name="表格1.A1" office:value-type="string">
            <text:p text:style-name="P17"/>
          </table:table-cell>
          <table:table-cell table:style-name="表格1.A1" office:value-type="string">
            <text:p text:style-name="P5">鍾委員馥吉</text:p>
          </table:table-cell>
          <table:table-cell table:style-name="表格1.A1" office:value-type="string">
            <text:p text:style-name="P18"><text:span text:style-name="預設段落字型"><text:span text:style-name="T3">陳委員美女</text:span></text:span></text:p>
          </table:table-cell>
          <table:table-cell table:style-name="表格1.A1" office:value-type="string">
            <text:p text:style-name="P17"/>
          </table:table-cell>
        </table:table-row>
      </table:table>
      <text:p text:style-name="P16">列席：</text:p>
      <text:p text:style-name="P10">勞工保險局</text:p>
      <text:p text:style-name="P15"><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13"><text:span text:style-name="預設段落字型"><text:span text:style-name="T3">陳</text:span></text:span><text:span text:style-name="預設段落字型"><text:span text:style-name="T2">組長慧敏</text:span></text:span><text:span text:style-name="預設段落字型"><text:span text:style-name="T5"> <text:s text:c="5"/></text:span></text:span><text:span text:style-name="預設段落字型"><text:span text:style-name="T3">吳</text:span></text:span><text:span text:style-name="預設段落字型"><text:span text:style-name="T2">組長</text:span></text:span><text:span text:style-name="預設段落字型"><text:span text:style-name="T5">美雲</text:span></text:span><text:span text:style-name="預設段落字型"><text:span text:style-name="T2"> <text:s text:c="5"/></text:span></text:span><text:span text:style-name="預設段落字型"><text:span text:style-name="T18">鄭</text:span></text:span><text:span text:style-name="預設段落字型"><text:span text:style-name="T3">專門委員</text:span></text:span><text:span text:style-name="預設段落字型"><text:span text:style-name="T18">淑敏</text:span></text:span></text:p>
      <text:p text:style-name="P13"><text:span text:style-name="預設段落字型"><text:span text:style-name="T3">邱科長咪珠</text:span></text:span><text:span text:style-name="預設段落字型"><text:span text:style-name="T2"> <text:s text:c="5"/></text:span></text:span><text:span text:style-name="預設段落字型"><text:span text:style-name="T3">程專員惠玲</text:span></text:span></text:p>
      <text:p text:style-name="P19">勞動力發展署</text:p>
      <text:p text:style-name="P14"><text:span text:style-name="預設段落字型"><text:span text:style-name="T2">王主任秘書玉珊 <text:s text:c="3"/></text:span></text:span><text:span text:style-name="預設段落字型"><text:span text:style-name="T5">楊簡任視察明傳</text:span></text:span></text:p>
      <text:p text:style-name="P12"><text:span text:style-name="預設段落字型"><text:span text:style-name="T9">職業安全衛生署</text:span></text:span></text:p>
      <text:p text:style-name="P14"><text:span text:style-name="預設段落字型"><text:span text:style-name="T2">朱副署長金龍 <text:s text:c="5"/></text:span></text:span><text:span text:style-name="預設段落字型"><text:span text:style-name="T5">楊檢查員修懿</text:span></text:span></text:p>
      <text:p text:style-name="P12"><text:span text:style-name="預設段落字型"><text:span text:style-name="T9">勞動基金運用局</text:span></text:span></text:p>
      <text:p text:style-name="P14"><text:span text:style-name="預設段落字型"><text:span text:style-name="T2">蔡副局長衷淳 <text:s text:c="5"/></text:span></text:span><text:span text:style-name="預設段落字型"><text:span text:style-name="T5">廖</text:span></text:span><text:span text:style-name="預設段落字型"><text:span text:style-name="T2">專門委員</text:span></text:span><text:span text:style-name="預設段落字型"><text:span text:style-name="T5">秀梅</text:span></text:span></text:p>
      <text:p text:style-name="P11">本部</text:p>
      <text:p text:style-name="P8"><text:span text:style-name="預設段落字型"><text:span text:style-name="T11">勞動福祉退休司</text:span></text:span><text:span text:style-name="預設段落字型"><text:span text:style-name="T2"> <text:s/></text:span></text:span><text:span text:style-name="預設段落字型"><text:span text:style-name="T5"><text:s text:c="3"/></text:span></text:span><text:span text:style-name="預設段落字型"><text:span text:style-name="T4">邱</text:span></text:span><text:span text:style-name="預設段落字型"><text:span text:style-name="T5">專門委員</text:span></text:span><text:span text:style-name="預設段落字型"><text:span text:style-name="T4">倩莉</text:span></text:span></text:p>
      <text:p text:style-name="P8"><text:span text:style-name="預設段落字型"><text:span text:style-name="T9">勞動法務司</text:span></text:span><text:span text:style-name="預設段落字型"><text:span text:style-name="T5"> <text:s text:c="8"/>甘科長耀斌</text:span></text:span></text:p>
      <text:p text:style-name="P9"><text:soft-page-break/>勞動保險司</text:p>
      <text:p text:style-name="P6">陳副司長文宗 <text:s text:c="3"/>黃專門委員琴雀 <text:s text:c="2"/>吳專門委員品霏</text:p>
      <text:p text:style-name="P7"><text:span text:style-name="預設段落字型"><text:span text:style-name="T2">黃科長琦鈁 <text:s text:c="5"/></text:span></text:span><text:span text:style-name="預設段落字型"><text:span text:style-name="T18">蔡</text:span></text:span><text:span text:style-name="預設段落字型"><text:span text:style-name="T2">科長</text:span></text:span><text:span text:style-name="預設段落字型"><text:span text:style-name="T18">嘉華</text:span></text:span><text:span text:style-name="預設段落字型"><text:span text:style-name="T2"> <text:s text:c="6"/>林科長煥柏</text:span></text:span></text:p>
      <text:p text:style-name="P7"><text:span text:style-name="預設段落字型"><text:span text:style-name="T18">莊</text:span></text:span><text:span text:style-name="預設段落字型"><text:span text:style-name="T2">科長</text:span></text:span><text:span text:style-name="預設段落字型"><text:span text:style-name="T18">靜宜</text:span></text:span><text:span text:style-name="預設段落字型"><text:span text:style-name="T2"> <text:s text:c="5"/>黃專員進發 <text:s text:c="6"/>楊科員素惠</text:span></text:span></text:p>
      <text:p text:style-name="P6">黎助理員可蓁</text:p>
      <text:p text:style-name="P3"/>
      <text:p text:style-name="P53">壹、主席致詞</text:p>
      <text:p text:style-name="P22">各位委員大家好，感謝各位委員撥冗參加本部勞工保險監理會第92次會議。</text:p>
      <text:p text:style-name="P22">本次議程共有報告案8案，勞保局除了報告勞工保險之承保、給付、保費及就業保險等業務推動情形外，也將報告上次會議審議通過之檢查報告建議事項，該局辦理情形，讓委員們瞭解。另將請發展署、職安署、勞保局及本部福祉司等單位，報告依就業保險法第12條規定辦理促進就業相關計畫，到今年9月底之辦理情形。為利委員先登記行程，勞動保險司將報告明年上半年監理會每月預定開會時間，請委員踴躍參加。</text:p>
      <text:p text:style-name="P22">另外，本月17日及23日將以視訊會議方式辦理2場次「勞工保險及就業保險外部訪視」，請勞保局2個辦事處及2個投保單位作相關工作簡報，讓委員瞭解勞保局業務在地方推動成果，請委員撥冗參加，並提供寶貴意見。</text:p>
      <text:p text:style-name="P23"><text:span text:style-name="預設段落字型"><text:span text:style-name="T2">現在會議正式開始。</text:span></text:span></text:p>
      <text:p text:style-name="P53"/>
      <text:p text:style-name="P53">貳、報告事項</text:p>
      <text:p text:style-name="P47"><text:span text:style-name="預設段落字型"><text:span text:style-name="T13">報告案 </text:span></text:span><text:span text:style-name="預設段落字型"><text:span text:style-name="T16">一</text:span></text:span></text:p>
      <text:p text:style-name="P47"><text:span text:style-name="預設段落字型"><text:span text:style-name="T19">案由：確認本會上次（第91次）會議紀錄，請 鑒察。</text:span></text:span></text:p>
      <text:p text:style-name="P24"><text:span text:style-name="預設段落字型"><text:span text:style-name="T13">決定：</text:span></text:span><text:span text:style-name="預設段落字型"><text:span text:style-name="T19">紀錄確定。</text:span></text:span></text:p>
      <text:p text:style-name="P57"/>
      <text:p text:style-name="P47"><text:span text:style-name="預設段落字型"><text:span text:style-name="T13">報告案 二（併</text:span></text:span><text:span text:style-name="預設段落字型"><text:span text:style-name="T9">報告案六</text:span></text:span><text:span text:style-name="預設段落字型"><text:span text:style-name="T13">）</text:span></text:span></text:p>
      <text:p text:style-name="P27"><text:span text:style-name="預設段落字型"><text:span text:style-name="T19">案由：本會歷次會議決議案列管及執行情形報告案，請 鑒察。</text:span></text:span></text:p>
      <text:p text:style-name="P25"><text:soft-page-break/>決定：</text:p>
      <text:p text:style-name="P64">一、本案與報告案六有關，變更議程順序，與報告案六併同討論。</text:p>
      <text:p text:style-name="P66"><text:span text:style-name="預設段落字型"><text:span text:style-name="T20">二、有關報告案二，</text:span></text:span><text:span text:style-name="預設段落字型"><text:span text:style-name="T2">洽悉，第91次會議</text:span></text:span><text:span text:style-name="預設段落字型"><text:span text:style-name="T3">討論案</text:span></text:span><text:span text:style-name="預設段落字型"><text:span text:style-name="T2">解</text:span></text:span><text:span text:style-name="預設段落字型"><text:span text:style-name="T3">除列</text:span></text:span><text:span text:style-name="預設段落字型"><text:span text:style-name="T2">管。</text:span></text:span></text:p>
      <text:p text:style-name="P66"><text:span text:style-name="預設段落字型"><text:span text:style-name="T21">三、</text:span></text:span><text:span text:style-name="預設段落字型"><text:span text:style-name="T20">有關報告案六，洽悉，請勞工保險局依檢查建議事項積極辦理。</text:span></text:span></text:p>
      <text:p text:style-name="P28"/>
      <text:p text:style-name="P47"><text:span text:style-name="預設段落字型"><text:span text:style-name="T13">報告案 三</text:span></text:span></text:p>
      <text:p text:style-name="P67"><text:span text:style-name="預設段落字型"><text:span text:style-name="T19">案由：謹陳</text:span></text:span><text:span text:style-name="預設段落字型"><text:span text:style-name="T21">勞工保險局業務報告</text:span></text:span><text:span text:style-name="預設段落字型"><text:span text:style-name="T19">，請 鑒察。</text:span></text:span></text:p>
      <text:p text:style-name="P25">決定：</text:p>
      <text:p text:style-name="P65">一、洽悉。</text:p>
      <text:p text:style-name="P66"><text:span text:style-name="預設段落字型"><text:span text:style-name="T19">二、委員建議有關勞工權益之</text:span></text:span><text:span text:style-name="預設段落字型"><text:span text:style-name="T23">勞動</text:span></text:span><text:span text:style-name="預設段落字型"><text:span text:style-name="T19">數據，可提供相關機構（如台灣證券交易所或學術單位編製</text:span></text:span><text:span text:style-name="預設段落字型"><text:span text:style-name="T18">永續發展指數）</text:span></text:span><text:span text:style-name="預設段落字型"><text:span text:style-name="T19">參考，請本部綜合規劃司研議可行性。</text:span></text:span></text:p>
      <text:p text:style-name="P66"><text:span text:style-name="預設段落字型"><text:span text:style-name="T2">三、有關</text:span></text:span><text:span text:style-name="預設段落字型"><text:span text:style-name="T23">強化</text:span></text:span><text:span text:style-name="預設段落字型"><text:span text:style-name="T2">食品平台外送員</text:span></text:span><text:span text:style-name="預設段落字型"><text:span text:style-name="T23">之勞動權益及降低職災發生率等部分，請</text:span></text:span><text:span text:style-name="預設段落字型"><text:span text:style-name="T19">本部</text:span></text:span><text:span text:style-name="預設段落字型"><text:span text:style-name="T18">勞動關係司、勞動條件及就業平等司及</text:span></text:span><text:span text:style-name="預設段落字型"><text:span text:style-name="T2">職業安全衛生署</text:span></text:span><text:span text:style-name="預設段落字型"><text:span text:style-name="T23">研議。</text:span></text:span></text:p>
      <text:p text:style-name="P25"/>
      <text:p text:style-name="P24"><text:span text:style-name="預設段落字型"><text:span text:style-name="T13">報告案 四</text:span></text:span></text:p>
      <text:p text:style-name="P62"><text:span text:style-name="預設段落字型"><text:span text:style-name="T19">案由：</text:span></text:span><text:span text:style-name="預設段落字型"><text:span text:style-name="T2">謹陳勞工保險基</text:span></text:span><text:span text:style-name="預設段落字型"><text:span text:style-name="T3">金</text:span></text:span><text:span text:style-name="預設段落字型"><text:span text:style-name="T2">110年截至9月底止</text:span></text:span><text:span text:style-name="預設段落字型"><text:span text:style-name="T23">運用情形一案，請 鑒察。</text:span></text:span></text:p>
      <text:p text:style-name="P24"><text:span text:style-name="預設段落字型"><text:span text:style-name="T13">決定：</text:span></text:span><text:span text:style-name="預設段落字型"><text:span text:style-name="T19">洽悉。</text:span></text:span></text:p>
      <text:p text:style-name="P26"/>
      <text:p text:style-name="P24"><text:span text:style-name="預設段落字型"><text:span text:style-name="T13">報告案 五</text:span></text:span></text:p>
      <text:p text:style-name="P61"><text:span text:style-name="預設段落字型"><text:span text:style-name="T19">案由：</text:span></text:span><text:span text:style-name="預設段落字型"><text:span text:style-name="T2">謹陳「勞動部110年就業保險工作報告(資料時間：110.1.1~9.30)」一案，請 鑒察</text:span></text:span><text:span text:style-name="預設段落字型"><text:span text:style-name="T19">。</text:span></text:span></text:p>
      <text:p text:style-name="P68">決定：</text:p>
      <text:p text:style-name="P65">一、洽悉。</text:p>
      <text:p text:style-name="P66"><text:soft-page-break/><text:span text:style-name="預設段落字型"><text:span text:style-name="T19">二、有關</text:span></text:span><text:span text:style-name="預設段落字型"><text:span text:style-name="T2">職業安全衛生署運用就業保險基金</text:span></text:span><text:span text:style-name="預設段落字型"><text:span text:style-name="T21">辦理「</text:span></text:span><text:span text:style-name="預設段落字型"><text:span text:style-name="T2">補助地方政府督促事業單位遵守勞動法令實施計畫」之法規依據</text:span></text:span><text:span text:style-name="預設段落字型"><text:span text:style-name="T21">，請該署</text:span></text:span><text:span text:style-name="預設段落字型"><text:span text:style-name="T2">與法務單位研議釐清</text:span></text:span><text:span text:style-name="預設段落字型"><text:span text:style-name="T23">。</text:span></text:span></text:p>
      <text:p text:style-name="P66"><text:span text:style-name="預設段落字型"><text:span text:style-name="T19">三、針對</text:span></text:span><text:span text:style-name="預設段落字型"><text:span text:style-name="T24">勞動力發展署辦理「</text:span></text:span><text:span text:style-name="預設段落字型"><text:span text:style-name="T3">提升在職勞工專業技能計畫」</text:span></text:span><text:span text:style-name="預設段落字型"><text:span text:style-name="T24">，可逕向國家發展委員會及經濟部共同研商討論，重新思考具體周延之可行作法，以發揮最大之效益</text:span></text:span><text:span text:style-name="預設段落字型"><text:span text:style-name="T19">。</text:span></text:span></text:p>
      <text:p text:style-name="P66"><text:span text:style-name="預設段落字型"><text:span text:style-name="T19">四、為讓委員們瞭解各單位所執行之各項計畫實質成效，請各單位盤整相關計畫，並於明（111）年3月份監理會議報告近3年執行成果分析。</text:span></text:span></text:p>
      <text:p text:style-name="P25"/>
      <text:p text:style-name="P24"><text:span text:style-name="預設段落字型"><text:span text:style-name="T13">報告案 七</text:span></text:span></text:p>
      <text:p text:style-name="P61"><text:span text:style-name="預設段落字型"><text:span text:style-name="T19">案由：本部勞工保險爭議審議會</text:span></text:span><text:span text:style-name="預設段落字型"><text:span text:style-name="T2">110年9月份（第180次至181</text:span></text:span><text:span text:style-name="預設段落字型"><text:span text:style-name="T19">次）審議案件結案統計，請 鑒察。</text:span></text:span></text:p>
      <text:p text:style-name="P68">決定：</text:p>
      <text:p text:style-name="P65">一、洽悉。</text:p>
      <text:p text:style-name="P66"><text:span text:style-name="預設段落字型"><text:span text:style-name="T19">二、</text:span></text:span><text:span text:style-name="預設段落字型"><text:span text:style-name="T21">為利委員瞭解爭議審議案件數占勞保局</text:span></text:span><text:span text:style-name="預設段落字型"><text:span text:style-name="T2">各項案件</text:span></text:span><text:span text:style-name="預設段落字型"><text:span text:style-name="T21">受理件數比，請</text:span></text:span><text:span text:style-name="預設段落字型"><text:span text:style-name="T2">研議增加勞保局各項案件之受理件數</text:span></text:span><text:span text:style-name="預設段落字型"><text:span text:style-name="T19">統計資料</text:span></text:span><text:span text:style-name="預設段落字型"><text:span text:style-name="T23">。</text:span></text:span></text:p>
      <text:p text:style-name="P69"/>
      <text:p text:style-name="P24"><text:span text:style-name="預設段落字型"><text:span text:style-name="T13">報告案 八</text:span></text:span></text:p>
      <text:p text:style-name="P63"><text:span text:style-name="預設段落字型"><text:span text:style-name="T19">案由：</text:span></text:span><text:span text:style-name="預設段落字型"><text:span text:style-name="T2">本部111年上半年勞工保險監理會議預定時間表，請監理委員踴躍出席，請 鑒察</text:span></text:span><text:span text:style-name="預設段落字型"><text:span text:style-name="T19">。</text:span></text:span></text:p>
      <text:p text:style-name="P70"><text:span text:style-name="預設段落字型"><text:span text:style-name="T13">決定：</text:span></text:span><text:span text:style-name="預設段落字型"><text:span text:style-name="T19">洽悉。</text:span></text:span></text:p>
      <text:p text:style-name="P69"/>
      <text:p text:style-name="P47"><text:span text:style-name="預設段落字型"><text:span text:style-name="T16">參</text:span></text:span><text:span text:style-name="預設段落字型"><text:span text:style-name="T13">、討論事項：無。</text:span></text:span></text:p>
      <text:p text:style-name="P57"/>
      <text:p text:style-name="P51">肆、臨時動議</text:p>
      <text:p text:style-name="P60">提案人：鍾委員馥吉</text:p>
      <text:p text:style-name="P71"><text:span text:style-name="預設段落字型"><text:span text:style-name="T2">案由：近來服務業犯罪事件頻傳，另</text:span></text:span><text:span text:style-name="預設段落字型"><text:span text:style-name="T30">大法官釋字第807號解釋，針對勞動基準法第49條第1項限制女性勞工在夜間工作</text:span></text:span><text:soft-page-break/><text:span text:style-name="預設段落字型"><text:span text:style-name="T30">之規定宣告違憲，建議</text:span></text:span><text:span text:style-name="預設段落字型"><text:span text:style-name="T2">職業安全衛生署對服務業提出輔導及改善設施計畫，以保障勞工職業安全。</text:span></text:span></text:p>
      <text:p text:style-name="P47"><text:span text:style-name="預設段落字型"><text:span text:style-name="T9">決議：</text:span></text:span><text:span text:style-name="預設段落字型"><text:span text:style-name="T23">委員意見請</text:span></text:span><text:span text:style-name="預設段落字型"><text:span text:style-name="T2">職業安全衛生署參考研議。</text:span></text:span></text:p>
      <text:p text:style-name="P57"/>
      <text:p text:style-name="P47"><text:span text:style-name="預設段落字型"><text:span text:style-name="T13">伍、散會：</text:span></text:span><text:span text:style-name="預設段落字型"><text:span text:style-name="T16">下</text:span></text:span><text:span text:style-name="預設段落字型"><text:span text:style-name="T13">午</text:span></text:span><text:span text:style-name="預設段落字型"><text:span text:style-name="T15">3</text:span></text:span><text:span text:style-name="預設段落字型"><text:span text:style-name="T13">時4</text:span></text:span><text:span text:style-name="預設段落字型"><text:span text:style-name="T15">5</text:span></text:span><text:span text:style-name="預設段落字型"><text:span text:style-name="T16">分</text:span></text:span><text:span text:style-name="預設段落字型"><text:span text:style-name="T13">。</text:span></text:span></text:p>
      <text:p text:style-name="P29"><text:span text:style-name="預設段落字型"><text:span text:style-name="T13">【</text:span></text:span><text:span text:style-name="預設段落字型"><text:span text:style-name="T16">附錄：與會人員發言摘要</text:span></text:span><text:span text:style-name="預設段落字型"><text:span text:style-name="T13">】</text:span></text:span></text:p>
      <text:p text:style-name="P46"><text:span text:style-name="預設段落字型"><text:span text:style-name="T16">貳</text:span></text:span><text:span text:style-name="預設段落字型"><text:span text:style-name="T13">、報告事項</text:span></text:span></text:p>
      <text:p text:style-name="P46"><text:span text:style-name="預設段落字型"><text:span text:style-name="T13">報告案</text:span></text:span><text:span text:style-name="預設段落字型"><text:span text:style-name="T16">二</text:span></text:span><text:span text:style-name="預設段落字型"><text:span text:style-name="T13">：</text:span></text:span><text:span text:style-name="預設段落字型"><text:span text:style-name="T12">本會歷次會議決議案列管及執行情形報告案</text:span></text:span><text:span text:style-name="預設段落字型"><text:span text:style-name="T13">。</text:span></text:span></text:p>
      <text:p text:style-name="P30"><text:span text:style-name="預設段落字型"><text:span text:style-name="T13">報告案</text:span></text:span><text:span text:style-name="預設段落字型"><text:span text:style-name="T16">六</text:span></text:span><text:span text:style-name="預設段落字型"><text:span text:style-name="T13">：</text:span></text:span><text:span text:style-name="預設段落字型"><text:span text:style-name="T11">謹陳鈞部110年度勞工保險及就業保險業務檢查報告檢查建議事項本局辦理情形表</text:span></text:span><text:span text:style-name="預設段落字型"><text:span text:style-name="T13">。</text:span></text:span></text:p>
      <text:p text:style-name="P31"/>
      <text:p text:style-name="P30"><text:span text:style-name="預設段落字型"><text:span text:style-name="T9">勞動保險司</text:span></text:span><text:span text:style-name="預設段落字型"><text:span text:style-name="T17">莊</text:span></text:span><text:span text:style-name="預設段落字型"><text:span text:style-name="T9">科長</text:span></text:span><text:span text:style-name="預設段落字型"><text:span text:style-name="T17">靜宜報告</text:span></text:span><text:span text:style-name="預設段落字型"><text:span text:style-name="T11">（如議程，略）</text:span></text:span></text:p>
      <text:p text:style-name="P32"/>
      <text:p text:style-name="P30"><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36">一、本案與報告案六有關，變更議程順序，兩案併同處理。</text:p>
      <text:p text:style-name="P34"><text:span text:style-name="預設段落字型"><text:span text:style-name="T21">二、議程第</text:span></text:span><text:span text:style-name="預設段落字型"><text:span text:style-name="T19">18頁有關</text:span></text:span><text:span text:style-name="預設段落字型"><text:span text:style-name="T6">建議適時檢討增加抽查比率及次數之辦理情形，請</text:span></text:span><text:span text:style-name="預設段落字型"><text:span text:style-name="T19">勞保局說明</text:span></text:span><text:span text:style-name="預設段落字型"><text:span text:style-name="T6">抽查標準為何？</text:span></text:span></text:p>
      <text:p text:style-name="P32"/>
      <text:p text:style-name="P46"><text:span text:style-name="預設段落字型"><text:span text:style-name="T9">郭委員琦如</text:span></text:span></text:p>
      <text:p text:style-name="P46"><text:span text:style-name="預設段落字型"><text:span text:style-name="T21">議程第</text:span></text:span><text:span text:style-name="預設段落字型"><text:span text:style-name="T19">17頁</text:span></text:span><text:span text:style-name="預設段落字型"><text:span text:style-name="T6">檢查建議事項</text:span></text:span><text:span text:style-name="預設段落字型"><text:span text:style-name="T19">二</text:span></text:span><text:span text:style-name="預設段落字型"><text:span text:style-name="T21">勞保局</text:span></text:span><text:span text:style-name="預設段落字型"><text:span text:style-name="T6">辦理情形第</text:span></text:span><text:span text:style-name="預設段落字型"><text:span text:style-name="T19">2點，其中有關「</text:span></text:span><text:span text:style-name="預設段落字型"><text:span text:style-name="T6">提醒民眾透過網路申辦提早就業獎助津貼成功後，無須再寄送書面申請書件，以免重複送件</text:span></text:span><text:span text:style-name="預設段落字型"><text:span text:style-name="T19">」一節，請問如果</text:span></text:span><text:span text:style-name="預設段落字型"><text:span text:style-name="T6">民眾仍有重複送件情形</text:span></text:span><text:span text:style-name="預設段落字型"><text:span text:style-name="T21">，局裡的資訊系統是否有過濾機制</text:span></text:span><text:span text:style-name="預設段落字型"><text:span text:style-name="T19">？又</text:span></text:span><text:span text:style-name="預設段落字型"><text:span text:style-name="T21">對此類案件之處理為何？</text:span></text:span></text:p>
      <text:p text:style-name="P58"/>
      <text:p text:style-name="P30"><text:span text:style-name="預設段落字型"><text:span text:style-name="T16">勞工保險局</text:span></text:span><text:span text:style-name="預設段落字型"><text:span text:style-name="T17">鄭</text:span></text:span><text:span text:style-name="預設段落字型"><text:span text:style-name="T11">專門委員</text:span></text:span><text:span text:style-name="預設段落字型"><text:span text:style-name="T17">淑敏</text:span></text:span></text:p>
      <text:p text:style-name="P46"><text:span text:style-name="預設段落字型"><text:span text:style-name="T6">本局受理各項保險給付，均以被保險人的基本資料建檔，民眾已透過網路申辦提早就業獎助津貼，本局受理後，</text:span></text:span><text:span text:style-name="預設段落字型"><text:span text:style-name="T21">其又</text:span></text:span><text:span text:style-name="預設段落字型"><text:span text:style-name="T6">寄送書面申請書件，經本局</text:span></text:span><text:span text:style-name="預設段落字型"><text:span text:style-name="T21">比對</text:span></text:span><text:span text:style-name="預設段落字型"><text:span text:style-name="T6">被保險人基本資料</text:span></text:span><text:span text:style-name="預設段落字型"><text:span text:style-name="T21">，倘發現其重複</text:span></text:span><text:span text:style-name="預設段落字型"><text:span text:style-name="T6">申請，審查期間未核定者則併案處理，前案如已核付，則後案將核定不給付</text:span></text:span><text:span text:style-name="預設段落字型"><text:span text:style-name="T2">。</text:span></text:span></text:p>
      <text:p text:style-name="P32"/>
      <text:p text:style-name="P30"><text:span text:style-name="預設段落字型"><text:span text:style-name="T16">勞工保險局</text:span></text:span><text:span text:style-name="預設段落字型"><text:span text:style-name="T11">吳</text:span></text:span><text:span text:style-name="預設段落字型"><text:span text:style-name="T9">組長</text:span></text:span><text:span text:style-name="預設段落字型"><text:span text:style-name="T10">美雲</text:span></text:span></text:p>
      <text:p text:style-name="P46"><text:span text:style-name="預設段落字型"><text:span text:style-name="T19">本次業務檢查係針對</text:span></text:span><text:span text:style-name="預設段落字型"><text:span text:style-name="T7">普通事故給付組內部自行檢查作業部分。原則上，本局對各業務單位每年定期辦理業務查核，另各業務單位</text:span></text:span><text:soft-page-break/><text:span text:style-name="預設段落字型"><text:span text:style-name="T6">依據</text:span></text:span><text:span text:style-name="預設段落字型"><text:span text:style-name="T7">內部作</text:span></text:span><text:span text:style-name="預設段落字型"><text:span text:style-name="T6">業，訂定年度相關抽查標準，執行頻率以按月或按季；抽查比率依各項業務狀況，適時檢討訂定。</text:span></text:span></text:p>
      <text:p text:style-name="P56"/>
      <text:p text:style-name="P39"><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34"><text:span text:style-name="預設段落字型"><text:span text:style-name="T21">一、</text:span></text:span><text:span text:style-name="預設段落字型"><text:span text:style-name="T20">有關報告案二</text:span></text:span><text:span text:style-name="預設段落字型"><text:span text:style-name="T2">洽悉，第91次會議</text:span></text:span><text:span text:style-name="預設段落字型"><text:span text:style-name="T3">討論案</text:span></text:span><text:span text:style-name="預設段落字型"><text:span text:style-name="T2">解</text:span></text:span><text:span text:style-name="預設段落字型"><text:span text:style-name="T3">除列</text:span></text:span><text:span text:style-name="預設段落字型"><text:span text:style-name="T2">管。</text:span></text:span></text:p>
      <text:p text:style-name="P34"><text:span text:style-name="預設段落字型"><text:span text:style-name="T21">二、</text:span></text:span><text:span text:style-name="預設段落字型"><text:span text:style-name="T20">有關報告案六洽悉，請勞工保險局依檢查建議事項積極辦理。</text:span></text:span></text:p>
      <text:p text:style-name="P48"/>
      <text:p text:style-name="P46"><text:span text:style-name="預設段落字型"><text:span text:style-name="T13">報告案</text:span></text:span><text:span text:style-name="預設段落字型"><text:span text:style-name="T16">三</text:span></text:span><text:span text:style-name="預設段落字型"><text:span text:style-name="T13">：謹陳</text:span></text:span><text:span text:style-name="預設段落字型"><text:span text:style-name="T16">勞工保險局業務報告</text:span></text:span><text:span text:style-name="預設段落字型"><text:span text:style-name="T13">。</text:span></text:span></text:p>
      <text:p text:style-name="P32"/>
      <text:p text:style-name="P46"><text:span text:style-name="預設段落字型"><text:span text:style-name="T11">楊</text:span></text:span><text:span text:style-name="預設段落字型"><text:span text:style-name="T9">委員</text:span></text:span><text:span text:style-name="預設段落字型"><text:span text:style-name="T11">峯苗</text:span></text:span></text:p>
      <text:h text:style-name="P72" text:outline-level="1"><text:span text:style-name="預設段落字型"><text:span text:style-name="T22">一、</text:span></text:span><text:span text:style-name="預設段落字型"><text:span text:style-name="T33">報告第</text:span></text:span><text:span text:style-name="預設段落字型"><text:span text:style-name="T34">20頁重要業務推動情形一，勞保局雖於今年10月底通知明（111）年勞保職災保險實績費率適用單位之費率變動情形，惟</text:span></text:span><text:span text:style-name="預設段落字型"><text:span text:style-name="T33">近期接獲職業工會反映，職業工會將於</text:span></text:span><text:span text:style-name="預設段落字型"><text:span text:style-name="T34">11月底開始寄送明年保險費繳款單通知被保險人繳納</text:span></text:span><text:span text:style-name="預設段落字型"><text:span text:style-name="T33">，但尚未收到勞保局之</text:span></text:span><text:span text:style-name="預設段落字型"><text:span text:style-name="T25">職業工會被保險人(會員)勞工保險月負擔保險費金額表，</text:span></text:span><text:span text:style-name="預設段落字型"><text:span text:style-name="T33">致後續將產生</text:span></text:span><text:span text:style-name="預設段落字型"><text:span text:style-name="T34">保險費</text:span></text:span><text:span text:style-name="預設段落字型"><text:span text:style-name="T33">多退少補情形，請問勞保局預計何時可寄出</text:span></text:span><text:span text:style-name="預設段落字型"><text:span text:style-name="T25">保險費</text:span></text:span><text:span text:style-name="預設段落字型"><text:span text:style-name="T33">分擔表？</text:span></text:span><text:span text:style-name="預設段落字型"><text:span text:style-name="T26">建議</text:span></text:span><text:span text:style-name="預設段落字型"><text:span text:style-name="T25">保險費分</text:span></text:span><text:span text:style-name="預設段落字型"><text:span text:style-name="T33">擔</text:span></text:span><text:span text:style-name="預設段落字型"><text:span text:style-name="T25">表能儘早通知工會，以利辦理</text:span></text:span><text:span text:style-name="預設段落字型"><text:span text:style-name="T34">保險</text:span></text:span><text:span text:style-name="預設段落字型"><text:span text:style-name="T25">費收繳作業</text:span></text:span><text:span text:style-name="預設段落字型"><text:span text:style-name="T34">。</text:span></text:span></text:h>
      <text:h text:style-name="P73" text:outline-level="1"><text:span text:style-name="預設段落字型"><text:span text:style-name="T22">二、</text:span></text:span><text:span text:style-name="預設段落字型"><text:span text:style-name="T34">外送平台之外送員，職災發生率高，對於未參加勞保者，如何維護其權益？</text:span></text:span></text:h>
      <text:p text:style-name="P59"/>
      <text:p text:style-name="P46"><text:span text:style-name="預設段落字型"><text:span text:style-name="T9">張委員森林</text:span></text:span></text:p>
      <text:p text:style-name="P35"><text:span text:style-name="預設段落字型"><text:span text:style-name="T21">一、投影片第</text:span></text:span><text:span text:style-name="預設段落字型"><text:span text:style-name="T19">12頁，有關</text:span></text:span><text:span text:style-name="預設段落字型"><text:span text:style-name="T2">9月</text:span></text:span><text:span text:style-name="預設段落字型"><text:span text:style-name="T3">份職業災害賸餘8,633萬餘元，與原因分析為保費收入較保險給付多7,701萬餘元，及基金投資產生之賸餘為1,097萬餘元之合計數不合，原因為何？</text:span></text:span></text:p>
      <text:p text:style-name="P33"><text:span text:style-name="預設段落字型"><text:span text:style-name="T21">二、投影片第</text:span></text:span><text:span text:style-name="預設段落字型"><text:span text:style-name="T19">21頁</text:span></text:span><text:span text:style-name="預設段落字型"><text:span text:style-name="T21">，勞保局說明</text:span></text:span><text:span text:style-name="預設段落字型"><text:span text:style-name="T23">111年勞保職災保險實績費率適用單位之費率變動情形，請問實績費率適用單位之定義為何？其中職災費率減收者比率較高，是否代表工安有改善，致危險發生因子下降？</text:span></text:span></text:p>
      <text:p text:style-name="P34"><text:soft-page-break/><text:span text:style-name="預設段落字型"><text:span text:style-name="T23">三、另最近正進行</text:span></text:span><text:span text:style-name="預設段落字型"><text:span text:style-name="T18">ESG（永續投資）投資研究</text:span></text:span><text:span text:style-name="預設段落字型"><text:span text:style-name="T19">，</text:span></text:span><text:span text:style-name="預設段落字型"><text:span text:style-name="T23">勞動部在維護</text:span></text:span><text:span text:style-name="預設段落字型"><text:span text:style-name="T19">勞工權益方面扮演重要角色</text:span></text:span><text:span text:style-name="預設段落字型"><text:span text:style-name="T23">，</text:span></text:span><text:span text:style-name="預設段落字型"><text:span text:style-name="T19">建議有關勞工權益之</text:span></text:span><text:span text:style-name="預設段落字型"><text:span text:style-name="T23">勞動</text:span></text:span><text:span text:style-name="預設段落字型"><text:span text:style-name="T19">數據，可提供相關機構（如台灣證券交易所或學術單位編製</text:span></text:span><text:span text:style-name="預設段落字型"><text:span text:style-name="T18">永續發展指數）</text:span></text:span><text:span text:style-name="預設段落字型"><text:span text:style-name="T19">參考。</text:span></text:span></text:p>
      <text:p text:style-name="P40"/>
      <text:p text:style-name="P46"><text:span text:style-name="預設段落字型"><text:span text:style-name="T9">江委員健興</text:span></text:span></text:p>
      <text:p text:style-name="P46"><text:span text:style-name="預設段落字型"><text:span text:style-name="T19">8月</text:span></text:span><text:span text:style-name="預設段落字型"><text:span text:style-name="T21">份勞工平均投保薪資較</text:span></text:span><text:span text:style-name="預設段落字型"><text:span text:style-name="T19">7月份</text:span></text:span><text:span text:style-name="預設段落字型"><text:span text:style-name="T21">變動不大，請問投影片第</text:span></text:span><text:span text:style-name="預設段落字型"><text:span text:style-name="T19">19頁，9月份</text:span></text:span><text:span text:style-name="預設段落字型"><text:span text:style-name="T20">勞保老年年金</text:span></text:span><text:span text:style-name="預設段落字型"><text:span text:style-name="T19">新案</text:span></text:span><text:span text:style-name="預設段落字型"><text:span text:style-name="T20">平均請領金額</text:span></text:span><text:span text:style-name="預設段落字型"><text:span text:style-name="T21">，</text:span></text:span><text:span text:style-name="預設段落字型"><text:span text:style-name="T20">較</text:span></text:span><text:span text:style-name="預設段落字型"><text:span text:style-name="T19">8月</text:span></text:span><text:span text:style-name="預設段落字型"><text:span text:style-name="T21">份減少</text:span></text:span><text:span text:style-name="預設段落字型"><text:span text:style-name="T19">1,000多元</text:span></text:span><text:span text:style-name="預設段落字型"><text:span text:style-name="T21">，原因為何？</text:span></text:span></text:p>
      <text:p text:style-name="P58"/>
      <text:p text:style-name="P46"><text:span text:style-name="預設段落字型"><text:span text:style-name="T9">謝委員佳宜</text:span></text:span></text:p>
      <text:p text:style-name="P46"><text:span text:style-name="預設段落字型"><text:span text:style-name="T24">職業災害保險費率係每3年調整一次，包括行業別災害費率與上下班災害費率</text:span></text:span><text:span text:style-name="預設段落字型"><text:span text:style-name="T23">，其中</text:span></text:span><text:span text:style-name="預設段落字型"><text:span text:style-name="T24">行業別災害費率</text:span></text:span><text:span text:style-name="預設段落字型"><text:span text:style-name="T23">係同一行業別均適用同一費率，一定投保人數以上的單位雖有採實績費率</text:span></text:span><text:span text:style-name="預設段落字型"><text:span text:style-name="T22">，</text:span></text:span><text:span text:style-name="預設段落字型"><text:span text:style-name="T23">但因另有上下班災害費率，職災發生是否可完全歸責於投保單位尚有疑慮，</text:span></text:span><text:span text:style-name="預設段落字型"><text:span text:style-name="T22">是否適宜</text:span></text:span><text:span text:style-name="預設段落字型"><text:span text:style-name="T23">作為投保單位企業責任之成效</text:span></text:span><text:span text:style-name="預設段落字型"><text:span text:style-name="T22">？</text:span></text:span></text:p>
      <text:p text:style-name="P58"/>
      <text:p text:style-name="P46"><text:span text:style-name="預設段落字型"><text:span text:style-name="T9">李委員瑞珠</text:span></text:span></text:p>
      <text:p text:style-name="P46"><text:span text:style-name="預設段落字型"><text:span text:style-name="T24">勞保局說明目前全體被保險人數計1,064萬餘人，包含報告第1頁之已領老年給付再從事工作參加職災保險者計41萬餘人</text:span></text:span><text:span text:style-name="預設段落字型"><text:span text:style-name="T23">，</text:span></text:span><text:span text:style-name="預設段落字型"><text:span text:style-name="T22">請問</text:span></text:span><text:span text:style-name="預設段落字型"><text:span text:style-name="T2">勞工職業災害保險及保護法自</text:span></text:span><text:span text:style-name="預設段落字型"><text:span text:style-name="T23">明年5月施行</text:span></text:span><text:span text:style-name="預設段落字型"><text:span text:style-name="T22">，未來</text:span></text:span><text:span text:style-name="預設段落字型"><text:span text:style-name="T2">職業災害保險</text:span></text:span><text:span text:style-name="預設段落字型"><text:span text:style-name="T24">被保險人數是否會單獨計算</text:span></text:span><text:span text:style-name="預設段落字型"><text:span text:style-name="T22">？另</text:span></text:span><text:span text:style-name="預設段落字型"><text:span text:style-name="T24">已領老年給付再從事工作參加職災保險者之年齡結構較為老化，且於職業工會、漁會投保之人數，年度增加率達34%至51%，類此人員之特性於該法規劃推動前是否已納入？</text:span></text:span></text:p>
      <text:p text:style-name="P58"/>
      <text:p text:style-name="P30"><text:span text:style-name="預設段落字型"><text:span text:style-name="T16">勞工保險局</text:span></text:span><text:span text:style-name="預設段落字型"><text:span text:style-name="T9">黃組長錦儀</text:span></text:span></text:p>
      <text:p text:style-name="P34"><text:span text:style-name="預設段落字型"><text:span text:style-name="T21">一、保險費分擔表之異動，投保單位甚為重視，本局為利投保單位計收保險費，均會</text:span></text:span><text:span text:style-name="預設段落字型"><text:span text:style-name="T19">於核定後</text:span></text:span><text:span text:style-name="預設段落字型"><text:span text:style-name="T21">及早通知投保單位</text:span></text:span><text:span text:style-name="預設段落字型"><text:span text:style-name="T19">及</text:span></text:span><text:span text:style-name="預設段落字型"><text:span text:style-name="T21">於官網公布，今年因適逢明（</text:span></text:span><text:span text:style-name="預設段落字型"><text:span text:style-name="T23">111</text:span></text:span><text:span text:style-name="預設段落字型"><text:span text:style-name="T21">）年勞保</text:span></text:span><text:span text:style-name="預設段落字型"><text:span text:style-name="T23">職災保險費率表調整變動，</text:span></text:span><text:soft-page-break/><text:span text:style-name="預設段落字型"><text:span text:style-name="T23">及配合基本工資調整，修正之</text:span></text:span><text:span text:style-name="預設段落字型"><text:span text:style-name="T2">勞工保險投保薪資分級表，尚未核定公告</text:span></text:span><text:span text:style-name="預設段落字型"><text:span text:style-name="T23">等因素，</text:span></text:span><text:span text:style-name="預設段落字型"><text:span text:style-name="T2">本局將於勞動部核定投保薪資分級表後，儘快公布</text:span></text:span><text:span text:style-name="預設段落字型"><text:span text:style-name="T21">保險費分擔表</text:span></text:span><text:span text:style-name="預設段落字型"><text:span text:style-name="T2">，</text:span></text:span><text:span text:style-name="預設段落字型"><text:span text:style-name="T29">職業工會如有個別協助</text:span></text:span><text:span text:style-name="預設段落字型"><text:span text:style-name="T2">需求，請向本局提出。</text:span></text:span></text:p>
      <text:p text:style-name="P34"><text:span text:style-name="預設段落字型"><text:span text:style-name="T19">二、明年5月起</text:span></text:span><text:span text:style-name="預設段落字型"><text:span text:style-name="T2">職業災害保險及保護法</text:span></text:span><text:span text:style-name="預設段落字型"><text:span text:style-name="T19">施行，屆時</text:span></text:span><text:span text:style-name="預設段落字型"><text:span text:style-name="T2">職業災害保險</text:span></text:span><text:span text:style-name="預設段落字型"><text:span text:style-name="T24">被保險人數將自勞保被保險人數抽離，單獨計算之。本局業務報告亦會完整呈現勞工保險、</text:span></text:span><text:span text:style-name="預設段落字型"><text:span text:style-name="T2">職業災害保險</text:span></text:span><text:span text:style-name="預設段落字型"><text:span text:style-name="T24">被保險人數。</text:span></text:span></text:p>
      <text:p text:style-name="P54"/>
      <text:p text:style-name="P30"><text:span text:style-name="預設段落字型"><text:span text:style-name="T16">勞工保險局</text:span></text:span><text:span text:style-name="預設段落字型"><text:span text:style-name="T11">吳</text:span></text:span><text:span text:style-name="預設段落字型"><text:span text:style-name="T9">組長</text:span></text:span><text:span text:style-name="預設段落字型"><text:span text:style-name="T10">美雲</text:span></text:span></text:p>
      <text:p text:style-name="P46"><text:span text:style-name="預設段落字型"><text:span text:style-name="T21">有關</text:span></text:span><text:span text:style-name="預設段落字型"><text:span text:style-name="T2">9月</text:span></text:span><text:span text:style-name="預設段落字型"><text:span text:style-name="T3">份職業災害賸餘數，與原因分析之合計數不一致部分</text:span></text:span><text:span text:style-name="預設段落字型"><text:span text:style-name="T21">，係本局謹列出保費收支及基金投資收益等</text:span></text:span><text:span text:style-name="預設段落字型"><text:span text:style-name="T19">2個</text:span></text:span><text:span text:style-name="預設段落字型"><text:span text:style-name="T21">主要影響原因，尚有其他細項原因，致金額會有些微出入</text:span></text:span><text:span text:style-name="預設段落字型"><text:span text:style-name="T2">。</text:span></text:span></text:p>
      <text:p text:style-name="P58"/>
      <text:p text:style-name="P30"><text:span text:style-name="預設段落字型"><text:span text:style-name="T16">勞工保險局</text:span></text:span><text:span text:style-name="預設段落字型"><text:span text:style-name="T17">鄭</text:span></text:span><text:span text:style-name="預設段落字型"><text:span text:style-name="T11">專門委員</text:span></text:span><text:span text:style-name="預設段落字型"><text:span text:style-name="T17">淑敏</text:span></text:span></text:p>
      <text:p text:style-name="P46"><text:span text:style-name="預設段落字型"><text:span text:style-name="T2">關於</text:span></text:span><text:span text:style-name="預設段落字型"><text:span text:style-name="T19">9月份</text:span></text:span><text:span text:style-name="預設段落字型"><text:span text:style-name="T20">勞保老年年金</text:span></text:span><text:span text:style-name="預設段落字型"><text:span text:style-name="T19">新案</text:span></text:span><text:span text:style-name="預設段落字型"><text:span text:style-name="T20">平均請領金額</text:span></text:span><text:span text:style-name="預設段落字型"><text:span text:style-name="T21">，</text:span></text:span><text:span text:style-name="預設段落字型"><text:span text:style-name="T20">較</text:span></text:span><text:span text:style-name="預設段落字型"><text:span text:style-name="T19">8月</text:span></text:span><text:span text:style-name="預設段落字型"><text:span text:style-name="T21">份減少之原因，係每年</text:span></text:span><text:span text:style-name="預設段落字型"><text:span text:style-name="T19">1月、7月為勞工退休季節，老年給付申請案件量較多，依規定老年年金給付於次月即2月、8月發給，致2月、8月份老年年金給付新案核付件數及</text:span></text:span><text:span text:style-name="預設段落字型"><text:span text:style-name="T20">平均請領</text:span></text:span><text:span text:style-name="預設段落字型"><text:span text:style-name="T19">金額較高。</text:span></text:span></text:p>
      <text:p text:style-name="P54"/>
      <text:p text:style-name="P46"><text:span text:style-name="預設段落字型"><text:span text:style-name="T11">陳委員美女</text:span></text:span></text:p>
      <text:h text:style-name="P74" text:outline-level="1"><text:span text:style-name="預設段落字型"><text:span text:style-name="T35">一、依</text:span></text:span><text:span text:style-name="預設段落字型"><text:span text:style-name="T25">勞工保險條例</text:span></text:span><text:span text:style-name="強調粗體"><text:span text:style-name="T28">第13條規定</text:span></text:span><text:span text:style-name="強調粗體"><text:span text:style-name="T24">，</text:span></text:span><text:span text:style-name="預設段落字型"><text:span text:style-name="T27">職業災害保險費率，分為行業別災害費率及上、下班災害費率2種，每3年調整一次；僱用員工達一定人數以上（目前為70人以上）之投保單位，行業別災害費率採實績費率，按其前3年職業災害保險給付總額占應繳職業災害保險費總額之比率，每年計算調整之。</text:span></text:span></text:h>
      <text:p text:style-name="P34"><text:span text:style-name="預設段落字型"><text:span text:style-name="T2">二、勞工保險投保薪資分級表</text:span></text:span><text:span text:style-name="預設段落字型"><text:span text:style-name="T23">修正案，行政院已刻正審議中。</text:span></text:span></text:p>
      <text:p text:style-name="P58"/>
      <text:p text:style-name="P30"><text:span text:style-name="預設段落字型"><text:span text:style-name="T9">職業安全衛生署朱副署長金龍</text:span></text:span></text:p>
      <text:p text:style-name="P39"><text:span text:style-name="預設段落字型"><text:span text:style-name="T9">一、</text:span></text:span><text:span text:style-name="預設段落字型"><text:span text:style-name="T19">近10年來職業災害千人率均呈現下降趨勢，僅去年稍微升高0.05%。</text:span></text:span></text:p>
      <text:p text:style-name="P34"><text:soft-page-break/><text:span text:style-name="預設段落字型"><text:span text:style-name="T2">二、</text:span></text:span><text:span text:style-name="預設段落字型"><text:span text:style-name="T23">依規定，外送平台須為外送員投保意外險，目前2大平台均投保300萬元意外險。</text:span></text:span></text:p>
      <text:p text:style-name="P50"/>
      <text:p text:style-name="P46"><text:span text:style-name="預設段落字型"><text:span text:style-name="T16">勞工保險局</text:span></text:span><text:span text:style-name="預設段落字型"><text:span text:style-name="T9">鄧局長明斌</text:span></text:span></text:p>
      <text:p text:style-name="P34"><text:span text:style-name="預設段落字型"><text:span text:style-name="T2">一、職業災害保險及保護法</text:span></text:span><text:span text:style-name="預設段落字型"><text:span text:style-name="T19">明年5月起施行後，</text:span></text:span><text:span text:style-name="預設段落字型"><text:span text:style-name="T24">勞工保險被保險人數約1,023萬人；</text:span></text:span><text:span text:style-name="預設段落字型"><text:span text:style-name="T2">職業災害保險</text:span></text:span><text:span text:style-name="預設段落字型"><text:span text:style-name="T24">被保險人將增加外籍看護工、4人以下投保單位之勞工等強制納保對象，人數約1,100萬人。</text:span></text:span></text:p>
      <text:p text:style-name="P34"><text:span text:style-name="預設段落字型"><text:span text:style-name="T2">二、109年12月</text:span></text:span><text:span text:style-name="預設段落字型"><text:span text:style-name="T3">中高齡</text:span></text:span><text:span text:style-name="預設段落字型"><text:span text:style-name="T2">者</text:span></text:span><text:span text:style-name="預設段落字型"><text:span text:style-name="T3">及高齡者就業促進法施行，本部推動中高齡者勞動參與及促進高齡者再就業</text:span></text:span><text:span text:style-name="預設段落字型"><text:span text:style-name="T2">政策，</text:span></text:span><text:span text:style-name="預設段落字型"><text:span text:style-name="T19">亦讓</text:span></text:span><text:span text:style-name="預設段落字型"><text:span text:style-name="T24">已領老年給付再從事工作參加職災保險之人數呈現逐月成長，至今年9月份人數已達42萬餘人，應與落實政策有關。</text:span></text:span></text:p>
      <text:p text:style-name="P49"/>
      <text:p text:style-name="P30"><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34"><text:span text:style-name="預設段落字型"><text:span text:style-name="T2">一、</text:span></text:span><text:span text:style-name="預設段落字型"><text:span text:style-name="T19">委員建議有關勞工權益之</text:span></text:span><text:span text:style-name="預設段落字型"><text:span text:style-name="T23">勞動</text:span></text:span><text:span text:style-name="預設段落字型"><text:span text:style-name="T19">數據，可提供相關機構（如台灣證券交易所或學術單位編製</text:span></text:span><text:span text:style-name="預設段落字型"><text:span text:style-name="T18">永續發展指數）</text:span></text:span><text:span text:style-name="預設段落字型"><text:span text:style-name="T19">參考，請本部綜合規劃司研議可行性。</text:span></text:span></text:p>
      <text:p text:style-name="P34"><text:span text:style-name="預設段落字型"><text:span text:style-name="T2">二、有關</text:span></text:span><text:span text:style-name="預設段落字型"><text:span text:style-name="T23">強化</text:span></text:span><text:span text:style-name="預設段落字型"><text:span text:style-name="T2">食品平台外送員</text:span></text:span><text:span text:style-name="預設段落字型"><text:span text:style-name="T23">之勞動權益及降低職災發生率等部分，請</text:span></text:span><text:span text:style-name="預設段落字型"><text:span text:style-name="T19">本部</text:span></text:span><text:span text:style-name="預設段落字型"><text:span text:style-name="T18">勞動關係司、勞動條件及就業平等司及</text:span></text:span><text:span text:style-name="預設段落字型"><text:span text:style-name="T2">職業安全衛生署</text:span></text:span><text:span text:style-name="預設段落字型"><text:span text:style-name="T23">研議。</text:span></text:span></text:p>
      <text:p text:style-name="P41"/>
      <text:p text:style-name="P42"><text:span text:style-name="預設段落字型"><text:span text:style-name="T13">報告案五：</text:span></text:span><text:span text:style-name="預設段落字型"><text:span text:style-name="T9">謹陳「勞動部110年就業保險工作報告(資料時間：110.1.1~9.30)」案。</text:span></text:span></text:p>
      <text:p text:style-name="P58"/>
      <text:p text:style-name="P46"><text:span text:style-name="預設段落字型"><text:span text:style-name="T9">徐委員婉寧</text:span></text:span></text:p>
      <text:p text:style-name="P46"><text:span text:style-name="預設段落字型"><text:span text:style-name="T24">報告第1-14頁</text:span></text:span><text:span text:style-name="預設段落字型"><text:span text:style-name="T2">補助地方政府督促事業單位遵守勞動法令實施計畫，係補助地方政府進用勞檢員辦理勞動檢查，請問辦理依據係為</text:span></text:span><text:span text:style-name="預設段落字型"><text:span text:style-name="T19">就業保險法第12條第3項何款？就業保險促進就業實施辧法係就業保險法第12條第4項規定授權訂定，授權範圍不能逾越同條</text:span></text:span><text:soft-page-break/><text:span text:style-name="預設段落字型"><text:span text:style-name="T19">第3項各款事項，惟就業保險促進就業實施辧法內容，可能已逾越母法之授權，請單位說明其適法性為何?</text:span></text:span></text:p>
      <text:p text:style-name="P58"/>
      <text:p text:style-name="P46"><text:span text:style-name="預設段落字型"><text:span text:style-name="T9">謝委員佳宜</text:span></text:span></text:p>
      <text:p text:style-name="P46"><text:span text:style-name="預設段落字型"><text:span text:style-name="T24">報告第4-16頁</text:span></text:span><text:span text:style-name="預設段落字型"><text:span text:style-name="T3">提升在職勞工專業技能計畫</text:span></text:span><text:span text:style-name="預設段落字型"><text:span text:style-name="T24">，勞動力發展署說明本計畫為產業人才投資計畫之進階版，因疫情關係，不及於本年度執行，尚在規劃中。建議可參考</text:span></text:span><text:span text:style-name="預設段落字型"><text:span text:style-name="T22">iPAS經濟部產業人才能力鑑定</text:span></text:span><text:span text:style-name="預設段落字型"><text:span text:style-name="T23">(iPAS</text:span></text:span><text:span text:style-name="預設段落字型"><text:span text:style-name="T14">)，</text:span></text:span><text:span text:style-name="預設段落字型"><text:span text:style-name="T24">規劃完整訓練計畫</text:span></text:span><text:span text:style-name="預設段落字型"><text:span text:style-name="T22">，</text:span></text:span><text:span text:style-name="預設段落字型"><text:span text:style-name="T23">並於訓後發給證書，連結企業後續聘用或加薪之參據，以提高整體</text:span></text:span><text:span text:style-name="預設段落字型"><text:span text:style-name="T3">計畫</text:span></text:span><text:span text:style-name="預設段落字型"><text:span text:style-name="T23">效益。</text:span></text:span></text:p>
      <text:p text:style-name="P58"/>
      <text:p text:style-name="P46"><text:span text:style-name="預設段落字型"><text:span text:style-name="T9">鍾委員秉正</text:span></text:span></text:p>
      <text:p text:style-name="P46"><text:span text:style-name="預設段落字型"><text:span text:style-name="T19">就業保險法實施近20年</text:span></text:span><text:span text:style-name="預設段落字型"><text:span text:style-name="T24">，每年依</text:span></text:span><text:span text:style-name="預設段落字型"><text:span text:style-name="T19">就業保險法第12條第3項規定提撥經費，以計畫方式辦理促進就業相關措施</text:span></text:span><text:span text:style-name="預設段落字型"><text:span text:style-name="T24">，惟無法全面瞭解歷史軌跡、辦理績效、對就業市場及就業保險政策之相關性</text:span></text:span><text:span text:style-name="預設段落字型"><text:span text:style-name="T21">為何？建議應提供並報告近年執行各項計畫之相關資訊及成果效益</text:span></text:span><text:span text:style-name="預設段落字型"><text:span text:style-name="T19">。</text:span></text:span></text:p>
      <text:p text:style-name="P58"/>
      <text:p text:style-name="P46"><text:span text:style-name="預設段落字型"><text:span text:style-name="T9">洪委員清福</text:span></text:span></text:p>
      <text:p text:style-name="P46"><text:span text:style-name="預設段落字型"><text:span text:style-name="T19">支持徐委員意見</text:span></text:span><text:span text:style-name="預設段落字型"><text:span text:style-name="T21">，之前曾建議</text:span></text:span><text:span text:style-name="預設段落字型"><text:span text:style-name="T2">補助地方政府進用之勞檢員能逐年減少，改以正式員額辧理。職業安全衛生署所提計畫係為減少職災，明年5月職災單獨立法上路，</text:span></text:span><text:span text:style-name="預設段落字型"><text:span text:style-name="T23">建議回歸</text:span></text:span><text:span text:style-name="預設段落字型"><text:span text:style-name="T2">勞工職業災害保險及保護法之經費辦理。</text:span></text:span></text:p>
      <text:p text:style-name="P54"/>
      <text:p text:style-name="P46"><text:span text:style-name="預設段落字型"><text:span text:style-name="T9">江委員健興</text:span></text:span></text:p>
      <text:p text:style-name="P46"><text:span text:style-name="預設段落字型"><text:span text:style-name="T19">支持鍾委員意見</text:span></text:span><text:span text:style-name="預設段落字型"><text:span text:style-name="T21">，</text:span></text:span><text:span text:style-name="預設段落字型"><text:span text:style-name="T19">就業保險法實施近20年</text:span></text:span><text:span text:style-name="預設段落字型"><text:span text:style-name="T24">，</text:span></text:span><text:span text:style-name="預設段落字型"><text:span text:style-name="T19">建議作整體性檢討、回顧及成果分析</text:span></text:span><text:span text:style-name="預設段落字型"><text:span text:style-name="T21">。</text:span></text:span></text:p>
      <text:p text:style-name="P44"/>
      <text:p text:style-name="P30"><text:span text:style-name="預設段落字型"><text:span text:style-name="T9">職業安全衛生署朱副署長金龍</text:span></text:span></text:p>
      <text:p text:style-name="P46"><text:span text:style-name="預設段落字型"><text:span text:style-name="T2">補助地方政府督促事業單位遵守勞動法令實施計畫之辦理依據為，</text:span></text:span><text:span text:style-name="預設段落字型"><text:span text:style-name="T19">就業保險法第12條第3項及第4項、就業保險促進就業實施辧法第48條規定。</text:span></text:span></text:p>
      <text:p text:style-name="P39"><text:soft-page-break/><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34"><text:span text:style-name="預設段落字型"><text:span text:style-name="T21">一、</text:span></text:span><text:span text:style-name="預設段落字型"><text:span text:style-name="T19">有關</text:span></text:span><text:span text:style-name="預設段落字型"><text:span text:style-name="T2">職業安全衛生署運用就業保險基金</text:span></text:span><text:span text:style-name="預設段落字型"><text:span text:style-name="T21">辦理「</text:span></text:span><text:span text:style-name="預設段落字型"><text:span text:style-name="T2">補助地方政府督促事業單位遵守勞動法令實施計畫」之法規依據</text:span></text:span><text:span text:style-name="預設段落字型"><text:span text:style-name="T21">，請該署</text:span></text:span><text:span text:style-name="預設段落字型"><text:span text:style-name="T2">與法務單位研議釐清</text:span></text:span><text:span text:style-name="預設段落字型"><text:span text:style-name="T23">。</text:span></text:span></text:p>
      <text:p text:style-name="P34"><text:span text:style-name="預設段落字型"><text:span text:style-name="T23">二、</text:span></text:span><text:span text:style-name="預設段落字型"><text:span text:style-name="T19">針對</text:span></text:span><text:span text:style-name="預設段落字型"><text:span text:style-name="T24">勞動力發展署辦理「</text:span></text:span><text:span text:style-name="預設段落字型"><text:span text:style-name="T3">提升在職勞工專業技能計畫」</text:span></text:span><text:span text:style-name="預設段落字型"><text:span text:style-name="T24">，可逕向國家發展委員會及經濟部共同研商討論，重新思考具體周延之可行作法，以發揮最大之效益</text:span></text:span><text:span text:style-name="預設段落字型"><text:span text:style-name="T19">。</text:span></text:span></text:p>
      <text:p text:style-name="P36">三、為讓委員們瞭解各單位所執行之各項計畫實質成效，請各單位盤整相關計畫，並於明（111）年3月份監理會議報告近3年執行成果分析。</text:p>
      <text:p text:style-name="P41"/>
      <text:p text:style-name="P43"><text:span text:style-name="預設段落字型"><text:span text:style-name="T13">報告案七：</text:span></text:span><text:span text:style-name="預設段落字型"><text:span text:style-name="T12">本部勞工保險爭議審議會</text:span></text:span><text:span text:style-name="預設段落字型"><text:span text:style-name="T9">110年9月份（第180次至181</text:span></text:span><text:span text:style-name="預設段落字型"><text:span text:style-name="T12">次）審議案件結案統計</text:span></text:span><text:span text:style-name="預設段落字型"><text:span text:style-name="T9">。</text:span></text:span></text:p>
      <text:p text:style-name="P58"/>
      <text:p text:style-name="P45"><text:span text:style-name="預設段落字型"><text:span text:style-name="T9">徐委員婉寧</text:span></text:span></text:p>
      <text:p text:style-name="P46"><text:span text:style-name="預設段落字型"><text:span text:style-name="T21">議程第</text:span></text:span><text:span text:style-name="預設段落字型"><text:span text:style-name="T19">19頁（二）</text:span></text:span><text:span text:style-name="預設段落字型"><text:span text:style-name="T2">依爭議審議案件撤銷情形分析，其中勞保局自行撤銷原核定比為19.52%；總計獲得救濟比24.07%，原因為何？是否有業務執行需精進之處？</text:span></text:span></text:p>
      <text:p text:style-name="P58"/>
      <text:p text:style-name="P39"><text:span text:style-name="預設段落字型"><text:span text:style-name="T9">勞動法務司</text:span></text:span><text:span text:style-name="預設段落字型"><text:span text:style-name="T10">甘科長耀斌</text:span></text:span></text:p>
      <text:p text:style-name="P54">救濟比係以當月獲得救濟件數(勞保局自撤改核及審議撤銷)占當月爭議審議案件合計數之比率，惟以爭議審議案件數與勞保局年度總受理件數相較而言，勞保局核定案件之維持率是非常高。</text:p>
      <text:p text:style-name="P37"/>
      <text:p text:style-name="P39"><text:span text:style-name="預設段落字型"><text:span text:style-name="T11">陳委員美女</text:span></text:span></text:p>
      <text:p text:style-name="P55">勞保局撤銷原處分自行改核之主要原因，大多為被保險人於申請審議時，提出更多證明資料，該局就其所提事證予以重新審查，如新事證有利於被保險人，該局即依勞工保險爭議事項審議辦法規定，重新核定。</text:p>
      <text:p text:style-name="P37"/>
      <text:p text:style-name="P46"><text:soft-page-break/><text:span text:style-name="預設段落字型"><text:span text:style-name="T16">勞工保險局</text:span></text:span><text:span text:style-name="預設段落字型"><text:span text:style-name="T9">鄧局長明斌</text:span></text:span></text:p>
      <text:p text:style-name="P34"><text:span text:style-name="預設段落字型"><text:span text:style-name="T2">一、爭議審議案件以傷病給付、失能給付占大宗</text:span></text:span><text:span text:style-name="預設段落字型"><text:span text:style-name="T19">，</text:span></text:span><text:span text:style-name="預設段落字型"><text:span text:style-name="T24">主要係因涉及專業醫理見解，以作為核給保險給付之憑據。本局賡續透過業務優化，滾動式檢討審查作業原則，建立醫理共識，齊一認定標準，以提供被保險人更多之保障。</text:span></text:span></text:p>
      <text:p text:style-name="P34"><text:span text:style-name="預設段落字型"><text:span text:style-name="T2">二、本局嗣後按月提供各項案件</text:span></text:span><text:span text:style-name="預設段落字型"><text:span text:style-name="T21">受理件數，以供本部</text:span></text:span><text:span text:style-name="預設段落字型"><text:span text:style-name="T2">勞動法務司</text:span></text:span><text:span text:style-name="預設段落字型"><text:span text:style-name="T21">製作相關統計表。</text:span></text:span></text:p>
      <text:p text:style-name="P38"/>
      <text:p text:style-name="P39"><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46"><text:span text:style-name="預設段落字型"><text:span text:style-name="T21">為利委員瞭解爭議審議案件數占勞保局</text:span></text:span><text:span text:style-name="預設段落字型"><text:span text:style-name="T2">各項案件</text:span></text:span><text:span text:style-name="預設段落字型"><text:span text:style-name="T21">受理件數比，請</text:span></text:span><text:span text:style-name="預設段落字型"><text:span text:style-name="T2">研議增加勞保局各項案件之受理件數</text:span></text:span><text:span text:style-name="預設段落字型"><text:span text:style-name="T19">統計資料</text:span></text:span><text:span text:style-name="預設段落字型"><text:span text:style-name="T23">。</text:span></text:span></text:p>
      <text:p text:style-name="P48"/>
      <text:p text:style-name="P50">肆、臨時動議</text:p>
      <text:p text:style-name="P54"/>
      <text:p text:style-name="P52">鍾委員馥吉</text:p>
      <text:p text:style-name="P46"><text:span text:style-name="預設段落字型"><text:span text:style-name="T2">職業安全衛生署輔導高風險、高職災、高違規（3K）之事業單位改善安全衛生工作環境，主要為製造業，惟近來服務業犯罪事件頻傳，如屏東超商員工受傷事件，另</text:span></text:span><text:span text:style-name="預設段落字型"><text:span text:style-name="T30">大法官釋字第807號解釋，廢除勞動基準法第49條第1項限制女性勞工在夜間工作之規定，將使大量女性勞工於夜間工作，然</text:span></text:span><text:span text:style-name="預設段落字型"><text:span text:style-name="T31">部份</text:span></text:span><text:span text:style-name="預設段落字型"><text:span text:style-name="T2">服務業</text:span></text:span><text:span text:style-name="預設段落字型"><text:span text:style-name="T30">對勞工夜間工作之暴力防範措施不足，建議對</text:span></text:span><text:span text:style-name="預設段落字型"><text:span text:style-name="T2">服務業提出輔導及改善設施計畫，以保障勞工工作安全。</text:span></text:span></text:p>
      <text:p text:style-name="P54"/>
      <text:p text:style-name="P39"><text:span text:style-name="預設段落字型"><text:span text:style-name="T13">王召集人</text:span></text:span><text:span text:style-name="預設段落字型"><text:span text:style-name="T16">安邦</text:span></text:span><text:span text:style-name="預設段落字型"><text:span text:style-name="T13">（主席）</text:span></text:span></text:p>
      <text:p text:style-name="P46"><text:span text:style-name="預設段落字型"><text:span text:style-name="T32">為因應司法院釋字第807號解釋，本部將盤點女性夜間工作相關法律與法規命令，提出後續相關改善之措施</text:span></text:span><text:span text:style-name="預設段落字型"><text:span text:style-name="T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11-22T03:43:00Z</meta:creation-date>
    <dc:date>2021-12-21T09:32:38.747000000</dc:date>
    <meta:print-date>2021-11-19T04:58:00Z</meta:print-date>
    <meta:editing-cycles>14</meta:editing-cycles>
    <meta:editing-duration>PT27M23S</meta:editing-duration>
    <meta:document-statistic meta:table-count="1" meta:image-count="0" meta:object-count="0" meta:page-count="13" meta:paragraph-count="175" meta:word-count="5733" meta:character-count="6034" meta:non-whitespace-character-count="5902"/>
    <meta:template xlink:type="simple" xlink:actuate="onRequest" xlink:title="" xlink:href="Normal"/>
  </office:meta>
</office:document-meta>
</file>