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justify" fo:line-height="0.3472in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Textbody" style:family="paragraph">
      <style:paragraph-properties fo:text-align="justify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Textbody" style:family="paragraph">
      <style:paragraph-properties fo:text-align="justify" fo:line-height="0.3472in" fo:margin-left="1.575in" fo:text-indent="-1.5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6" style:parent-style-name="Textbody" style:family="paragraph">
      <style:paragraph-properties fo:text-align="justify" fo:line-height="0.3472in" fo:margin-left="1.575in" fo:text-indent="-1.5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Textbody" style:family="paragraph">
      <style:paragraph-properties fo:text-align="justify" fo:line-height="0.3472in" fo:margin-left="1.575in" fo:text-indent="-1.575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Textbody" style:family="paragraph">
      <style:paragraph-properties style:line-break="normal" style:punctuation-wrap="simple" style:text-autospace="none" style:snap-to-layout-grid="false" fo:text-align="justify" fo:line-height="0.3472in"/>
    </style:style>
    <style:style style:name="T3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3" style:parent-style-name="WW-預設段落字型" style:family="text">
      <style:text-properties style:font-name="標楷體" style:font-name-asian="標楷體" style:font-name-complex="新細明體, PMingLiU" fo:font-size="13pt" style:font-size-asian="13pt" style:font-size-complex="13pt"/>
    </style:style>
    <style:style style:name="T34" style:parent-style-name="WW-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5" style:parent-style-name="Textbody" style:family="paragraph">
      <style:paragraph-properties style:line-break="normal" style:punctuation-wrap="simple" style:text-autospace="none" fo:text-align="justify" fo:line-height="0.3472in" fo:margin-left="0.393in" fo:text-indent="0.0979in">
        <style:tab-stops/>
      </style:paragraph-properties>
    </style:style>
    <style:style style:name="T3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7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3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2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4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5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6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7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59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0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1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62" style:parent-style-name="Textbody" style:family="paragraph">
      <style:paragraph-properties fo:text-align="justify"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3" style:parent-style-name="Textbody" style:family="paragraph">
      <style:paragraph-properties fo:text-align="justify" fo:line-height="0.3472in" fo:margin-left="1.0833in" fo:text-indent="-0.6666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4" style:parent-style-name="Textbody" style:family="paragraph">
      <style:paragraph-properties fo:text-align="justify" fo:line-height="0.3472in" fo:margin-left="1.0631in" fo:margin-right="-0.1972in" fo:text-indent="-0.6694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5" style:parent-style-name="Textbody" style:family="paragraph">
      <style:paragraph-properties fo:text-align="justify"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6" style:parent-style-name="Textbody" style:family="paragraph">
      <style:paragraph-properties fo:text-align="justify" fo:line-height="0.3472in" fo:margin-left="0.6243in" fo:text-indent="-0.2312in">
        <style:tab-stops/>
      </style:paragraph-properties>
      <style:text-properties style:font-name="標楷體" style:font-name-asian="標楷體" style:font-name-complex="新細明體, PMingLiU" fo:font-size="16pt" style:font-size-asian="16pt" style:font-size-complex="16pt"/>
    </style:style>
    <style:style style:name="P67" style:parent-style-name="Textbody" style:family="paragraph">
      <style:paragraph-properties fo:text-align="justify" fo:line-height="0.3472in" fo:margin-left="0.4909in" fo:text-indent="-0.4909in">
        <style:tab-stops/>
      </style:paragraph-properties>
    </style:style>
    <style:style style:name="T68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69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0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1" style:parent-style-name="WW-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Textbody" style:family="paragraph">
      <style:paragraph-properties fo:text-align="justify" fo:line-height="0.3472in" fo:margin-left="0.4909in" fo:text-indent="-0.4909in">
        <style:tab-stops/>
      </style:paragraph-properties>
    </style:style>
    <style:style style:name="T73" style:parent-style-name="WW-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P74" style:parent-style-name="Textbody" style:family="paragraph">
      <style:paragraph-properties fo:text-align="justify" fo:line-height="0.3472in" fo:margin-left="0.413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新細明體, PMingLiU" fo:font-size="16pt" style:font-size-asian="16pt" style:font-size-complex="16pt"/>
    </style:style>
  </office:automatic-styles>
  <office:body>
    <office:text text:use-soft-page-breaks="true">
      <text:p text:style-name="P1">勞動部甄選駕駛簡章</text:p>
      <text:p text:style-name="P2"><text:span text:style-name="T3">一、名額：駕駛</text:span><text:span text:style-name="T4">1</text:span><text:span text:style-name="T5">名</text:span><text:bookmark-start text:name="wrapper"/><text:bookmark-end text:name="wrapper"/><text:span text:style-name="T6">(</text:span><text:span text:style-name="T7">預計</text:span><text:span text:style-name="T8">115</text:span><text:span text:style-name="T9">年</text:span><text:span text:style-name="T10">6</text:span><text:span text:style-name="T11">月</text:span><text:span text:style-name="T12">29</text:span><text:span text:style-name="T13">日出缺</text:span><text:span text:style-name="T14">)</text:span><text:span text:style-name="T15">。</text:span></text:p>
      <text:p text:style-name="P16">二、性別：不拘。</text:p>
      <text:p text:style-name="P17"><text:span text:style-name="T18">三、工作地點：</text:span><text:span text:style-name="T19">臺北市中山區松江路</text:span><text:span text:style-name="T20">207</text:span><text:span text:style-name="T21">號</text:span><text:span text:style-name="T22">。</text:span><text:span text:style-name="T23">(</text:span><text:span text:style-name="T24">辦公地點鄰近行天宮捷運站，交通便利</text:span><text:span text:style-name="T25">)</text:span></text:p>
      <text:p text:style-name="P26"><text:span text:style-name="T27">四、資格條件：身體健康、品行端正、無不良紀錄且</text:span><text:span text:style-name="T28">具有小型車以上職業駕駛執照及經驗</text:span><text:span text:style-name="T29">之中央機關學校現職工友（含技工、駕駛）。</text:span></text:p>
      <text:p text:style-name="P30">五、工作項目：公務車駕駛勤務、車輛清潔保養維護、其他臨時交辦事項。</text:p>
      <text:p text:style-name="P31"><text:span text:style-name="T32">六、報名方式：請至勞動部網站（網址：</text:span><text:span text:style-name="T33">h</text:span><text:span text:style-name="T34">ttps://www.mol.gov.tw</text:span></text:p>
      <text:p text:style-name="P35"><text:span text:style-name="T36">）－公布欄，下載</text:span><text:span text:style-name="T37">勞動部甄選駕駛簡章及履歷表，</text:span><text:span text:style-name="T38">檢附下列（一）～（五）證件，於</text:span><text:span text:style-name="T39">115</text:span><text:span text:style-name="T40">年</text:span><text:span text:style-name="T41">5</text:span><text:span text:style-name="T42">月</text:span><text:span text:style-name="T43">31</text:span><text:span text:style-name="T44">日</text:span><text:span text:style-name="T45">(</text:span><text:span text:style-name="T46">星期</text:span><text:span text:style-name="T47">日</text:span><text:span text:style-name="T48">)</text:span><text:span text:style-name="T49">前以掛號</text:span><text:span text:style-name="T50">(</text:span><text:span text:style-name="T51">郵戳為憑，逾期不予受理</text:span><text:span text:style-name="T52">)</text:span><text:span text:style-name="T53">郵寄「</text:span><text:span text:style-name="T54">104472<text:s/></text:span><text:span text:style-name="T55">臺北市中山區松江路</text:span><text:span text:style-name="T56">207</text:span><text:span text:style-name="T57">號</text:span><text:span text:style-name="T58">11</text:span><text:span text:style-name="T59">樓</text:span><text:span text:style-name="T60"><text:s/></text:span><text:span text:style-name="T61">勞動部秘書處管理科」收，並於信封加註「參加駕駛甄選」。</text:span></text:p>
      <text:p text:style-name="P62">（一）填寫甄選駕駛履歷表，貼妥2吋半身照片（如附件）。</text:p>
      <text:p text:style-name="P63">（二）檢附最高學歷證件影本。</text:p>
      <text:p text:style-name="P64">（三）最近3年考核通知書影本(如無考核通知書，可以其他足資證明資料替代)。</text:p>
      <text:p text:style-name="P65">（四）國民身分證正反面影本。</text:p>
      <text:p text:style-name="P66">（五）檢具小型車以上之職業駕駛執照影本。</text:p>
      <text:p text:style-name="P67"><text:span text:style-name="T68">七、資格條件</text:span><text:span text:style-name="T69">經書面審查合格者，擇優通知面試，經甄選錄取人員，由雙方機關依程序辦理移撥手續，並依本部通知日期到職任用，另視甄選結果酌增列候補人員，期間</text:span><text:span text:style-name="T70">1</text:span><text:span text:style-name="T71">個月；資格不符或未獲遴用者，恕不另行通知及退件。</text:span></text:p>
      <text:p text:style-name="P72"><text:span text:style-name="T73">八、薪資待遇：</text:span></text:p>
      <text:p text:style-name="P74"><text:span text:style-name="T75">每月新臺幣</text:span><text:span text:style-name="T76">29,220</text:span><text:span text:style-name="T77">元</text:span><text:span text:style-name="T78">~39,270</text:span><text:span text:style-name="T79">元（依全國軍公教待遇支給要點及工友管理要點與行政院</text:span><text:span text:style-name="T80">112</text:span><text:span text:style-name="T81">年</text:span><text:span text:style-name="T82">12</text:span><text:span text:style-name="T83">月</text:span><text:span text:style-name="T84">27</text:span><text:span text:style-name="T85">日院授人綜字第</text:span><text:span text:style-name="T86">1121002468</text:span><text:span text:style-name="T87">號函等相</text:span><text:span text:style-name="T88">關規定核給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-預設段落字型" style:display-name="WW-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5909in" fo:margin-right="1.023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ica58</meta:initial-creator>
    <dc:creator>郭紋秀</dc:creator>
    <meta:creation-date>2026-04-16T06:24:00Z</meta:creation-date>
    <dc:date>2026-05-20T01:45:00Z</dc:date>
    <meta:print-date>2024-04-30T09:31:00Z</meta:print-date>
    <meta:template xlink:href="Normal" xlink:type="simple"/>
    <meta:editing-cycles>4</meta:editing-cycles>
    <meta:editing-duration>PT600S</meta:editing-duration>
    <meta:document-statistic meta:page-count="1" meta:paragraph-count="1" meta:word-count="97" meta:character-count="650" meta:row-count="4" meta:non-whitespace-character-count="554"/>
  </office:meta>
</office:document-meta>
</file>