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justify" style:justify-single-word="false" fo:break-before="page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6pt" fo:letter-spacing="0.009cm" style:font-name-asian="標楷體" style:font-size-asian="16pt" style:font-size-complex="16pt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-0.004cm" fo:margin-right="-1.101cm" fo:line-height="0.847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</style:style>
    <style:style style:name="P21" style:family="paragraph" style:parent-style-name="Text_20_body">
      <style:paragraph-properties fo:margin-left="0cm" fo:margin-right="-1.101cm" fo:margin-top="0.127cm" fo:margin-bottom="0cm" loext:contextual-spacing="false" fo:line-height="0.847cm" fo:text-indent="0.751cm" style:auto-text-indent="false"/>
    </style:style>
    <style:style style:name="P22" style:family="paragraph" style:parent-style-name="Text_20_body">
      <style:paragraph-properties fo:margin-left="0cm" fo:margin-right="-1.101cm" fo:margin-top="0.127cm" fo:margin-bottom="0cm" loext:contextual-spacing="false" fo:line-height="0.847cm" fo:text-align="justify" style:justify-single-word="false" fo:text-indent="0.751cm" style:auto-text-indent="false"/>
    </style:style>
    <style:style style:name="P23" style:family="paragraph" style:parent-style-name="Text_20_body">
      <style:paragraph-properties fo:margin-left="0cm" fo:margin-right="-1.101cm" fo:margin-top="0.127cm" fo:margin-bottom="0cm" loext:contextual-spacing="false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1.27cm" fo:margin-right="-1.101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27cm" fo:margin-right="-1.101cm" fo:margin-top="0.127cm" fo:margin-bottom="0cm" loext:contextual-spacing="false" fo:line-height="0.847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1.27cm" fo:margin-right="-1.101cm" fo:line-height="0.84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0.674cm" fo:margin-top="0.127cm" fo:margin-bottom="0cm" loext:contextual-spacing="false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top="0.191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margin-top="0.191cm" fo:margin-bottom="0cm" loext:contextual-spacing="false" fo:line-height="0.847cm" fo:text-align="justify" style:justify-single-word="false"/>
    </style:style>
    <style:style style:name="P31" style:family="paragraph" style:parent-style-name="Text_20_body">
      <style:paragraph-properties fo:margin-top="0.127cm" fo:margin-bottom="0cm" loext:contextual-spacing="false" fo:line-height="0.847cm" fo:text-align="justify" style:justify-single-word="false"/>
    </style:style>
    <style:style style:name="P32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</style:style>
    <style:style style:name="P33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left="1.695cm" fo:margin-right="0cm" fo:margin-top="0.064cm" fo:margin-bottom="0cm" loext:contextual-spacing="false" fo:line-height="0.882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37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38" style:family="paragraph" style:parent-style-name="純文字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39" style:family="paragraph" style:parent-style-name="Text_20_body">
      <style:paragraph-properties fo:margin-left="1.976cm" fo:margin-right="0cm" fo:line-height="0.847cm" fo:text-align="justify" style:justify-single-word="false" fo:text-indent="-1.976cm" style:auto-text-indent="false">
        <style:tab-stops/>
      </style:paragraph-properties>
    </style:style>
    <style:style style:name="P40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</style:style>
    <style:style style:name="P41" style:family="paragraph" style:parent-style-name="Text_20_body">
      <style:paragraph-properties fo:margin-left="1.707cm" fo:margin-right="0cm" fo:line-height="0.847cm" fo:text-align="justify" style:justify-single-word="false" fo:text-indent="-1.072cm" style:auto-text-indent="false">
        <style:tab-stops/>
      </style:paragraph-properties>
    </style:style>
    <style:style style:name="P42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44" style:family="paragraph" style:parent-style-name="Text_20_body">
      <style:paragraph-properties fo:margin-left="1.637cm" fo:margin-right="0cm" fo:line-height="0.847cm" fo:text-align="justify" style:justify-single-word="false" fo:text-indent="-1.637cm" style:auto-text-indent="false">
        <style:tab-stops/>
      </style:paragraph-properties>
    </style:style>
    <style:style style:name="P45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46" style:family="paragraph" style:parent-style-name="Text_20_body">
      <style:paragraph-properties fo:margin-left="1.58cm" fo:margin-right="0cm" fo:line-height="0.847cm" fo:text-align="justify" style:justify-single-word="false" fo:text-indent="-1.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top="0.064cm" fo:margin-bottom="0cm" loext:contextual-spacing="false" fo:line-height="0.847cm" fo:text-align="justify" style:justify-single-word="false"/>
    </style:style>
    <style:style style:name="P48" style:family="paragraph" style:parent-style-name="純文字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9" style:family="paragraph" style:parent-style-name="純文字">
      <style:paragraph-properties fo:line-height="0.882cm" fo:text-align="justify" style:justify-single-word="false"/>
    </style:style>
    <style:style style:name="P50" style:family="paragraph" style:parent-style-name="Text_20_body">
      <style:paragraph-properties fo:margin-top="0.318cm" fo:margin-bottom="0cm" loext:contextual-spacing="false" fo:line-height="0.847cm" fo:text-align="justify" style:justify-single-word="false"/>
    </style:style>
    <style:style style:name="P51" style:family="paragraph" style:parent-style-name="Text_20_body">
      <style:paragraph-properties fo:margin-left="2.713cm" fo:margin-right="0cm" fo:line-height="0.847cm" fo:text-align="justify" style:justify-single-word="false" fo:text-indent="-2.713cm" style:auto-text-indent="false">
        <style:tab-stops/>
      </style:paragraph-properties>
    </style:style>
    <style:style style:name="P52" style:family="paragraph" style:parent-style-name="Text_20_body">
      <style:paragraph-properties fo:margin-left="2.713cm" fo:margin-right="0cm" fo:line-height="0.882cm" fo:text-align="justify" style:justify-single-word="false" fo:text-indent="-2.713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left="1.164cm" fo:margin-right="0cm" fo:line-height="0.847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54" style:family="paragraph" style:parent-style-name="Text_20_body">
      <style:paragraph-properties fo:margin-left="1.131cm" fo:margin-right="0cm" fo:line-height="0.882cm" fo:text-align="justify" style:justify-single-word="false" fo:text-indent="-1.131cm" style:auto-text-indent="false">
        <style:tab-stops/>
      </style:paragraph-properties>
    </style:style>
    <style:style style:name="P55" style:family="paragraph" style:parent-style-name="Text_20_body">
      <style:paragraph-properties fo:margin-top="0.635cm" fo:margin-bottom="0cm" loext:contextual-spacing="false" fo:line-height="0.882cm" fo:text-align="justify" style:justify-single-word="false"/>
    </style:style>
    <style:style style:name="P56" style:family="paragraph" style:parent-style-name="Text_20_body">
      <style:paragraph-properties fo:margin-left="2.328cm" fo:margin-right="0cm" fo:line-height="0.882cm" fo:text-align="justify" style:justify-single-word="false" fo:text-indent="-1.693cm" style:auto-text-indent="false">
        <style:tab-stops/>
      </style:paragraph-properties>
    </style:style>
    <style:style style:name="P57" style:family="paragraph" style:parent-style-name="Text_20_body">
      <style:paragraph-properties fo:margin-left="2.328cm" fo:margin-right="0cm" fo:line-height="0.882cm" fo:text-align="justify" style:justify-single-word="false" fo:text-indent="-1.693cm" style:auto-text-indent="false" style:punctuation-wrap="simple">
        <style:tab-stops/>
      </style:paragraph-properties>
    </style:style>
    <style:style style:name="P58" style:family="paragraph" style:parent-style-name="Text_20_body">
      <style:paragraph-properties fo:margin-left="2.826cm" fo:margin-right="0cm" fo:line-height="0.882cm" fo:text-align="justify" style:justify-single-word="false" fo:text-indent="-2.826cm" style:auto-text-indent="false">
        <style:tab-stops/>
      </style:paragraph-properties>
    </style:style>
    <style:style style:name="P5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16" style:family="text">
      <style:text-properties style:font-name="標楷體" fo:font-size="16pt" fo:letter-spacing="0.007cm" style:font-name-asian="標楷體" style:font-size-asian="16pt" style:font-size-complex="16pt"/>
    </style:style>
    <style:style style:name="T17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fo:letter-spacing="0.007cm" fo:font-weight="normal" style:font-name-asian="標楷體" style:font-size-asian="16pt" style:font-weight-asian="normal" style:font-size-complex="16pt"/>
    </style:style>
    <style:style style:name="T19" style:family="text">
      <style:text-properties style:font-name="標楷體" fo:font-size="16pt" fo:letter-spacing="0.007cm" fo:font-weight="normal" style:font-name-asian="標楷體" style:font-size-asian="16pt" style:language-asian="zh" style:country-asian="HK" style:font-weight-asian="norm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勞動部勞工保險監理會第87次會議紀錄</text:p>
      <text:p text:style-name="P3"/>
      <text:p text:style-name="P11"><text:span text:style-name="預設段落字型"><text:span text:style-name="T2">開會時間：110年6月15日（星期</text:span></text:span><text:span text:style-name="預設段落字型"><text:span text:style-name="T4">二</text:span></text:span><text:span text:style-name="預設段落字型"><text:span text:style-name="T2">）</text:span></text:span><text:span text:style-name="預設段落字型"><text:span text:style-name="T4">下</text:span></text:span><text:span text:style-name="預設段落字型"><text:span text:style-name="T2">午2時</text:span></text:span></text:p>
      <text:p text:style-name="P11"><text:span text:style-name="預設段落字型"><text:span text:style-name="T2">地點：本部（</text:span></text:span><text:span text:style-name="預設段落字型"><text:span text:style-name="T4">視訊會議</text:span></text:span><text:span text:style-name="預設段落字型"><text:span text:style-name="T2">）</text:span></text:span></text:p>
      <text:p text:style-name="P10"><text:span text:style-name="預設段落字型"><text:span text:style-name="T2">主持人：王召集人尚志 <text:s text:c="22"/></text:span></text:span><text:span text:style-name="預設段落字型"><text:span text:style-name="T4">紀</text:span></text:span><text:span text:style-name="預設段落字型"><text:span text:style-name="T2">錄</text:span></text:span><text:span text:style-name="預設段落字型"><text:span text:style-name="T8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預設段落字型"><text:span text:style-name="T9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6">江委員健興</text:p>
          </table:table-cell>
          <table:table-cell table:style-name="表格1.A1" office:value-type="string">
            <text:p text:style-name="P14">李委員瑞珠</text:p>
          </table:table-cell>
          <table:table-cell table:style-name="表格1.A1" office:value-type="string">
            <text:p text:style-name="P17">林委員建利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洪委員清福</text:p>
          </table:table-cell>
          <table:table-cell table:style-name="表格1.A1" office:value-type="string">
            <text:p text:style-name="P14">徐委員坦華</text:p>
          </table:table-cell>
          <table:table-cell table:style-name="表格1.A1" office:value-type="string">
            <text:p text:style-name="P17">徐委員婉寧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張委員森林</text:p>
          </table:table-cell>
          <table:table-cell table:style-name="表格1.A1" office:value-type="string">
            <text:p text:style-name="P14">梁委員淑娟</text:p>
          </table:table-cell>
          <table:table-cell table:style-name="表格1.A1" office:value-type="string">
            <text:p text:style-name="P17">郭委員琦如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陳委員美靜</text:p>
          </table:table-cell>
          <table:table-cell table:style-name="表格1.A1" office:value-type="string">
            <text:p text:style-name="P14">黃委員清譽</text:p>
          </table:table-cell>
          <table:table-cell table:style-name="表格1.A1" office:value-type="string">
            <text:p text:style-name="P18"><text:span text:style-name="預設段落字型"><text:span text:style-name="T4">楊</text:span></text:span><text:span text:style-name="預設段落字型"><text:span text:style-name="T2">委員</text:span></text:span><text:span text:style-name="預設段落字型"><text:span text:style-name="T4">峯苗</text:span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劉委員守仁</text:p>
          </table:table-cell>
          <table:table-cell table:style-name="表格1.A1" office:value-type="string">
            <text:p text:style-name="P14">劉委員興德</text:p>
          </table:table-cell>
          <table:table-cell table:style-name="表格1.A1" office:value-type="string">
            <text:p text:style-name="P17">蔡委員朝安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鄭委員素華</text:p>
          </table:table-cell>
          <table:table-cell table:style-name="表格1.A1" office:value-type="string">
            <text:p text:style-name="P14">謝委員佳宜</text:p>
          </table:table-cell>
          <table:table-cell table:style-name="表格1.A1" office:value-type="string">
            <text:p text:style-name="P17">鍾委員秉正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鍾委員馥吉</text:p>
          </table:table-cell>
          <table:table-cell table:style-name="表格1.A1" office:value-type="string">
            <text:p text:style-name="P13"><text:span text:style-name="預設段落字型"><text:span text:style-name="T4">白委員麗真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5">列席：</text:p>
      <text:p text:style-name="P19">勞工保險局</text:p>
      <text:p text:style-name="P24"><text:span text:style-name="預設段落字型"><text:span text:style-name="T12">陳副局長琄</text:span></text:span><text:span text:style-name="預設段落字型"><text:span text:style-name="T2"> <text:s text:c="5"/>黃組長錦儀 <text:s text:c="5"/></text:span></text:span><text:span text:style-name="預設段落字型"><text:span text:style-name="T4">劉</text:span></text:span><text:span text:style-name="預設段落字型"><text:span text:style-name="T2">組長</text:span></text:span><text:span text:style-name="預設段落字型"><text:span text:style-name="T4">金娃</text:span></text:span></text:p>
      <text:p text:style-name="P26"><text:span text:style-name="預設段落字型"><text:span text:style-name="T2">劉</text:span></text:span><text:span text:style-name="預設段落字型"><text:span text:style-name="T4">組長秀玲</text:span></text:span><text:span text:style-name="預設段落字型"><text:span text:style-name="T7"> <text:s text:c="5"/></text:span></text:span><text:span text:style-name="預設段落字型"><text:span text:style-name="T4">陳</text:span></text:span><text:span text:style-name="預設段落字型"><text:span text:style-name="T2">組長慧敏 <text:s text:c="5"/></text:span></text:span><text:span text:style-name="預設段落字型"><text:span text:style-name="T4">吳</text:span></text:span><text:span text:style-name="預設段落字型"><text:span text:style-name="T2">組長</text:span></text:span><text:span text:style-name="預設段落字型"><text:span text:style-name="T7">美雲</text:span></text:span></text:p>
      <text:p text:style-name="P26"><text:span text:style-name="預設段落字型"><text:span text:style-name="T4">程專員惠玲</text:span></text:span></text:p>
      <text:p text:style-name="P27">勞動力發展署</text:p>
      <text:p text:style-name="P24"><text:span text:style-name="預設段落字型"><text:span text:style-name="T2">王主任秘書玉珊 <text:s text:c="2"/>吳副組長淑瑛 <text:s text:c="2"/></text:span></text:span><text:span text:style-name="預設段落字型"><text:span text:style-name="T7">楊簡任視察明傳</text:span></text:span></text:p>
      <text:p text:style-name="P22"><text:span text:style-name="預設段落字型"><text:span text:style-name="T9">職業安全衛生署</text:span></text:span></text:p>
      <text:p text:style-name="P24"><text:span text:style-name="預設段落字型"><text:span text:style-name="T12">李副署長柏昌</text:span></text:span></text:p>
      <text:p text:style-name="P21"><text:span text:style-name="預設段落字型"><text:span text:style-name="T9">勞動基金運用局</text:span></text:span></text:p>
      <text:p text:style-name="P25"><text:span text:style-name="預設段落字型"><text:span text:style-name="T2">蔡副局長衷淳 <text:s text:c="4"/></text:span></text:span><text:span text:style-name="預設段落字型"><text:span text:style-name="T7">廖</text:span></text:span><text:span text:style-name="預設段落字型"><text:span text:style-name="T2">專門委員</text:span></text:span><text:span text:style-name="預設段落字型"><text:span text:style-name="T7">秀梅</text:span></text:span></text:p>
      <text:p text:style-name="P23">本部</text:p>
      <text:p text:style-name="P20"><text:span text:style-name="預設段落字型"><text:span text:style-name="T10">王政</text:span></text:span><text:span text:style-name="預設段落字型"><text:span text:style-name="T9">務</text:span></text:span><text:span text:style-name="預設段落字型"><text:span text:style-name="T10">次</text:span></text:span><text:span text:style-name="預設段落字型"><text:span text:style-name="T9">長辦公室</text:span></text:span><text:span text:style-name="預設段落字型"><text:span text:style-name="T2"> <text:s/></text:span></text:span><text:span text:style-name="預設段落字型"><text:span text:style-name="T7"><text:s/></text:span></text:span><text:span text:style-name="預設段落字型"><text:span text:style-name="T12">余</text:span></text:span><text:span text:style-name="預設段落字型"><text:span text:style-name="T2">秘書</text:span></text:span><text:span text:style-name="預設段落字型"><text:span text:style-name="T12">佩誼</text:span></text:span></text:p>
      <text:p text:style-name="P20"><text:span text:style-name="預設段落字型"><text:span text:style-name="T10">勞動福祉退休司</text:span></text:span><text:span text:style-name="預設段落字型"><text:span text:style-name="T2"> <text:s/></text:span></text:span><text:span text:style-name="預設段落字型"><text:span text:style-name="T7"><text:s text:c="3"/></text:span></text:span><text:span text:style-name="預設段落字型"><text:span text:style-name="T6">邱</text:span></text:span><text:span text:style-name="預設段落字型"><text:span text:style-name="T7">專門委員</text:span></text:span><text:span text:style-name="預設段落字型"><text:span text:style-name="T6">倩莉</text:span></text:span></text:p>
      <text:p text:style-name="P20"><text:span text:style-name="預設段落字型"><text:span text:style-name="T9">勞動法務司</text:span></text:span><text:span text:style-name="預設段落字型"><text:span text:style-name="T7"> <text:s text:c="8"/>甘科長耀斌</text:span></text:span></text:p>
      <text:p text:style-name="P20"><text:span text:style-name="預設段落字型"><text:span text:style-name="T7"/></text:span></text:p>
      <text:p text:style-name="P19"><text:soft-page-break/>勞動保險司</text:p>
      <text:p text:style-name="P28">陳副司長文宗 <text:s text:c="3"/>黃專門委員琴雀 <text:s text:c="2"/>吳專門委員品霏</text:p>
      <text:p text:style-name="P28">黃科長琦鈁 <text:s text:c="5"/>蔡科長嘉華 <text:s text:c="6"/>林科長煥柏</text:p>
      <text:p text:style-name="P28">徐科長貴香 <text:s text:c="5"/>楊科員素惠 <text:s text:c="6"/>黎助理員可蓁</text:p>
      <text:p text:style-name="P5"/>
      <text:p text:style-name="P29">壹、報告事項</text:p>
      <text:p text:style-name="P31"><text:span text:style-name="預設段落字型"><text:span text:style-name="T9">報告案 一</text:span></text:span></text:p>
      <text:p text:style-name="P3">案由：確認本會上（第86）次會議紀錄，請 <text:s/>鑒察。</text:p>
      <text:p text:style-name="P32"><text:span text:style-name="預設段落字型"><text:span text:style-name="T9">決定：</text:span></text:span><text:span text:style-name="預設段落字型"><text:span text:style-name="T2">紀錄確定。</text:span></text:span></text:p>
      <text:p text:style-name="P3"/>
      <text:p text:style-name="P11"><text:span text:style-name="預設段落字型"><text:span text:style-name="T9">報告案 二</text:span></text:span></text:p>
      <text:p text:style-name="P35">案由：本會歷次會議決議案列管及執行情形報告案，請 <text:s/>鑒察。</text:p>
      <text:p text:style-name="P32"><text:span text:style-name="預設段落字型"><text:span text:style-name="T9">決定：</text:span></text:span><text:span text:style-name="預設段落字型"><text:span text:style-name="T2">洽悉，第86次會議</text:span></text:span><text:span text:style-name="預設段落字型"><text:span text:style-name="T4">報告案五解管。</text:span></text:span></text:p>
      <text:p text:style-name="P35"/>
      <text:p text:style-name="P11"><text:span text:style-name="預設段落字型"><text:span text:style-name="T9">報告案 三</text:span></text:span></text:p>
      <text:p text:style-name="P39"><text:span text:style-name="預設段落字型"><text:span text:style-name="T2">案由：謹陳</text:span></text:span><text:span text:style-name="預設段落字型"><text:span text:style-name="T4">勞工保險局業務報告</text:span></text:span><text:span text:style-name="預設段落字型"><text:span text:style-name="T2">，請 <text:s/>鑒察。</text:span></text:span></text:p>
      <text:p text:style-name="P33">決定：</text:p>
      <text:p text:style-name="P40"><text:span text:style-name="預設段落字型"><text:span text:style-name="T4">一、</text:span></text:span><text:span text:style-name="預設段落字型"><text:span text:style-name="T2">洽悉。</text:span></text:span></text:p>
      <text:p text:style-name="P41"><text:span text:style-name="預設段落字型"><text:span text:style-name="T4">二、</text:span></text:span><text:span text:style-name="預設段落字型"><text:span text:style-name="T13">有關被保險人感染新冠肺炎，請領勞保職業災害保險給付之認定相關辦理情形，請勞保局於下(88)次會議說明。</text:span></text:span></text:p>
      <text:p text:style-name="P42"/>
      <text:p text:style-name="P32"><text:span text:style-name="預設段落字型"><text:span text:style-name="T9">報告案 四</text:span></text:span></text:p>
      <text:p text:style-name="P44"><text:span text:style-name="預設段落字型"><text:span text:style-name="T2">案由：勞工保險基</text:span></text:span><text:span text:style-name="預設段落字型"><text:span text:style-name="T4">金</text:span></text:span><text:span text:style-name="預設段落字型"><text:span text:style-name="T2">110年截至4月底止運用情形一案，請 <text:s/>鑒察。</text:span></text:span></text:p>
      <text:p text:style-name="P32"><text:span text:style-name="預設段落字型"><text:span text:style-name="T9">決定：</text:span></text:span><text:span text:style-name="預設段落字型"><text:span text:style-name="T2">洽悉。</text:span></text:span></text:p>
      <text:p text:style-name="P35"/>
      <text:p text:style-name="P32"><text:span text:style-name="預設段落字型"><text:span text:style-name="T9">報告案 五</text:span></text:span></text:p>
      <text:p text:style-name="P36"><text:span text:style-name="預設段落字型"><text:span text:style-name="T2">案由：謹陳110年第1季勞保普通事故保險財務報告，請 <text:s/>鑒察。</text:span></text:span></text:p>
      <text:p text:style-name="P32"><text:span text:style-name="預設段落字型"><text:span text:style-name="T9">決定：</text:span></text:span><text:span text:style-name="預設段落字型"><text:span text:style-name="T2">洽悉。</text:span></text:span></text:p>
      <text:p text:style-name="P32"><text:soft-page-break/><text:span text:style-name="預設段落字型"><text:span text:style-name="T9">報告案 </text:span></text:span><text:span text:style-name="預設段落字型"><text:span text:style-name="T10">六</text:span></text:span></text:p>
      <text:p text:style-name="P37"><text:span text:style-name="預設段落字型"><text:span text:style-name="T2">案由：本部勞工保險爭議審議會110年4月份（第169次、第170次）審議案件結案統計，請 <text:s/>鑒察。</text:span></text:span></text:p>
      <text:p text:style-name="P45"><text:span text:style-name="預設段落字型"><text:span text:style-name="T9">決定：</text:span></text:span><text:span text:style-name="預設段落字型"><text:span text:style-name="T2">洽悉。</text:span></text:span></text:p>
      <text:p text:style-name="P46"/>
      <text:p text:style-name="P32"><text:span text:style-name="預設段落字型"><text:span text:style-name="T9">報告案 </text:span></text:span><text:span text:style-name="預設段落字型"><text:span text:style-name="T10">七</text:span></text:span></text:p>
      <text:p text:style-name="P37"><text:span text:style-name="預設段落字型"><text:span text:style-name="T2">案由：勞工保險、就業保險近期新增、修正法令一案，請 <text:s/>鑒察。</text:span></text:span></text:p>
      <text:p text:style-name="P45"><text:span text:style-name="預設段落字型"><text:span text:style-name="T9">決定：</text:span></text:span><text:span text:style-name="預設段落字型"><text:span text:style-name="T2">洽悉。</text:span></text:span></text:p>
      <text:p text:style-name="P46"/>
      <text:p text:style-name="P30"><text:span text:style-name="預設段落字型"><text:span text:style-name="T9">貳、討論事項：（</text:span></text:span><text:span text:style-name="預設段落字型"><text:span text:style-name="T10">無</text:span></text:span><text:span text:style-name="預設段落字型"><text:span text:style-name="T9">）</text:span></text:span></text:p>
      <text:p text:style-name="P8"/>
      <text:p text:style-name="P47"><text:span text:style-name="預設段落字型"><text:span text:style-name="T10">參</text:span></text:span><text:span text:style-name="預設段落字型"><text:span text:style-name="T9">、臨時動議</text:span></text:span></text:p>
      <text:p text:style-name="P48">提案人：梁委員淑娟</text:p>
      <text:p text:style-name="P38"><text:span text:style-name="預設段落字型"><text:span text:style-name="T2">案由：</text:span></text:span><text:span text:style-name="預設段落字型"><text:span text:style-name="T4">今（</text:span></text:span><text:span text:style-name="預設段落字型"><text:span text:style-name="T2">110</text:span></text:span><text:span text:style-name="預設段落字型"><text:span text:style-name="T4">）年疫情較去年嚴重，</text:span></text:span><text:span text:style-name="預設段落字型"><text:span text:style-name="T2">有關自營作業者或無一定雇主之勞工生活補貼</text:span></text:span><text:span text:style-name="預設段落字型"><text:span text:style-name="T4">金額</text:span></text:span><text:span text:style-name="預設段落字型"><text:span text:style-name="T2">，</text:span></text:span><text:span text:style-name="預設段落字型"><text:span text:style-name="T4">已不足</text:span></text:span><text:span text:style-name="預設段落字型"><text:span text:style-name="T2">補貼</text:span></text:span><text:span text:style-name="預設段落字型"><text:span text:style-name="T4">勞工受疫情影響減少的所得，建議再增加</text:span></text:span><text:span text:style-name="預設段落字型"><text:span text:style-name="T2">。</text:span></text:span></text:p>
      <text:p text:style-name="P34"><text:span text:style-name="預設段落字型"><text:span text:style-name="T9">決議：</text:span></text:span><text:span text:style-name="預設段落字型"><text:span text:style-name="T2">委員</text:span></text:span><text:span text:style-name="預設段落字型"><text:span text:style-name="T4">所提</text:span></text:span><text:span text:style-name="預設段落字型"><text:span text:style-name="T2">勞工生活補貼</text:span></text:span><text:span text:style-name="預設段落字型"><text:span text:style-name="T4">意見</text:span></text:span><text:span text:style-name="預設段落字型"><text:span text:style-name="T2">，</text:span></text:span><text:span text:style-name="預設段落字型"><text:span text:style-name="T4">另轉請本部相關單位參考</text:span></text:span><text:span text:style-name="預設段落字型"><text:span text:style-name="T2">。</text:span></text:span></text:p>
      <text:p text:style-name="P7"/>
      <text:p text:style-name="P11"><text:span text:style-name="預設段落字型"><text:span text:style-name="T9">肆、散會：</text:span></text:span><text:span text:style-name="預設段落字型"><text:span text:style-name="T10">下</text:span></text:span><text:span text:style-name="預設段落字型"><text:span text:style-name="T9">午2時50</text:span></text:span><text:span text:style-name="預設段落字型"><text:span text:style-name="T10">分</text:span></text:span><text:span text:style-name="預設段落字型"><text:span text:style-name="T9">。</text:span></text:span></text:p>
      <text:p text:style-name="P2"><text:span text:style-name="預設段落字型"><text:span text:style-name="T9">【附錄：與會人員發言摘要</text:span></text:span><text:span text:style-name="預設段落字型"><text:span text:style-name="T2">】</text:span></text:span></text:p>
      <text:p text:style-name="P50"><text:span text:style-name="預設段落字型"><text:span text:style-name="T10">壹</text:span></text:span><text:span text:style-name="預設段落字型"><text:span text:style-name="T9">、報告事項</text:span></text:span></text:p>
      <text:p text:style-name="P51"><text:span text:style-name="預設段落字型"><text:span text:style-name="T9">報告案</text:span></text:span><text:span text:style-name="預設段落字型"><text:span text:style-name="T10">三</text:span></text:span><text:span text:style-name="預設段落字型"><text:span text:style-name="T9">：謹陳</text:span></text:span><text:span text:style-name="預設段落字型"><text:span text:style-name="T10">勞工保險局業務報告</text:span></text:span><text:span text:style-name="預設段落字型"><text:span text:style-name="T9">，請 <text:s/>鑒察。</text:span></text:span></text:p>
      <text:p text:style-name="P3"/>
      <text:p text:style-name="P11"><text:span text:style-name="預設段落字型"><text:span text:style-name="T10">李</text:span></text:span><text:span text:style-name="預設段落字型"><text:span text:style-name="T9">委員</text:span></text:span><text:span text:style-name="預設段落字型"><text:span text:style-name="T10">瑞珠</text:span></text:span></text:p>
      <text:p text:style-name="P43"><text:span text:style-name="預設段落字型"><text:span text:style-name="T14">一、報告摘要第1頁，勞保保費處理與欠費清理概況部分，截至</text:span></text:span><text:span text:style-name="預設段落字型"><text:span text:style-name="T13">4</text:span></text:span><text:span text:style-name="預設段落字型"><text:span text:style-name="T14">月底止，高雄市政府欠費金額較上月份減少7千多元，而第2頁該府就業保險費欠費金額與上月份相同，原因為何？</text:span></text:span></text:p>
      <text:p text:style-name="P43"><text:span text:style-name="預設段落字型"><text:span text:style-name="T14">二、報告第6頁，</text:span></text:span><text:span text:style-name="預設段落字型"><text:span text:style-name="T2">老年年金</text:span></text:span><text:span text:style-name="預設段落字型"><text:span text:style-name="T4">給付</text:span></text:span><text:span text:style-name="預設段落字型"><text:span text:style-name="T14">之核付情形，備註1說明</text:span></text:span><text:span text:style-name="預設段落字型"><text:span text:style-name="T2">勞保老年年金</text:span></text:span><text:span text:style-name="預設段落字型"><text:span text:style-name="T4">給付</text:span></text:span><text:span text:style-name="預設段落字型"><text:span text:style-name="T2">每月</text:span></text:span><text:span text:style-name="預設段落字型"><text:span text:style-name="T3">最高49,561元，</text:span></text:span><text:span text:style-name="預設段落字型"><text:span text:style-name="T4">與</text:span></text:span><text:span text:style-name="預設段落字型"><text:span text:style-name="T14">報告第9頁</text:span></text:span><text:span text:style-name="預設段落字型"><text:span text:style-name="T2">勞保遺屬年金</text:span></text:span><text:span text:style-name="預設段落字型"><text:span text:style-name="T4">給付</text:span></text:span><text:span text:style-name="預設段落字型"><text:span text:style-name="T2">每月</text:span></text:span><text:span text:style-name="預設段落字型"><text:span text:style-name="T3">最高46,193元，</text:span></text:span><text:span text:style-name="預設段落字型"><text:span text:style-name="T5">二者金額差距不大，請問</text:span></text:span><text:span text:style-name="預設段落字型"><text:span text:style-name="T4">原因為何？</text:span></text:span></text:p>
      <text:p text:style-name="P53"/>
      <text:p text:style-name="P6">劉委員守仁</text:p>
      <text:p text:style-name="P12"><text:span text:style-name="預設段落字型"><text:span text:style-name="T13">有關勞工確診新冠肺炎是否於職場染疫，事涉職業災害認定問題，建議職災認定標準應明確，並運用相關管道公告周知，以利事業單位參考</text:span></text:span><text:span text:style-name="預設段落字型"><text:span text:style-name="T4">。</text:span></text:span></text:p>
      <text:p text:style-name="P53"/>
      <text:p text:style-name="P5">洪委員清福</text:p>
      <text:p text:style-name="P12"><text:span text:style-name="預設段落字型"><text:span text:style-name="T13">勞工感染新冠肺炎，感染來源不明，事業單位不認其係於職場染疫，無法申請職災保險給付，如何處理</text:span></text:span><text:span text:style-name="預設段落字型"><text:span text:style-name="T15">？</text:span></text:span></text:p>
      <text:p text:style-name="P53"/>
      <text:p text:style-name="P54"><text:span text:style-name="預設段落字型"><text:span text:style-name="T10">勞工保險局</text:span></text:span><text:span text:style-name="預設段落字型"><text:span text:style-name="T11">陳副局長琄</text:span></text:span></text:p>
      <text:p text:style-name="P49"><text:span text:style-name="預設段落字型"><text:span text:style-name="T2">101年7月1日起原由直轄市政府應負擔之保險費補助款改由中央全額負擔，至於101年7月1日前政府補助款追溯沖減補收部分，均於各直轄市政府101年6月份保險費調整，當金額不足沖減時，則於前1個月份保險費內辦理。</text:span></text:span><text:span text:style-name="預設段落字型"><text:span text:style-name="T13">截至</text:span></text:span><text:span text:style-name="預設段落字型"><text:span text:style-name="T14">今（110）</text:span></text:span><text:span text:style-name="預設段落字型"><text:span text:style-name="T13">年4月底，高雄市政府尚有欠費未繳清，</text:span></text:span><text:span text:style-name="預設段落字型"><text:span text:style-name="T14">本</text:span></text:span><text:span text:style-name="預設段落字型"><text:span text:style-name="T13">局沖減該府</text:span></text:span><text:span text:style-name="預設段落字型"><text:span text:style-name="T14">今</text:span></text:span><text:span text:style-name="預設段落字型"><text:span text:style-name="T13">年3月勞工保險費溢計7,673元，扣減當月勞工保險費欠費後，其欠費金額較上月減少；就業保險費沖減補收為0元，</text:span></text:span><text:span text:style-name="預設段落字型"><text:span text:style-name="T14">故</text:span></text:span><text:span text:style-name="預設段落字型"><text:span text:style-name="T13">就業保險費欠費金額維持不變</text:span></text:span><text:soft-page-break/><text:span text:style-name="預設段落字型"><text:span text:style-name="T13">（</text:span></text:span><text:span text:style-name="預設段落字型"><text:span text:style-name="T14">請參閱報告第11頁至第12頁及第18頁</text:span></text:span><text:span text:style-name="預設段落字型"><text:span text:style-name="T13">）。</text:span></text:span><text:span text:style-name="預設段落字型"><text:span text:style-name="T14">又</text:span></text:span><text:span text:style-name="預設段落字型"><text:span text:style-name="T15">有關</text:span></text:span><text:span text:style-name="預設段落字型"><text:span text:style-name="T14">高雄市政府欠費於今年5月18日償還21億6,339萬餘元，已全數清償完畢。</text:span></text:span></text:p>
      <text:p text:style-name="P55"><text:span text:style-name="預設段落字型"><text:span text:style-name="T10">勞工保險局陳</text:span></text:span><text:span text:style-name="預設段落字型"><text:span text:style-name="T9">組長慧敏</text:span></text:span></text:p>
      <text:p text:style-name="P43"><text:span text:style-name="預設段落字型"><text:span text:style-name="T4">一、關於</text:span></text:span><text:span text:style-name="預設段落字型"><text:span text:style-name="T2">勞保老年年金</text:span></text:span><text:span text:style-name="預設段落字型"><text:span text:style-name="T4">給付與</text:span></text:span><text:span text:style-name="預設段落字型"><text:span text:style-name="T2">勞保遺屬年金</text:span></text:span><text:span text:style-name="預設段落字型"><text:span text:style-name="T4">給付</text:span></text:span><text:span text:style-name="預設段落字型"><text:span text:style-name="T3">，</text:span></text:span><text:span text:style-name="預設段落字型"><text:span text:style-name="T5">二者</text:span></text:span><text:span text:style-name="預設段落字型"><text:span text:style-name="T4">之</text:span></text:span><text:span text:style-name="預設段落字型"><text:span text:style-name="T3">最高</text:span></text:span><text:span text:style-name="預設段落字型"><text:span text:style-name="T5">金額差距不大之原因，說明如下：</text:span></text:span></text:p>
      <text:p text:style-name="P56"><text:span text:style-name="預設段落字型"><text:span text:style-name="T3">（</text:span></text:span><text:span text:style-name="預設段落字型"><text:span text:style-name="T5">一</text:span></text:span><text:span text:style-name="預設段落字型"><text:span text:style-name="T3">）</text:span></text:span><text:span text:style-name="預設段落字型"><text:span text:style-name="T2">勞保老年年金給付與遺屬年金給付之每月請領金額計算方式同為「投保年資×平均月投保薪資×1.55%」。老年年金給付</text:span></text:span><text:span text:style-name="預設段落字型"><text:span text:style-name="T4">如</text:span></text:span><text:span text:style-name="預設段落字型"><text:span text:style-name="T2">延後請領得發給展延年金，最多增給20%；</text:span></text:span><text:span text:style-name="預設段落字型"><text:span text:style-name="T4">而</text:span></text:span><text:span text:style-name="預設段落字型"><text:span text:style-name="T2">遺屬年金給付，如</text:span></text:span><text:span text:style-name="預設段落字型"><text:span text:style-name="T4">有</text:span></text:span><text:span text:style-name="預設段落字型"><text:span text:style-name="T2">符合條件之遺屬，每多1人加計25%，最多加計50%。</text:span></text:span></text:p>
      <text:p text:style-name="P56"><text:span text:style-name="預設段落字型"><text:span text:style-name="T2">（</text:span></text:span><text:span text:style-name="預設段落字型"><text:span text:style-name="T4">二</text:span></text:span><text:span text:style-name="預設段落字型"><text:span text:style-name="T2">）查領取勞保老年年金</text:span></text:span><text:span text:style-name="預設段落字型"><text:span text:style-name="T4">給付最高</text:span></text:span><text:span text:style-name="預設段落字型"><text:span text:style-name="T5">金額</text:span></text:span><text:span text:style-name="預設段落字型"><text:span text:style-name="T2">者</text:span></text:span><text:span text:style-name="預設段落字型"><text:span text:style-name="T4">與</text:span></text:span><text:span text:style-name="預設段落字型"><text:span text:style-name="T2">領取遺屬年金</text:span></text:span><text:span text:style-name="預設段落字型"><text:span text:style-name="T4">給付最高</text:span></text:span><text:span text:style-name="預設段落字型"><text:span text:style-name="T5">金額</text:span></text:span><text:span text:style-name="預設段落字型"><text:span text:style-name="T2">者，</text:span></text:span><text:span text:style-name="預設段落字型"><text:span text:style-name="T4">皆</text:span></text:span><text:span text:style-name="預設段落字型"><text:span text:style-name="T2">因投保年資</text:span></text:span><text:span text:style-name="預設段落字型"><text:span text:style-name="T4">相當長</text:span></text:span><text:span text:style-name="預設段落字型"><text:span text:style-name="T2">，平均月投保薪資</text:span></text:span><text:span text:style-name="預設段落字型"><text:span text:style-name="T4">高</text:span></text:span><text:span text:style-name="預設段落字型"><text:span text:style-name="T2">，並</text:span></text:span><text:span text:style-name="預設段落字型"><text:span text:style-name="T4">分別</text:span></text:span><text:span text:style-name="預設段落字型"><text:span text:style-name="T2">加計20%</text:span></text:span><text:span text:style-name="預設段落字型"><text:span text:style-name="T4">與50%</text:span></text:span><text:span text:style-name="預設段落字型"><text:span text:style-name="T2">，故請領老年年金給付與遺屬年金給付二者</text:span></text:span><text:span text:style-name="預設段落字型"><text:span text:style-name="T4">最高</text:span></text:span><text:span text:style-name="預設段落字型"><text:span text:style-name="T2">金額差距不大。</text:span></text:span></text:p>
      <text:p text:style-name="P57"><text:span text:style-name="預設段落字型"><text:span text:style-name="T2">（</text:span></text:span><text:span text:style-name="預設段落字型"><text:span text:style-name="T4">三</text:span></text:span><text:span text:style-name="預設段落字型"><text:span text:style-name="T2">）另分析109年</text:span></text:span><text:bookmark text:name="_GoBack"/><text:span text:style-name="預設段落字型"><text:span text:style-name="T2">遺屬年金請領金額分布情形，以每月5千元至1萬元為最大宗，</text:span></text:span><text:span text:style-name="預設段落字型"><text:span text:style-name="T4">占</text:span></text:span><text:span text:style-name="預設段落字型"><text:span text:style-name="T2">26.11%；其次為1萬至1萬5千元，</text:span></text:span><text:span text:style-name="預設段落字型"><text:span text:style-name="T4">占</text:span></text:span><text:span text:style-name="預設段落字型"><text:span text:style-name="T2">22.15%；第三為5千元以下，</text:span></text:span><text:span text:style-name="預設段落字型"><text:span text:style-name="T4">占</text:span></text:span><text:span text:style-name="預設段落字型"><text:span text:style-name="T2">18.86%。請領金額4萬元以上者</text:span></text:span><text:span text:style-name="預設段落字型"><text:span text:style-name="T4">占</text:span></text:span><text:span text:style-name="預設段落字型"><text:span text:style-name="T2">0.01%，僅5人。</text:span></text:span></text:p>
      <text:p text:style-name="P43"><text:span text:style-name="預設段落字型"><text:span text:style-name="T4">二、</text:span></text:span><text:span text:style-name="預設段落字型"><text:span text:style-name="T2">被保險人因執行職務、出差或上下班通勤途中感染新冠肺炎，如經本局就個案事實狀況認定具因果關係者，得依勞工保險</text:span></text:span><text:span text:style-name="預設段落字型"><text:span text:style-name="T4">條例相關</text:span></text:span><text:span text:style-name="預設段落字型"><text:span text:style-name="T2">規定請領</text:span></text:span><text:span text:style-name="預設段落字型"><text:span text:style-name="T4">職業災害</text:span></text:span><text:span text:style-name="預設段落字型"><text:span text:style-name="T2">保險給付。經統計，</text:span></text:span><text:span text:style-name="預設段落字型"><text:span text:style-name="T4">截至6月14日止，共計有20件新冠肺炎職業災害保險給付，其中傷病給付19件、死亡給付1件。另依</text:span></text:span><text:span text:style-name="預設段落字型"><text:span text:style-name="T16">勞工保險條例</text:span></text:span><text:span text:style-name="強調粗體"><text:span text:style-name="T18">第44條</text:span></text:span><text:span text:style-name="強調粗體"><text:span text:style-name="T19">規定，</text:span></text:span><text:span text:style-name="預設段落字型"><text:span text:style-name="T16">醫療給付不包括法定傳染病，</text:span></text:span><text:span text:style-name="預設段落字型"><text:span text:style-name="T17">故</text:span></text:span><text:span text:style-name="預設段落字型"><text:span text:style-name="T4">新冠肺炎確診者的</text:span></text:span><text:span text:style-name="預設段落字型"><text:span text:style-name="T17">醫療給付非由勞工保險基金負擔。</text:span></text:span></text:p>
      <text:p text:style-name="P9"/>
      <text:p text:style-name="P9"/>
      <text:p text:style-name="P9"/>
      <text:p text:style-name="P6"><text:soft-page-break/>王召集人尚志（主席）</text:p>
      <text:p text:style-name="P12"><text:span text:style-name="預設段落字型"><text:span text:style-name="T13">有關被保險人感染新冠肺炎，請領勞保職業災害保險給付之認定相關辦理情形，請勞保局於下(88)次會議說明。</text:span></text:span></text:p>
      <text:p text:style-name="P4"/>
      <text:p text:style-name="P58"><text:span text:style-name="預設段落字型"><text:span text:style-name="T9">報告案</text:span></text:span><text:span text:style-name="預設段落字型"><text:span text:style-name="T10">七</text:span></text:span><text:span text:style-name="預設段落字型"><text:span text:style-name="T9">：勞工保險、就業保險近期新增、修正法令一案，請 <text:s/>鑒察。</text:span></text:span></text:p>
      <text:p text:style-name="P4"/>
      <text:p text:style-name="P12"><text:span text:style-name="預設段落字型"><text:span text:style-name="T9">勞動保險司</text:span></text:span><text:span text:style-name="預設段落字型"><text:span text:style-name="T10">徐科長貴香報告（如議程，略）</text:span></text:span></text:p>
      <text:p text:style-name="P4"/>
      <text:p text:style-name="P6">江委員健興</text:p>
      <text:p text:style-name="P12"><text:span text:style-name="預設段落字型"><text:span text:style-name="T4">勞保保險給付開立之專戶，是否可與勞工退休金專戶共用？</text:span></text:span></text:p>
      <text:p text:style-name="P4"/>
      <text:p text:style-name="P12"><text:span text:style-name="預設段落字型"><text:span text:style-name="T10">李</text:span></text:span><text:span text:style-name="預設段落字型"><text:span text:style-name="T9">委員</text:span></text:span><text:span text:style-name="預設段落字型"><text:span text:style-name="T10">瑞珠</text:span></text:span></text:p>
      <text:p text:style-name="P12"><text:span text:style-name="預設段落字型"><text:span text:style-name="T4">建議近期修正之條文併附修正條文對照表，以利委員明瞭修正前後差異，並協助宣導。</text:span></text:span></text:p>
      <text:p text:style-name="P52"/>
      <text:p text:style-name="P12"><text:span text:style-name="預設段落字型"><text:span text:style-name="T10">勞工保險局</text:span></text:span><text:span text:style-name="預設段落字型"><text:span text:style-name="T9">劉</text:span></text:span><text:span text:style-name="預設段落字型"><text:span text:style-name="T10">組長秀玲</text:span></text:span></text:p>
      <text:p text:style-name="P12"><text:span text:style-name="預設段落字型"><text:span text:style-name="T4">被保險人開立勞保局相關業務給付之專戶，均可合併共用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07-28T04:32:00Z</meta:creation-date>
    <dc:date>2021-07-28T14:16:17.387000000</dc:date>
    <meta:print-date>2021-06-17T01:22:00Z</meta:print-date>
    <meta:editing-cycles>6</meta:editing-cycles>
    <meta:editing-duration>PT5M23S</meta:editing-duration>
    <meta:document-statistic meta:table-count="1" meta:image-count="0" meta:object-count="0" meta:page-count="6" meta:paragraph-count="104" meta:word-count="2126" meta:character-count="2355" meta:non-whitespace-character-count="2222"/>
    <meta:template xlink:type="simple" xlink:actuate="onRequest" xlink:title="" xlink:href="Normal"/>
  </office:meta>
</office:document-meta>
</file>