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752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0.298cm" fo:margin-left="1.459cm" table:align="left"/>
    </style:style>
    <style:style style:name="表格2.A" style:family="table-column">
      <style:table-column-properties style:column-width="1.958cm"/>
    </style:style>
    <style:style style:name="表格2.C" style:family="table-column">
      <style:table-column-properties style:column-width="2.127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9.58cm" fo:margin-left="1.353cm" table:align="left"/>
    </style:style>
    <style:style style:name="表格3.A" style:family="table-column">
      <style:table-column-properties style:column-width="1cm"/>
    </style:style>
    <style:style style:name="表格3.B" style:family="table-column">
      <style:table-column-properties style:column-width="2.145cm"/>
    </style:style>
    <style:style style:name="表格3.1" style:family="table-row">
      <style:table-row-properties style:min-row-height="0.822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09cm" style:use-optimal-row-height="false"/>
    </style:style>
    <style:style style:name="表格3.A2" style:family="table-cell">
      <style:table-cell-properties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E2" style:family="table-cell">
      <style:table-cell-properties fo:padding-left="0.049cm" fo:padding-right="0.049cm" fo:padding-top="0cm" fo:padding-bottom="0cm" fo:border="0.5pt solid #000000" style:writing-mode="lr-tb"/>
    </style:style>
    <style:style style:name="表格3.3" style:family="table-row">
      <style:table-row-properties style:min-row-height="0.596cm" style:use-optimal-row-height="false"/>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4" style:family="table-row">
      <style:table-row-properties style:min-row-height="0.841cm" style:use-optimal-row-height="false"/>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E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fo:orphans="2" fo:widows="2" style:punctuation-wrap="simple"/>
      <style:text-properties style:font-name="標楷體" style:font-name-asian="標楷體"/>
    </style:style>
    <style:style style:name="P3" style:family="paragraph" style:parent-style-name="Text_20_body">
      <style:paragraph-properties fo:line-height="0.847cm" fo:text-align="center" style:justify-single-word="false" fo:orphans="2" fo:widows="2" style:punctuation-wrap="simple"/>
      <style:text-properties style:font-name="標楷體" style:font-name-asian="標楷體"/>
    </style:style>
    <style:style style:name="P4" style:family="paragraph" style:parent-style-name="Text_20_body">
      <style:paragraph-properties fo:line-height="0.847cm" fo:text-align="end" style:justify-single-word="false" fo:orphans="2" fo:widows="2" style:punctuation-wrap="simple"/>
      <style:text-properties style:font-name="標楷體" style:font-name-asian="標楷體"/>
    </style:style>
    <style:style style:name="P5" style:family="paragraph" style:parent-style-name="Text_20_body">
      <style:paragraph-properties fo:line-height="0.847cm" fo:text-align="end" style:justify-single-word="false" style:punctuation-wrap="simple"/>
      <style:text-properties style:font-name="標楷體" style:font-name-asian="標楷體"/>
    </style:style>
    <style:style style:name="P6" style:family="paragraph" style:parent-style-name="Text_20_body">
      <style:paragraph-properties fo:line-height="0.917cm" fo:text-align="justify" style:justify-single-word="false" fo:orphans="2" fo:widows="2" style:punctuation-wrap="simple"/>
      <style:text-properties style:font-name="標楷體" style:font-name-asian="標楷體"/>
    </style:style>
    <style:style style:name="P7" style:family="paragraph" style:parent-style-name="Text_20_body">
      <style:paragraph-properties fo:line-height="0.917cm" fo:text-align="justify" style:justify-single-word="false" style:punctuation-wrap="simple"/>
      <style:text-properties style:font-name="標楷體" style:font-name-asian="標楷體"/>
    </style:style>
    <style:style style:name="P8" style:family="paragraph" style:parent-style-name="Text_20_body">
      <style:paragraph-properties fo:line-height="0.635cm" fo:text-align="justify" style:justify-single-word="false" fo:orphans="2" fo:widows="2" style:punctuation-wrap="simple"/>
      <style:text-properties style:font-name="標楷體" fo:font-size="11pt" style:letter-kerning="false" style:font-name-asian="標楷體" style:font-size-asian="11pt" style:font-size-complex="14pt"/>
    </style:style>
    <style:style style:name="P9" style:family="paragraph" style:parent-style-name="Text_20_body">
      <style:paragraph-properties fo:line-height="0.635cm" fo:text-align="center" style:justify-single-word="false" fo:orphans="2" fo:widows="2" style:punctuation-wrap="simple"/>
      <style:text-properties style:font-name="標楷體" fo:font-size="11pt" style:letter-kerning="false" style:font-name-asian="標楷體" style:font-size-asian="11pt" style:font-size-complex="14pt"/>
    </style:style>
    <style:style style:name="P10" style:family="paragraph" style:parent-style-name="Text_20_body">
      <style:paragraph-properties fo:line-height="0.635cm" fo:text-align="end" style:justify-single-word="false" fo:orphans="2" fo:widows="2" style:punctuation-wrap="simple"/>
      <style:text-properties style:font-name="標楷體" fo:font-size="11pt" style:letter-kerning="false" style:font-name-asian="標楷體" style:font-size-asian="11pt" style:font-size-complex="14pt"/>
    </style:style>
    <style:style style:name="P11" style:family="paragraph" style:parent-style-name="Text_20_body">
      <style:paragraph-properties fo:line-height="0.529cm" fo:text-align="justify" style:justify-single-word="false" fo:orphans="2" fo:widows="2" style:punctuation-wrap="simple"/>
      <style:text-properties style:font-name="標楷體" fo:font-size="11pt" style:letter-kerning="false" style:font-name-asian="標楷體" style:font-size-asian="11pt" style:font-size-complex="14pt"/>
    </style:style>
    <style:style style:name="P12" style:family="paragraph" style:parent-style-name="Text_20_body">
      <style:paragraph-properties fo:line-height="0.529cm" fo:text-align="center" style:justify-single-word="false" fo:orphans="2" fo:widows="2" style:punctuation-wrap="simple"/>
      <style:text-properties style:font-name="標楷體" fo:font-size="11pt" style:letter-kerning="false" style:font-name-asian="標楷體" style:font-size-asian="11pt" style:font-size-complex="14pt"/>
    </style:style>
    <style:style style:name="P13" style:family="paragraph" style:parent-style-name="Text_20_body">
      <style:paragraph-properties fo:line-height="0.529cm" fo:text-align="end" style:justify-single-word="false" fo:orphans="2" fo:widows="2" style:punctuation-wrap="simple"/>
      <style:text-properties style:font-name="標楷體" fo:font-size="11pt" style:letter-kerning="false" style:font-name-asian="標楷體" style:font-size-asian="11pt" style:font-size-complex="14pt"/>
    </style:style>
    <style:style style:name="P14" style:family="paragraph" style:parent-style-name="Text_20_body">
      <style:paragraph-properties fo:line-height="0.91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5" style:family="paragraph" style:parent-style-name="Text_20_body">
      <style:paragraph-properties fo:line-height="0.811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6" style:family="paragraph" style:parent-style-name="Text_20_body">
      <style:paragraph-properties fo:line-height="0.794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7" style:family="paragraph" style:parent-style-name="Text_20_body">
      <style:paragraph-properties fo:line-height="0.84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8" style:family="paragraph" style:parent-style-name="Text_20_body">
      <style:paragraph-properties fo:line-height="0.811cm" fo:text-align="justify" style:justify-single-word="false" fo:orphans="2" fo:widows="2" style:punctuation-wrap="simple"/>
      <style:text-properties style:font-name="標楷體" fo:font-size="16pt" fo:font-weight="bold" style:letter-kerning="false" fo:background-color="#ffffff" style:font-name-asian="標楷體" style:font-size-asian="16pt" style:font-weight-asian="bold" style:font-name-complex="新細明體" style:font-size-complex="16pt" style:font-weight-complex="bold"/>
    </style:style>
    <style:style style:name="P19" style:family="paragraph" style:parent-style-name="Text_20_body">
      <style:paragraph-properties fo:line-height="0.794cm" fo:text-align="justify" style:justify-single-word="false" fo:orphans="2" fo:widows="2" style:punctuation-wrap="simple"/>
      <style:text-properties style:font-name="標楷體" fo:font-size="16pt" fo:font-weight="bold" style:letter-kerning="false" fo:background-color="#ffffff" style:font-name-asian="標楷體" style:font-size-asian="16pt" style:font-weight-asian="bold" style:font-name-complex="新細明體" style:font-size-complex="16pt" style:font-weight-complex="bold"/>
    </style:style>
    <style:style style:name="P20" style:family="paragraph" style:parent-style-name="Text_20_body">
      <style:paragraph-properties fo:line-height="0.917cm" fo:text-align="justify" style:justify-single-word="false" fo:orphans="2" fo:widows="2" style:punctuation-wrap="simpl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line-height="0.776cm" fo:text-align="justify" style:justify-single-word="false" style:punctuation-wrap="simple"/>
      <style:text-properties style:font-name="標楷體" fo:font-size="16pt" fo:font-weight="bold" style:font-name-asian="標楷體" style:font-size-asian="16pt" style:font-weight-asian="bold" style:font-size-complex="16pt" style:font-weight-complex="bold"/>
    </style:style>
    <style:style style:name="P22" style:family="paragraph" style:parent-style-name="Text_20_body">
      <style:paragraph-properties fo:line-height="0.882cm" fo:text-align="justify" style:justify-single-word="false" style:punctuation-wrap="simple"/>
      <style:text-properties style:font-name="標楷體" fo:font-size="16pt" style:font-name-asian="標楷體" style:font-size-asian="16pt" style:font-size-complex="16pt"/>
    </style:style>
    <style:style style:name="P23" style:family="paragraph" style:parent-style-name="Text_20_body">
      <style:paragraph-properties fo:line-height="0.917cm" fo:text-align="justify" style:justify-single-word="false" fo:orphans="2" fo:widows="2" style:punctuation-wrap="simple"/>
      <style:text-properties style:font-name="標楷體" fo:font-size="16pt" style:font-name-asian="標楷體" style:font-size-asian="16pt" style:font-size-complex="16pt"/>
    </style:style>
    <style:style style:name="P24" style:family="paragraph" style:parent-style-name="Text_20_body">
      <style:paragraph-properties fo:line-height="0.917cm" fo:text-align="justify" style:justify-single-word="false" fo:orphans="2" fo:widows="2" style:punctuation-wrap="simple"/>
      <style:text-properties style:font-name="標楷體" fo:font-size="16pt" style:letter-kerning="false" style:font-name-asian="標楷體" style:font-size-asian="16pt" style:font-name-complex="新細明體" style:font-size-complex="16pt"/>
    </style:style>
    <style:style style:name="P25" style:family="paragraph" style:parent-style-name="Text_20_body">
      <style:paragraph-properties fo:line-height="0.935cm" fo:text-align="justify" style:justify-single-word="false" fo:orphans="2" fo:widows="2" style:punctuation-wrap="simple"/>
      <style:text-properties style:font-name="標楷體" style:letter-kerning="false" style:font-name-asian="標楷體" style:font-name-complex="新細明體"/>
    </style:style>
    <style:style style:name="P26" style:family="paragraph" style:parent-style-name="Text_20_body">
      <style:paragraph-properties fo:line-height="0.811cm" fo:text-align="justify" style:justify-single-word="false" fo:orphans="2" fo:widows="2" style:punctuation-wrap="simple"/>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P27" style:family="paragraph" style:parent-style-name="Text_20_body">
      <style:paragraph-properties fo:line-height="0.794cm" fo:text-align="justify" style:justify-single-word="false" fo:orphans="2" fo:widows="2" style:punctuation-wrap="simple"/>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P28" style:family="paragraph" style:parent-style-name="Text_20_body">
      <style:paragraph-properties fo:line-height="0.847cm" fo:text-align="justify" style:justify-single-word="false" fo:orphans="2" fo:widows="2" style:punctuation-wrap="simple"/>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P29" style:family="paragraph" style:parent-style-name="Text_20_body">
      <style:paragraph-properties fo:line-height="0.811cm" fo:text-align="justify" style:justify-single-word="false" style:punctuation-wrap="simple"/>
      <style:text-properties style:font-name="標楷體" fo:font-size="14pt" fo:font-weight="bold" style:font-name-asian="標楷體" style:font-size-asian="14pt" style:font-weight-asian="bold" style:font-size-complex="14pt" style:font-weight-complex="bold"/>
    </style:style>
    <style:style style:name="P30" style:family="paragraph" style:parent-style-name="Text_20_body">
      <style:paragraph-properties fo:line-height="0.811cm" fo:text-align="justify" style:justify-single-word="false" fo:orphans="2" fo:widows="2" style:punctuation-wrap="simple"/>
      <style:text-properties style:font-name="標楷體" fo:font-size="14pt" style:font-name-asian="標楷體" style:font-size-asian="14pt" style:font-size-complex="14pt" style:font-weight-complex="bold"/>
    </style:style>
    <style:style style:name="P31" style:family="paragraph" style:parent-style-name="Text_20_body">
      <style:paragraph-properties fo:line-height="0.811cm" fo:text-align="justify" style:justify-single-word="false" fo:orphans="2" fo:widows="2" style:punctuation-wrap="simple"/>
      <style:text-properties style:font-name="標楷體" fo:font-size="14pt" style:font-name-asian="標楷體" style:font-size-asian="14pt" style:font-size-complex="14pt"/>
    </style:style>
    <style:style style:name="P32"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33" style:family="paragraph" style:parent-style-name="Text_20_body">
      <style:paragraph-properties fo:line-height="0.847cm" fo:text-align="justify" style:justify-single-word="false" fo:orphans="2" fo:widows="2" style:punctuation-wrap="simple"/>
      <style:text-properties style:font-name="標楷體" fo:font-size="14pt" style:font-name-asian="標楷體" style:font-size-asian="14pt" style:font-size-complex="14pt"/>
    </style:style>
    <style:style style:name="P34" style:family="paragraph" style:parent-style-name="Text_20_body">
      <style:paragraph-properties fo:line-height="0.811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35" style:family="paragraph" style:parent-style-name="Text_20_body">
      <style:paragraph-properties fo:line-height="0.811cm" fo:text-align="justify" style:justify-single-word="false" fo:orphans="2" fo:widows="2" style:punctuation-wrap="simple"/>
      <style:text-properties style:font-name="標楷體" fo:font-size="14pt" officeooo:paragraph-rsid="002114d3" style:letter-kerning="false" style:font-name-asian="標楷體" style:font-size-asian="14pt" style:font-name-complex="新細明體" style:font-size-complex="14pt"/>
    </style:style>
    <style:style style:name="P36" style:family="paragraph" style:parent-style-name="Text_20_body">
      <style:paragraph-properties fo:line-height="0.811cm" fo:text-align="justify" style:justify-single-word="false" fo:orphans="2" fo:widows="2" style:punctuation-wrap="simple"/>
      <style:text-properties style:font-name="標楷體" fo:font-size="14pt" officeooo:paragraph-rsid="0021e046" style:letter-kerning="false" style:font-name-asian="標楷體" style:font-size-asian="14pt" style:font-name-complex="新細明體" style:font-size-complex="14pt"/>
    </style:style>
    <style:style style:name="P37" style:family="paragraph" style:parent-style-name="Text_20_body">
      <style:paragraph-properties fo:line-height="0.794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38" style:family="paragraph" style:parent-style-name="Text_20_body">
      <style:paragraph-properties fo:line-height="0.776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39" style:family="paragraph" style:parent-style-name="Text_20_body">
      <style:paragraph-properties fo:line-height="0.811cm" fo:text-align="justify" style:justify-single-word="false" style:punctuation-wrap="simple"/>
      <style:text-properties style:font-name="標楷體" fo:font-size="14pt" style:letter-kerning="false" style:font-name-asian="標楷體" style:font-size-asian="14pt" style:font-size-complex="14pt"/>
    </style:style>
    <style:style style:name="P40" style:family="paragraph" style:parent-style-name="Text_20_body">
      <style:paragraph-properties fo:line-height="0.776cm" fo:text-align="justify" style:justify-single-word="false" style:punctuation-wrap="simple"/>
      <style:text-properties style:font-name="標楷體" fo:font-size="14pt" style:letter-kerning="false" style:font-name-asian="標楷體" style:font-size-asian="14pt" style:font-size-complex="14pt"/>
    </style:style>
    <style:style style:name="P41" style:family="paragraph" style:parent-style-name="Text_20_body">
      <style:paragraph-properties fo:line-height="0.847cm" fo:text-align="justify" style:justify-single-word="false" style:punctuation-wrap="simple"/>
      <style:text-properties style:font-name="標楷體" fo:font-size="14pt" style:letter-kerning="false" style:font-name-asian="標楷體" style:font-size-asian="14pt" style:font-size-complex="14pt"/>
    </style:style>
    <style:style style:name="P42" style:family="paragraph" style:parent-style-name="Text_20_body">
      <style:paragraph-properties fo:line-height="0.811cm" fo:text-align="justify" style:justify-single-word="false" fo:orphans="2" fo:widows="2" style:punctuation-wrap="simple"/>
      <style:text-properties style:font-name="標楷體" fo:font-size="14pt" fo:background-color="#ffffff" style:font-name-asian="標楷體" style:font-size-asian="14pt" style:language-asian="zh" style:country-asian="HK" style:font-name-complex="新細明體" style:font-size-complex="14pt"/>
    </style:style>
    <style:style style:name="P43" style:family="paragraph" style:parent-style-name="Text_20_body">
      <style:paragraph-properties fo:line-height="0.811cm" fo:text-align="justify" style:justify-single-word="false" fo:orphans="2" fo:widows="2" style:punctuation-wrap="simple"/>
    </style:style>
    <style:style style:name="P44" style:family="paragraph" style:parent-style-name="Text_20_body">
      <style:paragraph-properties fo:line-height="0.811cm" fo:text-align="justify" style:justify-single-word="false" fo:orphans="2" fo:widows="2" style:punctuation-wrap="simple"/>
      <style:text-properties officeooo:paragraph-rsid="002114d3"/>
    </style:style>
    <style:style style:name="P45" style:family="paragraph" style:parent-style-name="Text_20_body">
      <style:paragraph-properties fo:line-height="0.811cm" fo:text-align="justify" style:justify-single-word="false" style:punctuation-wrap="simple"/>
    </style:style>
    <style:style style:name="P46" style:family="paragraph" style:parent-style-name="Text_20_body">
      <style:paragraph-properties fo:line-height="0.811cm" fo:text-align="justify" style:justify-single-word="false" style:punctuation-wrap="simple" style:snap-to-layout-grid="false"/>
    </style:style>
    <style:style style:name="P47" style:family="paragraph" style:parent-style-name="Text_20_body">
      <style:paragraph-properties fo:line-height="0.529cm" fo:text-align="justify" style:justify-single-word="false" fo:orphans="2" fo:widows="2" style:punctuation-wrap="simple"/>
    </style:style>
    <style:style style:name="P48" style:family="paragraph" style:parent-style-name="Text_20_body">
      <style:paragraph-properties fo:line-height="0.529cm" fo:text-align="justify" style:justify-single-word="false" style:punctuation-wrap="simple"/>
    </style:style>
    <style:style style:name="P49" style:family="paragraph" style:parent-style-name="Text_20_body">
      <style:paragraph-properties fo:line-height="0.529cm" style:punctuation-wrap="simple"/>
    </style:style>
    <style:style style:name="P50" style:family="paragraph" style:parent-style-name="Text_20_body">
      <style:paragraph-properties fo:line-height="0.706cm" fo:text-align="center" style:justify-single-word="false" fo:orphans="2" fo:widows="2" style:punctuation-wrap="simple"/>
    </style:style>
    <style:style style:name="P51" style:family="paragraph" style:parent-style-name="Text_20_body">
      <style:paragraph-properties fo:line-height="0.882cm" fo:text-align="justify" style:justify-single-word="false" style:punctuation-wrap="simple"/>
    </style:style>
    <style:style style:name="P52" style:family="paragraph" style:parent-style-name="Text_20_body">
      <style:paragraph-properties fo:line-height="0.882cm" style:punctuation-wrap="simple"/>
    </style:style>
    <style:style style:name="P53" style:family="paragraph" style:parent-style-name="Text_20_body">
      <style:paragraph-properties fo:line-height="0.917cm" fo:text-align="justify" style:justify-single-word="false" fo:orphans="2" fo:widows="2" style:punctuation-wrap="simple"/>
    </style:style>
    <style:style style:name="P54" style:family="paragraph" style:parent-style-name="Text_20_body">
      <style:paragraph-properties fo:line-height="0.917cm" fo:text-align="justify" style:justify-single-word="false" style:punctuation-wrap="simple"/>
    </style:style>
    <style:style style:name="P55" style:family="paragraph" style:parent-style-name="Text_20_body">
      <style:paragraph-properties fo:line-height="0.935cm" fo:text-align="justify" style:justify-single-word="false" fo:orphans="2" fo:widows="2" style:punctuation-wrap="simple"/>
    </style:style>
    <style:style style:name="P56" style:family="paragraph" style:parent-style-name="Text_20_body">
      <style:paragraph-properties fo:line-height="0.794cm" fo:text-align="justify" style:justify-single-word="false" fo:orphans="2" fo:widows="2" style:punctuation-wrap="simple"/>
    </style:style>
    <style:style style:name="P57" style:family="paragraph" style:parent-style-name="Text_20_body">
      <style:paragraph-properties fo:line-height="0.794cm" fo:text-align="justify" style:justify-single-word="false" style:punctuation-wrap="simple"/>
    </style:style>
    <style:style style:name="P58" style:family="paragraph" style:parent-style-name="Text_20_body">
      <style:paragraph-properties fo:line-height="0.847cm" fo:text-align="justify" style:justify-single-word="false" fo:orphans="2" fo:widows="2" style:punctuation-wrap="simple"/>
    </style:style>
    <style:style style:name="P59" style:family="paragraph" style:parent-style-name="Text_20_body">
      <style:paragraph-properties fo:line-height="0.847cm" fo:text-align="justify" style:justify-single-word="false" style:punctuation-wrap="simple"/>
    </style:style>
    <style:style style:name="P60" style:family="paragraph" style:parent-style-name="Text_20_body">
      <style:paragraph-properties fo:line-height="0.776cm" fo:text-align="justify" style:justify-single-word="false" style:punctuation-wrap="simple"/>
    </style:style>
    <style:style style:name="P61" style:family="paragraph" style:parent-style-name="Text_20_body">
      <style:paragraph-properties fo:line-height="0.776cm" fo:text-align="justify" style:justify-single-word="false" fo:orphans="2" fo:widows="2" style:punctuation-wrap="simple"/>
    </style:style>
    <style:style style:name="P62" style:family="paragraph" style:parent-style-name="Text_20_body">
      <style:paragraph-properties fo:margin-left="0cm" fo:margin-right="-1.101cm" fo:margin-top="0.007cm" fo:margin-bottom="0cm" loext:contextual-spacing="false" fo:line-height="0.882cm" fo:text-indent="0.75cm" style:auto-text-indent="false" style:punctuation-wrap="simple"/>
    </style:style>
    <style:style style:name="P63" style:family="paragraph" style:parent-style-name="Text_20_body">
      <style:paragraph-properties fo:margin-left="0cm" fo:margin-right="-1.101cm" fo:margin-top="0.007cm" fo:margin-bottom="0cm" loext:contextual-spacing="false" fo:line-height="0.882cm" fo:text-align="justify" style:justify-single-word="false" fo:text-indent="0.75cm" style:auto-text-indent="false" style:punctuation-wrap="simple"/>
    </style:style>
    <style:style style:name="P64" style:family="paragraph" style:parent-style-name="Text_20_body">
      <style:paragraph-properties fo:margin-left="0cm" fo:margin-right="-1.101cm" fo:margin-top="0.007cm" fo:margin-bottom="0cm" loext:contextual-spacing="false" fo:line-height="0.882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65" style:family="paragraph" style:parent-style-name="Text_20_body">
      <style:paragraph-properties fo:margin-left="0cm" fo:margin-right="-1.101cm" fo:margin-top="0.222cm" fo:margin-bottom="0cm" loext:contextual-spacing="false" fo:line-height="0.882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66" style:family="paragraph" style:parent-style-name="Text_20_body">
      <style:paragraph-properties fo:margin-left="0cm" fo:margin-right="-1.101cm" fo:line-height="0.882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67" style:family="paragraph" style:parent-style-name="Text_20_body">
      <style:paragraph-properties fo:margin-left="0cm" fo:margin-right="-1.101cm" fo:margin-top="0.28cm" fo:margin-bottom="0cm" loext:contextual-spacing="false" fo:line-height="0.882cm" fo:text-indent="0.75cm" style:auto-text-indent="false" style:punctuation-wrap="simple"/>
      <style:text-properties style:font-name="標楷體" fo:font-size="16pt" fo:font-weight="bold" style:font-name-asian="標楷體" style:font-size-asian="16pt" style:font-weight-asian="bold" style:font-size-complex="16pt" style:font-weight-complex="bold"/>
    </style:style>
    <style:style style:name="P68" style:family="paragraph" style:parent-style-name="Text_20_body">
      <style:paragraph-properties fo:margin-left="1.27cm" fo:margin-right="-1.101cm" fo:line-height="0.882cm" fo:text-indent="0cm" style:auto-text-indent="false" style:punctuation-wrap="simple">
        <style:tab-stops/>
      </style:paragraph-properties>
      <style:text-properties style:font-name="標楷體" fo:font-size="16pt" style:font-name-asian="標楷體" style:font-size-asian="16pt" style:font-size-complex="16pt"/>
    </style:style>
    <style:style style:name="P69" style:family="paragraph" style:parent-style-name="Text_20_body">
      <style:paragraph-properties fo:margin-left="1.27cm" fo:margin-right="-1.101cm" fo:line-height="0.882cm" fo:text-align="justify" style:justify-single-word="false" fo:text-indent="0cm" style:auto-text-indent="false" style:punctuation-wrap="simple">
        <style:tab-stops/>
      </style:paragraph-properties>
      <style:text-properties style:font-name="標楷體" fo:font-size="16pt" style:font-name-asian="標楷體" style:font-size-asian="16pt" style:font-size-complex="16pt"/>
    </style:style>
    <style:style style:name="P70" style:family="paragraph" style:parent-style-name="Text_20_body">
      <style:paragraph-properties fo:margin-left="1.27cm" fo:margin-right="-1.101cm" fo:line-height="0.882cm" fo:text-align="justify" style:justify-single-word="false" fo:text-indent="0cm" style:auto-text-indent="false" style:punctuation-wrap="simple">
        <style:tab-stops/>
      </style:paragraph-properties>
    </style:style>
    <style:style style:name="P71" style:family="paragraph" style:parent-style-name="Text_20_body">
      <style:paragraph-properties fo:margin-left="1.27cm" fo:margin-right="-1.101cm" fo:margin-top="0.007cm" fo:margin-bottom="0cm" loext:contextual-spacing="false" fo:line-height="0.882cm" fo:text-indent="0cm" style:auto-text-indent="false" style:punctuation-wrap="simple">
        <style:tab-stops/>
      </style:paragraph-properties>
    </style:style>
    <style:style style:name="P72" style:family="paragraph" style:parent-style-name="Text_20_body">
      <style:paragraph-properties fo:margin-left="1.27cm" fo:margin-right="-1.101cm" fo:margin-top="0.007cm" fo:margin-bottom="0cm" loext:contextual-spacing="false" fo:line-height="0.882cm" fo:text-indent="0cm" style:auto-text-indent="false" style:punctuation-wrap="simple">
        <style:tab-stops/>
      </style:paragraph-properties>
      <style:text-properties style:font-name="標楷體" fo:font-size="16pt" style:font-name-asian="標楷體" style:font-size-asian="16pt" style:font-size-complex="16pt"/>
    </style:style>
    <style:style style:name="P73" style:family="paragraph" style:parent-style-name="Text_20_body">
      <style:paragraph-properties fo:margin-left="0cm" fo:margin-right="-1cm" fo:line-height="0.882cm" fo:text-indent="0.536cm" style:auto-text-indent="false" style:punctuation-wrap="simple"/>
      <style:text-properties style:font-name="標楷體" fo:font-size="16pt" fo:font-weight="bold" style:font-name-asian="標楷體" style:font-size-asian="16pt" style:font-weight-asian="bold" style:font-size-complex="16pt"/>
    </style:style>
    <style:style style:name="P74" style:family="paragraph" style:parent-style-name="Text_20_body">
      <style:paragraph-properties fo:margin-left="2.679cm" fo:margin-right="-1.101cm" fo:line-height="0.882cm" fo:text-align="justify" style:justify-single-word="false" fo:text-indent="-1.409cm" style:auto-text-indent="false" style:punctuation-wrap="simple">
        <style:tab-stops/>
      </style:paragraph-properties>
    </style:style>
    <style:style style:name="P75" style:family="paragraph" style:parent-style-name="Text_20_body">
      <style:paragraph-properties fo:margin-left="2.681cm" fo:margin-right="-1.101cm" fo:line-height="0.882cm" fo:text-align="justify" style:justify-single-word="false" fo:text-indent="-1.411cm" style:auto-text-indent="false" style:punctuation-wrap="simple">
        <style:tab-stops/>
      </style:paragraph-properties>
      <style:text-properties style:font-name="標楷體" style:font-name-asian="標楷體"/>
    </style:style>
    <style:style style:name="P76" style:family="paragraph" style:parent-style-name="Text_20_body">
      <style:paragraph-properties fo:margin-left="0.988cm" fo:margin-right="0cm" fo:line-height="0.811cm" fo:text-align="justify" style:justify-single-word="false" fo:orphans="2" fo:widows="2" fo:text-indent="-0.988cm" style:auto-text-indent="false" style:punctuation-wrap="simple">
        <style:tab-stops/>
      </style:paragraph-properties>
    </style:style>
    <style:style style:name="P77" style:family="paragraph" style:parent-style-name="Text_20_body">
      <style:paragraph-properties fo:margin-left="0.988cm" fo:margin-right="0cm" fo:line-height="0.811cm" fo:text-align="justify" style:justify-single-word="false" fo:orphans="2" fo:widows="2" fo:text-indent="-0.988cm" style:auto-text-indent="false" style:punctuation-wrap="simple">
        <style:tab-stops/>
      </style:paragraph-properties>
      <style:text-properties officeooo:paragraph-rsid="002a9975"/>
    </style:style>
    <style:style style:name="P78"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style>
    <style:style style:name="P79" style:family="paragraph" style:parent-style-name="Text_20_body">
      <style:paragraph-properties fo:margin-left="0.988cm" fo:margin-right="0cm" fo:line-height="0.811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font-name-complex="新細明體" style:font-size-complex="14pt"/>
    </style:style>
    <style:style style:name="P80"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font-name-complex="新細明體" style:font-size-complex="14pt"/>
    </style:style>
    <style:style style:name="P81" style:family="paragraph" style:parent-style-name="Text_20_body">
      <style:paragraph-properties fo:margin-left="0.988cm" fo:margin-right="0cm" fo:line-height="0.776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font-name-complex="新細明體" style:font-size-complex="14pt"/>
    </style:style>
    <style:style style:name="P82" style:family="paragraph" style:parent-style-name="Text_20_body">
      <style:paragraph-properties fo:margin-left="0.988cm" fo:margin-right="0cm" fo:line-height="0.811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84" style:family="paragraph" style:parent-style-name="Text_20_body">
      <style:paragraph-properties fo:margin-left="0.988cm" fo:margin-right="0cm" fo:line-height="0.776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0.988cm" fo:margin-right="0cm" fo:line-height="0.776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language-asian="zh" style:country-asian="HK" style:font-size-complex="14pt"/>
    </style:style>
    <style:style style:name="P86" style:family="paragraph" style:parent-style-name="Text_20_body">
      <style:paragraph-properties fo:margin-left="0.988cm" fo:margin-right="0cm" fo:line-height="0.794cm" fo:text-align="justify" style:justify-single-word="false" fo:orphans="2" fo:widows="2" fo:text-indent="-0.988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87"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88" style:family="paragraph" style:parent-style-name="Text_20_body">
      <style:paragraph-properties fo:margin-left="0.988cm" fo:margin-right="0cm" fo:line-height="0.811cm" fo:text-align="justify" style:justify-single-word="false" fo:orphans="2" fo:widows="2" fo:text-indent="-0.988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89" style:family="paragraph" style:parent-style-name="Text_20_body">
      <style:paragraph-properties fo:margin-left="0.988cm" fo:margin-right="0cm" fo:line-height="0.794cm" fo:text-align="justify" style:justify-single-word="false" fo:orphans="2" fo:widows="2" fo:text-indent="-0.988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90"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91" style:family="paragraph" style:parent-style-name="Text_20_body">
      <style:paragraph-properties fo:margin-left="0.988cm" fo:margin-right="0cm" fo:line-height="0.847cm" fo:text-align="justify" style:justify-single-word="false" fo:text-indent="-0.988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92" style:family="paragraph" style:parent-style-name="Text_20_body">
      <style:paragraph-properties fo:margin-left="0.988cm" fo:margin-right="0cm" fo:line-height="0.794cm" fo:text-align="justify" style:justify-single-word="false" fo:orphans="2" fo:widows="2" fo:text-indent="-0.988cm" style:auto-text-indent="false" style:punctuation-wrap="simple">
        <style:tab-stops/>
      </style:paragraph-properties>
    </style:style>
    <style:style style:name="P93"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style>
    <style:style style:name="P94" style:family="paragraph" style:parent-style-name="Text_20_body">
      <style:paragraph-properties fo:margin-left="0.988cm" fo:margin-right="0cm" fo:line-height="0.847cm" fo:text-align="justify" style:justify-single-word="false" fo:text-indent="-0.988cm" style:auto-text-indent="false" style:punctuation-wrap="simple">
        <style:tab-stops/>
      </style:paragraph-properties>
    </style:style>
    <style:style style:name="P95" style:family="paragraph" style:parent-style-name="Text_20_body">
      <style:paragraph-properties fo:margin-left="0.988cm" fo:margin-right="0cm" fo:line-height="0.776cm" fo:text-align="justify" style:justify-single-word="false" fo:text-indent="-0.988cm" style:auto-text-indent="false" style:punctuation-wrap="simple">
        <style:tab-stops/>
      </style:paragraph-properties>
    </style:style>
    <style:style style:name="P96" style:family="paragraph" style:parent-style-name="Text_20_body">
      <style:paragraph-properties fo:margin-left="0.988cm" fo:margin-right="0cm" fo:margin-top="0.28cm" fo:margin-bottom="0cm" loext:contextual-spacing="false" fo:line-height="0.811cm" fo:text-align="justify" style:justify-single-word="false" fo:orphans="2" fo:widows="2" fo:text-indent="-0.988cm" style:auto-text-indent="false" style:punctuation-wrap="simple">
        <style:tab-stops/>
      </style:paragraph-properties>
    </style:style>
    <style:style style:name="P97" style:family="paragraph" style:parent-style-name="Text_20_body">
      <style:paragraph-properties fo:margin-left="1.566cm" fo:margin-right="0cm" fo:line-height="0.811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1.566cm" fo:margin-right="0cm" fo:line-height="0.847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font-size-complex="14pt"/>
    </style:style>
    <style:style style:name="P99" style:family="paragraph" style:parent-style-name="Text_20_body">
      <style:paragraph-properties fo:margin-left="1.566cm" fo:margin-right="0cm" fo:margin-top="0cm" fo:margin-bottom="0.28cm" loext:contextual-spacing="false" fo:line-height="0.811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1.058cm" fo:margin-right="0cm" fo:line-height="0.811cm" fo:text-align="justify" style:justify-single-word="false" fo:orphans="2" fo:widows="2" fo:text-indent="0cm" style:auto-text-indent="false" style:punctuation-wrap="simple">
        <style:tab-stops/>
      </style:paragraph-properties>
      <style:text-properties style:font-name="標楷體" fo:font-size="14pt" style:font-name-asian="標楷體" style:font-size-asian="14pt" style:font-size-complex="14pt"/>
    </style:style>
    <style:style style:name="P101" style:family="paragraph" style:parent-style-name="Text_20_body">
      <style:paragraph-properties fo:margin-left="1.058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1.058cm" fo:margin-right="0cm" fo:line-height="0.811cm" fo:text-align="justify" style:justify-single-word="false" fo:text-indent="0cm" style:auto-text-indent="false" style:punctuation-wrap="simple">
        <style:tab-stops/>
      </style:paragraph-properties>
    </style:style>
    <style:style style:name="P103" style:family="paragraph" style:parent-style-name="Text_20_body">
      <style:paragraph-properties fo:margin-left="1.058cm" fo:margin-right="0cm" fo:line-height="0.847cm" fo:text-align="justify" style:justify-single-word="false" fo:text-indent="0cm" style:auto-text-indent="false" style:punctuation-wrap="simple">
        <style:tab-stops/>
      </style:paragraph-properties>
    </style:style>
    <style:style style:name="P104" style:family="paragraph" style:parent-style-name="Text_20_body">
      <style:paragraph-properties fo:margin-left="2.117cm" fo:margin-right="0cm" fo:line-height="0.811cm" fo:text-align="justify" style:justify-single-word="false" fo:orphans="2" fo:widows="2" fo:text-indent="-1.482cm" style:auto-text-indent="false" style:punctuation-wrap="simple">
        <style:tab-stops/>
      </style:paragraph-properties>
    </style:style>
    <style:style style:name="P105" style:family="paragraph" style:parent-style-name="Text_20_body">
      <style:paragraph-properties fo:margin-left="0cm" fo:margin-right="-1.101cm" fo:line-height="0.882cm" fo:text-align="justify" style:justify-single-word="false" fo:text-indent="0cm" style:auto-text-indent="false" style:punctuation-wrap="simple"/>
    </style:style>
    <style:style style:name="P106" style:family="paragraph" style:parent-style-name="Text_20_body">
      <style:paragraph-properties fo:margin-left="0cm" fo:margin-right="-1.101cm" fo:line-height="0.882cm" fo:text-align="justify" style:justify-single-word="false" fo:text-indent="0cm" style:auto-text-indent="false" style:punctuation-wrap="simple"/>
      <style:text-properties style:font-name="標楷體" fo:font-size="16pt" style:font-name-asian="標楷體" style:font-size-asian="16pt" style:font-size-complex="16pt"/>
    </style:style>
    <style:style style:name="P107" style:family="paragraph" style:parent-style-name="Text_20_body">
      <style:paragraph-properties fo:margin-left="-0.004cm" fo:margin-right="-1.101cm" fo:line-height="0.882cm" fo:text-align="justify" style:justify-single-word="false" fo:text-indent="-0.187cm" style:auto-text-indent="false" style:punctuation-wrap="simple">
        <style:tab-stops/>
      </style:paragraph-properties>
      <style:text-properties style:font-name="標楷體" fo:font-size="16pt" style:font-name-asian="標楷體" style:font-size-asian="16pt" style:font-size-complex="16pt"/>
    </style:style>
    <style:style style:name="P108" style:family="paragraph" style:parent-style-name="Text_20_body">
      <style:paragraph-properties fo:margin-left="-0.004cm" fo:margin-right="-1.101cm" fo:line-height="0.882cm" fo:text-align="justify" style:justify-single-word="false" fo:text-indent="-0.187cm" style:auto-text-indent="false" style:punctuation-wrap="simple">
        <style:tab-stops/>
      </style:paragraph-properties>
      <style:text-properties style:font-name="標楷體" fo:font-size="16pt" style:font-name-asian="標楷體" style:font-size-asian="16pt" style:language-asian="zh" style:country-asian="HK" style:font-size-complex="16pt"/>
    </style:style>
    <style:style style:name="P109" style:family="paragraph" style:parent-style-name="Text_20_body">
      <style:paragraph-properties fo:margin-left="-0.004cm" fo:margin-right="-1.101cm" fo:line-height="0.882cm" fo:text-align="justify" style:justify-single-word="false" fo:text-indent="-0.187cm" style:auto-text-indent="false" style:punctuation-wrap="simple">
        <style:tab-stops/>
      </style:paragraph-properties>
    </style:style>
    <style:style style:name="P110" style:family="paragraph" style:parent-style-name="Text_20_body">
      <style:paragraph-properties fo:margin-left="-0.436cm" fo:margin-right="-1.101cm" fo:line-height="0.882cm" fo:text-align="justify" style:justify-single-word="false" fo:text-indent="0.474cm" style:auto-text-indent="false" style:punctuation-wrap="simple">
        <style:tab-stops/>
      </style:paragraph-properties>
    </style:style>
    <style:style style:name="P111" style:family="paragraph" style:parent-style-name="Text_20_body">
      <style:paragraph-properties fo:margin-left="-0.436cm" fo:margin-right="-1.101cm" fo:line-height="0.882cm" fo:text-align="justify" style:justify-single-word="false" fo:text-indent="0.474cm" style:auto-text-indent="false" style:punctuation-wrap="simple">
        <style:tab-stops/>
      </style:paragraph-properties>
      <style:text-properties style:font-name="標楷體" fo:font-size="16pt" style:font-name-asian="標楷體" style:font-size-asian="16pt" style:font-size-complex="16pt"/>
    </style:style>
    <style:style style:name="P112" style:family="paragraph" style:parent-style-name="Text_20_body">
      <style:paragraph-properties fo:margin-left="0cm" fo:margin-right="-0.67cm" fo:margin-top="0.007cm" fo:margin-bottom="0cm" loext:contextual-spacing="false" fo:line-height="0.882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13" style:family="paragraph" style:parent-style-name="Text_20_body">
      <style:paragraph-properties fo:margin-left="1.693cm" fo:margin-right="0cm" fo:line-height="0.917cm" fo:text-align="justify" style:justify-single-word="false" fo:orphans="2" fo:widows="2" fo:text-indent="-1.693cm" style:auto-text-indent="false" style:punctuation-wrap="simple">
        <style:tab-stops/>
      </style:paragraph-properties>
    </style:style>
    <style:style style:name="P114" style:family="paragraph" style:parent-style-name="Text_20_body">
      <style:paragraph-properties fo:margin-left="1.695cm" fo:margin-right="0cm" fo:line-height="0.917cm" fo:text-align="justify" style:justify-single-word="false" fo:orphans="2" fo:widows="2" fo:text-indent="-1.695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15" style:family="paragraph" style:parent-style-name="Text_20_body">
      <style:paragraph-properties fo:margin-left="1.764cm" fo:margin-right="0cm" fo:line-height="0.917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116" style:family="paragraph" style:parent-style-name="Text_20_body">
      <style:paragraph-properties fo:margin-left="1.764cm" fo:margin-right="0cm" fo:line-height="0.935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117" style:family="paragraph" style:parent-style-name="Text_20_body">
      <style:paragraph-properties fo:margin-left="1.764cm" fo:margin-right="0cm" fo:line-height="0.917cm" fo:text-align="justify" style:justify-single-word="false" fo:orphans="2" fo:widows="2" fo:text-indent="-1.129cm" style:auto-text-indent="false" style:punctuation-wrap="simple">
        <style:tab-stops/>
      </style:paragraph-properties>
    </style:style>
    <style:style style:name="P118" style:family="paragraph" style:parent-style-name="Text_20_body">
      <style:paragraph-properties fo:margin-left="1.764cm" fo:margin-right="0cm" fo:line-height="0.917cm" fo:text-align="justify" style:justify-single-word="false" fo:text-indent="-1.129cm" style:auto-text-indent="false" style:punctuation-wrap="simple">
        <style:tab-stops/>
      </style:paragraph-properties>
    </style:style>
    <style:style style:name="P119" style:family="paragraph" style:parent-style-name="Text_20_body">
      <style:paragraph-properties fo:margin-left="1.764cm" fo:margin-right="0cm" fo:line-height="0.935cm" fo:text-align="justify" style:justify-single-word="false" fo:orphans="2" fo:widows="2" fo:text-indent="-1.129cm" style:auto-text-indent="false" style:punctuation-wrap="simple">
        <style:tab-stops/>
      </style:paragraph-properties>
    </style:style>
    <style:style style:name="P120" style:family="paragraph" style:parent-style-name="Text_20_body">
      <style:paragraph-properties fo:margin-left="1.764cm" fo:margin-right="0cm" fo:line-height="0.935cm" fo:text-align="justify" style:justify-single-word="false" fo:text-indent="-1.129cm" style:auto-text-indent="false" style:punctuation-wrap="simple">
        <style:tab-stops/>
      </style:paragraph-properties>
    </style:style>
    <style:style style:name="P121" style:family="paragraph" style:parent-style-name="Text_20_body">
      <style:paragraph-properties fo:margin-left="1.69cm" fo:margin-right="0cm" fo:line-height="0.917cm" fo:text-align="justify" style:justify-single-word="false" fo:orphans="2" fo:widows="2" fo:text-indent="-1.69cm" style:auto-text-indent="false" style:punctuation-wrap="simple">
        <style:tab-stops/>
      </style:paragraph-properties>
    </style:style>
    <style:style style:name="P122" style:family="paragraph" style:parent-style-name="Text_20_body">
      <style:paragraph-properties fo:margin-left="1.69cm" fo:margin-right="0cm" fo:line-height="0.935cm" fo:text-align="justify" style:justify-single-word="false" fo:orphans="2" fo:widows="2" fo:text-indent="-1.69cm" style:auto-text-indent="false" style:punctuation-wrap="simple">
        <style:tab-stops/>
      </style:paragraph-properties>
    </style:style>
    <style:style style:name="P123" style:family="paragraph" style:parent-style-name="Text_20_body">
      <style:paragraph-properties fo:margin-left="1.7cm" fo:margin-right="0cm" fo:line-height="0.917cm" fo:text-align="justify" style:justify-single-word="false" fo:orphans="2" fo:widows="2" fo:text-indent="-1.7cm" style:auto-text-indent="false" style:punctuation-wrap="simple">
        <style:tab-stops/>
      </style:paragraph-properties>
      <style:text-properties style:font-name="標楷體" style:letter-kerning="false" style:font-name-asian="標楷體" style:font-name-complex="新細明體"/>
    </style:style>
    <style:style style:name="P124" style:family="paragraph" style:parent-style-name="Text_20_body">
      <style:paragraph-properties fo:margin-left="1.7cm" fo:margin-right="0cm" fo:line-height="0.935cm" fo:text-align="justify" style:justify-single-word="false" fo:orphans="2" fo:widows="2" fo:text-indent="-1.7cm" style:auto-text-indent="false" style:punctuation-wrap="simple">
        <style:tab-stops/>
      </style:paragraph-properties>
      <style:text-properties style:font-name="標楷體" style:letter-kerning="false" style:font-name-asian="標楷體" style:font-name-complex="新細明體"/>
    </style:style>
    <style:style style:name="P125" style:family="paragraph" style:parent-style-name="Text_20_body">
      <style:paragraph-properties fo:margin-left="1.7cm" fo:margin-right="0cm" fo:line-height="0.935cm" fo:text-align="justify" style:justify-single-word="false" fo:orphans="2" fo:widows="2" fo:text-indent="-1.7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26" style:family="paragraph" style:parent-style-name="Text_20_body">
      <style:paragraph-properties fo:margin-left="1.7cm" fo:margin-right="0cm" fo:line-height="0.917cm" fo:text-align="justify" style:justify-single-word="false" fo:orphans="2" fo:widows="2" fo:text-indent="-1.7cm" style:auto-text-indent="false" style:punctuation-wrap="simple">
        <style:tab-stops/>
      </style:paragraph-properties>
    </style:style>
    <style:style style:name="P127" style:family="paragraph" style:parent-style-name="Text_20_body">
      <style:paragraph-properties fo:margin-left="1.7cm" fo:margin-right="0cm" fo:line-height="0.935cm" fo:text-align="justify" style:justify-single-word="false" fo:orphans="2" fo:widows="2" fo:text-indent="-1.7cm" style:auto-text-indent="false" style:punctuation-wrap="simple">
        <style:tab-stops/>
      </style:paragraph-properties>
    </style:style>
    <style:style style:name="P128" style:family="paragraph" style:parent-style-name="Text_20_body">
      <style:paragraph-properties fo:margin-left="0cm" fo:margin-right="0cm" fo:line-height="0.917cm" fo:text-align="justify" style:justify-single-word="false" fo:text-indent="1.129cm" style:auto-text-indent="false" style:punctuation-wrap="simple"/>
    </style:style>
    <style:style style:name="P129" style:family="paragraph" style:parent-style-name="Text_20_body">
      <style:paragraph-properties fo:margin-left="0cm" fo:margin-right="0cm" fo:line-height="0.917cm" fo:text-align="justify" style:justify-single-word="false" fo:text-indent="1.129cm" style:auto-text-indent="false" style:punctuation-wrap="simple"/>
      <style:text-properties style:font-name="標楷體" fo:font-size="16pt" style:font-name-asian="標楷體" style:font-size-asian="16pt" style:font-size-complex="16pt"/>
    </style:style>
    <style:style style:name="P130" style:family="paragraph" style:parent-style-name="Text_20_body">
      <style:paragraph-properties fo:line-height="0.811cm" fo:text-align="justify" style:justify-single-word="false" fo:orphans="2" fo:widows="2" fo:break-before="page" style:punctuation-wrap="simple"/>
    </style:style>
    <style:style style:name="P131" style:family="paragraph" style:parent-style-name="Text_20_body">
      <style:paragraph-properties fo:margin-left="0.212cm" fo:margin-right="0cm" fo:margin-top="0cm" fo:margin-bottom="0.28cm" loext:contextual-spacing="false" fo:line-height="0.811cm" fo:text-align="justify" style:justify-single-word="false" fo:orphans="2" fo:widows="2" fo:text-indent="0cm" style:auto-text-indent="false" style:punctuation-wrap="simpl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212cm" fo:margin-right="0cm" fo:line-height="0.847cm" fo:text-align="justify" style:justify-single-word="false" fo:orphans="2" fo:widows="2" fo:text-indent="0cm" style:auto-text-indent="false" style:punctuation-wrap="simple">
        <style:tab-stops/>
      </style:paragraph-properties>
      <style:text-properties style:font-name="標楷體" fo:font-size="14pt" style:font-name-asian="標楷體" style:font-size-asian="14pt" style:font-size-complex="14pt"/>
    </style:style>
    <style:style style:name="P133" style:family="paragraph" style:parent-style-name="Text_20_body">
      <style:paragraph-properties fo:margin-left="0.212cm" fo:margin-right="0cm" fo:line-height="0.776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0.212cm" fo:margin-right="0cm" fo:line-height="0.811cm" fo:text-align="justify" style:justify-single-word="false" fo:text-indent="0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135" style:family="paragraph" style:parent-style-name="Text_20_body">
      <style:paragraph-properties fo:margin-left="0.212cm" fo:margin-right="0cm" fo:line-height="0.776cm" fo:text-align="justify" style:justify-single-word="false" fo:text-indent="0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136" style:family="paragraph" style:parent-style-name="Text_20_body">
      <style:paragraph-properties fo:margin-left="0.212cm" fo:margin-right="0cm" fo:line-height="0.811cm" fo:text-align="justify" style:justify-single-word="false" fo:orphans="2" fo:widows="2" fo:text-indent="0cm" style:auto-text-indent="false" style:punctuation-wrap="simple">
        <style:tab-stops/>
      </style:paragraph-properties>
    </style:style>
    <style:style style:name="P137" style:family="paragraph" style:parent-style-name="Text_20_body">
      <style:paragraph-properties fo:margin-left="0.212cm" fo:margin-right="0cm" fo:line-height="0.776cm" fo:text-align="justify" style:justify-single-word="false" fo:text-indent="0cm" style:auto-text-indent="false" style:punctuation-wrap="simple">
        <style:tab-stops/>
      </style:paragraph-properties>
    </style:style>
    <style:style style:name="P138" style:family="paragraph" style:parent-style-name="Text_20_body">
      <style:paragraph-properties fo:margin-left="0.212cm" fo:margin-right="0cm" fo:line-height="0.811cm" fo:text-align="justify" style:justify-single-word="false" fo:orphans="2" fo:widows="2" fo:text-indent="0cm" style:auto-text-indent="false" style:punctuation-wrap="simple" style:writing-mode="lr-tb">
        <style:tab-stops/>
      </style:paragraph-properties>
    </style:style>
    <style:style style:name="P139" style:family="paragraph" style:parent-style-name="Text_20_body">
      <style:paragraph-properties fo:margin-left="0.212cm" fo:margin-right="0cm" fo:line-height="0.811cm" fo:text-align="justify" style:justify-single-word="false" fo:orphans="2" fo:widows="2" fo:text-indent="0cm" style:auto-text-indent="false" style:punctuation-wrap="simple" style:writing-mode="lr-tb">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left="2.711cm" fo:margin-right="0cm" fo:line-height="0.811cm" fo:text-align="justify" style:justify-single-word="false" fo:orphans="2" fo:widows="2" fo:text-indent="-2.711cm" style:auto-text-indent="false" style:punctuation-wrap="simple">
        <style:tab-stops/>
      </style:paragraph-properties>
      <style:text-properties style:font-name="標楷體" style:letter-kerning="false" style:font-name-asian="標楷體" style:font-name-complex="新細明體"/>
    </style:style>
    <style:style style:name="P141" style:family="paragraph" style:parent-style-name="Text_20_body">
      <style:paragraph-properties fo:margin-left="1.131cm" fo:margin-right="0cm" fo:line-height="0.811cm" fo:text-align="justify" style:justify-single-word="false" fo:orphans="2" fo:widows="2" fo:text-indent="-1.131cm" style:auto-text-indent="false" style:punctuation-wrap="simple">
        <style:tab-stops/>
      </style:paragraph-properties>
    </style:style>
    <style:style style:name="P142" style:family="paragraph" style:parent-style-name="Text_20_body">
      <style:paragraph-properties fo:margin-left="1.131cm" fo:margin-right="0cm" fo:line-height="0.794cm" fo:text-align="justify" style:justify-single-word="false" fo:orphans="2" fo:widows="2" fo:text-indent="-1.131cm" style:auto-text-indent="false" style:punctuation-wrap="simple">
        <style:tab-stops/>
      </style:paragraph-properties>
    </style:style>
    <style:style style:name="P143" style:family="paragraph" style:parent-style-name="Text_20_body">
      <style:paragraph-properties fo:margin-left="1.131cm" fo:margin-right="0cm" fo:line-height="0.847cm" fo:text-align="justify" style:justify-single-word="false" fo:orphans="2" fo:widows="2" fo:text-indent="-1.131cm" style:auto-text-indent="false" style:punctuation-wrap="simple">
        <style:tab-stops/>
      </style:paragraph-properties>
    </style:style>
    <style:style style:name="P144" style:family="paragraph" style:parent-style-name="Text_20_body">
      <style:paragraph-properties fo:margin-left="1.131cm" fo:margin-right="0cm" fo:line-height="0.776cm" fo:text-align="justify" style:justify-single-word="false" fo:orphans="2" fo:widows="2" fo:text-indent="-1.131cm" style:auto-text-indent="false" style:punctuation-wrap="simple">
        <style:tab-stops/>
      </style:paragraph-properties>
    </style:style>
    <style:style style:name="P145" style:family="paragraph" style:parent-style-name="Text_20_body">
      <style:paragraph-properties fo:margin-left="2.826cm" fo:margin-right="0cm" fo:line-height="0.811cm" fo:text-align="justify" style:justify-single-word="false" fo:orphans="2" fo:widows="2" fo:text-indent="-2.826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46" style:family="paragraph" style:parent-style-name="Text_20_body">
      <style:paragraph-properties fo:margin-left="2.826cm" fo:margin-right="0cm" fo:line-height="0.811cm" fo:text-align="justify" style:justify-single-word="false" fo:orphans="2" fo:widows="2" fo:text-indent="-2.826cm" style:auto-text-indent="false" style:punctuation-wrap="simple">
        <style:tab-stops/>
      </style:paragraph-properties>
    </style:style>
    <style:style style:name="P147" style:family="paragraph" style:parent-style-name="Text_20_body">
      <style:paragraph-properties fo:margin-left="2.826cm" fo:margin-right="0cm" fo:line-height="0.776cm" fo:text-align="justify" style:justify-single-word="false" fo:orphans="2" fo:widows="2" fo:text-indent="-2.826cm" style:auto-text-indent="false" style:punctuation-wrap="simple">
        <style:tab-stops/>
      </style:paragraph-properties>
    </style:style>
    <style:style style:name="P148" style:family="paragraph" style:parent-style-name="Text_20_body">
      <style:paragraph-properties fo:margin-left="2.826cm" fo:margin-right="0cm" fo:line-height="0.794cm" fo:text-align="justify" style:justify-single-word="false" fo:orphans="2" fo:widows="2" fo:text-indent="-2.826cm" style:auto-text-indent="false" style:punctuation-wrap="simple">
        <style:tab-stops/>
      </style:paragraph-properties>
      <style:text-properties officeooo:paragraph-rsid="00368faa"/>
    </style:style>
    <style:style style:name="P149" style:family="paragraph" style:parent-style-name="Text_20_body">
      <style:paragraph-properties fo:margin-left="2.822cm" fo:margin-right="0cm" fo:line-height="0.811cm" fo:text-align="justify" style:justify-single-word="false" fo:orphans="2" fo:widows="2" fo:text-indent="-2.822cm" style:auto-text-indent="false" style:punctuation-wrap="simple">
        <style:tab-stops/>
      </style:paragraph-properties>
    </style:style>
    <style:style style:name="P150" style:family="paragraph" style:parent-style-name="Text_20_body">
      <style:paragraph-properties fo:margin-left="2.99cm" fo:margin-right="0cm" fo:line-height="0.811cm" fo:text-align="justify" style:justify-single-word="false" fo:orphans="2" fo:widows="2" fo:text-indent="-2.99cm" style:auto-text-indent="false" style:punctuation-wrap="simple">
        <style:tab-stops/>
      </style:paragraph-properties>
    </style:style>
    <style:style style:name="P151" style:family="paragraph" style:parent-style-name="Text_20_body">
      <style:paragraph-properties fo:margin-left="0.635cm" fo:margin-right="0cm" fo:line-height="0.811cm" fo:text-align="justify" style:justify-single-word="false" fo:orphans="2" fo:widows="2" fo:text-indent="0cm" style:auto-text-indent="false" style:punctuation-wrap="simple">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0.635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153" style:family="paragraph" style:parent-style-name="Text_20_body">
      <style:paragraph-properties fo:margin-left="0.635cm" fo:margin-right="0cm" fo:line-height="0.847cm" fo:text-align="justify" style:justify-single-word="false" fo:orphans="2" fo:widows="2" fo:text-indent="0cm" style:auto-text-indent="false" style:punctuation-wrap="simple">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1.506cm" fo:margin-right="0cm" fo:line-height="0.847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font-size-complex="14pt"/>
    </style:style>
    <style:style style:name="P155" style:family="paragraph" style:parent-style-name="Text_20_body">
      <style:paragraph-properties fo:margin-left="1.693cm" fo:margin-right="0cm" fo:line-height="0.811cm" fo:text-align="justify" style:justify-single-word="false" fo:text-indent="-1.482cm" style:auto-text-indent="false" style:punctuation-wrap="simple">
        <style:tab-stops/>
      </style:paragraph-properties>
    </style:style>
    <style:style style:name="P156" style:family="paragraph" style:parent-style-name="Text_20_body">
      <style:paragraph-properties fo:margin-left="1.693cm" fo:margin-right="0cm" fo:line-height="0.811cm" fo:text-align="justify" style:justify-single-word="false" fo:orphans="2" fo:widows="2" fo:text-indent="-1.482cm" style:auto-text-indent="false" style:punctuation-wrap="simple">
        <style:tab-stops/>
      </style:paragraph-properties>
    </style:style>
    <style:style style:name="P157" style:family="paragraph" style:parent-style-name="Text_20_body">
      <style:paragraph-properties fo:margin-left="1.693cm" fo:margin-right="0cm" fo:line-height="0.794cm" fo:text-align="justify" style:justify-single-word="false" fo:text-indent="-1.482cm" style:auto-text-indent="false" style:punctuation-wrap="simple">
        <style:tab-stops/>
      </style:paragraph-properties>
    </style:style>
    <style:style style:name="P158" style:family="paragraph" style:parent-style-name="Text_20_body">
      <style:paragraph-properties fo:margin-left="1.693cm" fo:margin-right="0cm" fo:line-height="0.794cm" fo:text-align="justify" style:justify-single-word="false" fo:orphans="2" fo:widows="2" fo:text-indent="-1.482cm" style:auto-text-indent="false" style:punctuation-wrap="simple">
        <style:tab-stops/>
      </style:paragraph-properties>
    </style:style>
    <style:style style:name="P159" style:family="paragraph" style:parent-style-name="Text_20_body">
      <style:paragraph-properties fo:margin-left="1.693cm" fo:margin-right="0cm" fo:line-height="0.776cm" fo:text-align="justify" style:justify-single-word="false" fo:text-indent="-1.482cm" style:auto-text-indent="false" style:punctuation-wrap="simple">
        <style:tab-stops/>
      </style:paragraph-properties>
    </style:style>
    <style:style style:name="P160" style:family="paragraph" style:parent-style-name="Text_20_body">
      <style:paragraph-properties fo:margin-left="1.693cm" fo:margin-right="0cm" fo:line-height="0.776cm" fo:text-align="justify" style:justify-single-word="false" fo:text-indent="-1.482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161" style:family="paragraph" style:parent-style-name="Text_20_body">
      <style:paragraph-properties fo:margin-left="1.693cm" fo:margin-right="0cm" fo:line-height="0.847cm" fo:text-align="justify" style:justify-single-word="false" fo:text-indent="-1.482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162" style:family="paragraph" style:parent-style-name="Text_20_body">
      <style:paragraph-properties fo:margin-left="1.693cm" fo:margin-right="0cm" fo:line-height="0.811cm" fo:text-align="justify" style:justify-single-word="false" fo:orphans="2" fo:widows="2" fo:text-indent="-1.482cm" style:auto-text-indent="false" style:punctuation-wrap="simple">
        <style:tab-stops/>
      </style:paragraph-properties>
      <style:text-properties style:font-name="標楷體" fo:font-size="14pt" style:font-name-asian="標楷體" style:font-size-asian="14pt" style:font-size-complex="14pt"/>
    </style:style>
    <style:style style:name="P163" style:family="paragraph" style:parent-style-name="Text_20_body">
      <style:paragraph-properties fo:margin-left="1.693cm" fo:margin-right="0cm" fo:line-height="0.811cm" fo:text-align="justify" style:justify-single-word="false" fo:text-indent="-1.482cm" style:auto-text-indent="false" style:punctuation-wrap="simple">
        <style:tab-stops/>
      </style:paragraph-properties>
      <style:text-properties style:font-name="標楷體" fo:font-size="14pt" style:font-name-asian="標楷體" style:font-size-asian="14pt" style:font-size-complex="14pt"/>
    </style:style>
    <style:style style:name="P164" style:family="paragraph" style:parent-style-name="Text_20_body">
      <style:paragraph-properties fo:margin-left="1.693cm" fo:margin-right="0cm" fo:line-height="0.847cm" fo:text-align="justify" style:justify-single-word="false" fo:text-indent="-1.482cm" style:auto-text-indent="false" style:punctuation-wrap="simple">
        <style:tab-stops/>
      </style:paragraph-properties>
    </style:style>
    <style:style style:name="P165" style:family="paragraph" style:parent-style-name="Text_20_body">
      <style:paragraph-properties fo:margin-left="1.48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166" style:family="paragraph" style:parent-style-name="Text_20_body">
      <style:paragraph-properties fo:margin-left="1.482cm" fo:margin-right="0cm" fo:line-height="0.811cm" fo:text-align="justify" style:justify-single-word="false" fo:text-indent="0cm" style:auto-text-indent="false" style:punctuation-wrap="simple">
        <style:tab-stops/>
      </style:paragraph-properties>
    </style:style>
    <style:style style:name="P167" style:family="paragraph" style:parent-style-name="Text_20_body">
      <style:paragraph-properties fo:margin-left="1.482cm" fo:margin-right="0cm" fo:line-height="0.776cm" fo:text-align="justify" style:justify-single-word="false" fo:text-indent="0cm" style:auto-text-indent="false" style:punctuation-wrap="simple">
        <style:tab-stops/>
      </style:paragraph-properties>
    </style:style>
    <style:style style:name="P168" style:family="paragraph" style:parent-style-name="Text_20_body">
      <style:paragraph-properties fo:margin-left="2.223cm" fo:margin-right="0cm" fo:line-height="0.811cm" fo:text-align="justify" style:justify-single-word="false" fo:text-indent="-0.741cm" style:auto-text-indent="false" style:punctuation-wrap="simple">
        <style:tab-stops/>
      </style:paragraph-properties>
      <style:text-properties style:font-name="標楷體" fo:font-size="14pt" style:font-name-asian="標楷體" style:font-size-asian="14pt" style:font-size-complex="14pt"/>
    </style:style>
    <style:style style:name="P169" style:family="paragraph" style:parent-style-name="Text_20_body">
      <style:paragraph-properties fo:margin-left="2.223cm" fo:margin-right="0cm" fo:line-height="0.811cm" fo:text-align="justify" style:justify-single-word="false" fo:text-indent="-0.741cm" style:auto-text-indent="false" style:punctuation-wrap="simple">
        <style:tab-stops/>
      </style:paragraph-properties>
    </style:style>
    <style:style style:name="P170" style:family="paragraph" style:parent-style-name="Text_20_body">
      <style:paragraph-properties fo:margin-left="1.199cm" fo:margin-right="0cm" fo:line-height="0.794cm" fo:text-align="justify" style:justify-single-word="false" fo:text-indent="-0.988cm" style:auto-text-indent="false" style:punctuation-wrap="simple">
        <style:tab-stops/>
      </style:paragraph-properties>
    </style:style>
    <style:style style:name="P171" style:family="paragraph" style:parent-style-name="Text_20_body">
      <style:paragraph-properties fo:margin-left="1.199cm" fo:margin-right="0cm" fo:line-height="0.776cm" fo:text-align="justify" style:justify-single-word="false" fo:text-indent="-0.988cm" style:auto-text-indent="false" style:punctuation-wrap="simple">
        <style:tab-stops/>
      </style:paragraph-properties>
    </style:style>
    <style:style style:name="P172" style:family="paragraph" style:parent-style-name="Text_20_body">
      <style:paragraph-properties fo:margin-left="2.752cm" fo:margin-right="0cm" fo:line-height="0.776cm" fo:text-align="justify" style:justify-single-word="false" fo:orphans="2" fo:widows="2" fo:text-indent="-1.482cm" style:auto-text-indent="false" style:punctuation-wrap="simple">
        <style:tab-stops/>
      </style:paragraph-properties>
    </style:style>
    <style:style style:name="P173" style:family="paragraph" style:parent-style-name="Text_20_body">
      <style:paragraph-properties fo:margin-left="2.752cm" fo:margin-right="0cm" fo:line-height="0.776cm" fo:text-align="justify" style:justify-single-word="false" fo:text-indent="-1.482cm" style:auto-text-indent="false" style:punctuation-wrap="simple">
        <style:tab-stops/>
      </style:paragraph-properties>
    </style:style>
    <style:style style:name="P174" style:family="paragraph" style:parent-style-name="Text_20_body">
      <style:paragraph-properties fo:margin-left="2.752cm" fo:margin-right="0cm" fo:line-height="0.811cm" fo:text-align="justify" style:justify-single-word="false" fo:text-indent="-1.482cm" style:auto-text-indent="false" style:punctuation-wrap="simple">
        <style:tab-stops/>
      </style:paragraph-properties>
    </style:style>
    <style:style style:name="P175" style:family="paragraph" style:parent-style-name="Text_20_body">
      <style:paragraph-properties fo:margin-left="1.693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176" style:family="paragraph" style:parent-style-name="Text_20_body">
      <style:paragraph-properties fo:margin-left="1.693cm" fo:margin-right="0cm" fo:line-height="0.776cm" fo:text-align="justify" style:justify-single-word="false" fo:text-indent="0cm" style:auto-text-indent="false" style:punctuation-wrap="simple">
        <style:tab-stops/>
      </style:paragraph-properties>
    </style:style>
    <style:style style:name="P177" style:family="paragraph" style:parent-style-name="Text_20_body">
      <style:paragraph-properties fo:margin-left="1.693cm" fo:margin-right="0cm" fo:line-height="0.847cm" fo:text-align="justify" style:justify-single-word="false" fo:text-indent="0cm" style:auto-text-indent="false" style:punctuation-wrap="simple">
        <style:tab-stops/>
      </style:paragraph-properties>
    </style:style>
    <style:style style:name="P178" style:family="paragraph" style:parent-style-name="Text_20_body">
      <style:paragraph-properties fo:margin-left="1.129cm" fo:margin-right="0cm" fo:line-height="0.811cm" fo:text-align="justify" style:justify-single-word="false" fo:orphans="2" fo:widows="2" fo:text-indent="-0.494cm" style:auto-text-indent="false" style:punctuation-wrap="simple">
        <style:tab-stops/>
      </style:paragraph-properties>
    </style:style>
    <style:style style:name="P179" style:family="paragraph" style:parent-style-name="Text_20_body">
      <style:paragraph-properties fo:margin-left="1.129cm" fo:margin-right="0cm" fo:line-height="0.794cm" fo:text-align="justify" style:justify-single-word="false" fo:orphans="2" fo:widows="2" fo:text-indent="-0.494cm" style:auto-text-indent="false" style:punctuation-wrap="simple">
        <style:tab-stops/>
      </style:paragraph-properties>
    </style:style>
    <style:style style:name="P180" style:family="paragraph" style:parent-style-name="Text_20_body">
      <style:paragraph-properties fo:margin-left="1.588cm" fo:margin-right="0cm" fo:line-height="0.776cm" fo:text-align="justify" style:justify-single-word="false" fo:text-indent="-0.741cm" style:auto-text-indent="false" style:punctuation-wrap="simple">
        <style:tab-stops/>
      </style:paragraph-properties>
    </style:style>
    <style:style style:name="P181" style:family="paragraph" style:parent-style-name="Text_20_body">
      <style:paragraph-properties fo:margin-left="1.27cm" fo:margin-right="0cm" fo:line-height="0.811cm" fo:text-align="justify" style:justify-single-word="false" fo:text-indent="0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182" style:family="paragraph" style:parent-style-name="清單段落1">
      <style:paragraph-properties fo:margin-left="1.27cm" fo:margin-right="0cm" fo:line-height="0.776cm" fo:text-align="justify" style:justify-single-word="false" fo:orphans="2" fo:widows="2" fo:hyphenation-ladder-count="no-limit" fo:text-indent="0cm" style:auto-text-indent="false" style:punctuation-wrap="simple">
        <style:tab-stops/>
      </style:paragraph-properties>
      <style:text-properties fo:hyphenate="true"/>
    </style:style>
    <style:style style:name="P183" style:family="paragraph" style:parent-style-name="Text_20_body">
      <style:paragraph-properties fo:margin-left="2.858cm" fo:margin-right="0cm" fo:line-height="0.811cm" fo:text-align="justify" style:justify-single-word="false" fo:text-indent="-0.741cm" style:auto-text-indent="false" style:punctuation-wrap="simple">
        <style:tab-stops/>
      </style:paragraph-properties>
    </style:style>
    <style:style style:name="P184" style:family="paragraph" style:parent-style-name="cjk">
      <style:paragraph-properties fo:margin-top="0cm" fo:margin-bottom="0cm" loext:contextual-spacing="false" fo:line-height="0.811cm" fo:text-align="justify" style:justify-single-word="false" style:punctuation-wrap="simple"/>
    </style:style>
    <style:style style:name="P185" style:family="paragraph" style:parent-style-name="cjk">
      <style:paragraph-properties fo:margin-top="0cm" fo:margin-bottom="0cm" loext:contextual-spacing="false" fo:line-height="0.811cm" fo:text-align="justify" style:justify-single-word="false" style:punctuation-wrap="simple"/>
      <style:text-properties style:use-window-font-color="true" style:font-name="標楷體" fo:font-size="14pt" style:font-name-asian="標楷體" style:font-size-asian="14pt" style:font-size-complex="14pt"/>
    </style:style>
    <style:style style:name="P186" style:family="paragraph" style:parent-style-name="Text_20_body" style:master-page-name="MP0">
      <style:paragraph-properties fo:line-height="0.811cm" fo:text-align="center" style:justify-single-word="false" style:page-number="auto" fo:break-before="page" style:punctuation-wrap="simple"/>
      <style:text-properties style:font-name="標楷體" fo:font-size="22pt" fo:font-weight="bold" style:font-name-asian="標楷體" style:font-size-asian="22pt" style:font-weight-asian="bold" style:font-size-complex="22pt"/>
    </style:style>
    <style:style style:name="P187" style:family="paragraph" style:parent-style-name="Text_20_body" style:list-style-name="L1">
      <style:paragraph-properties fo:line-height="0.91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 style:family="text">
      <style:text-properties fo:language="zh" fo:country="TW"/>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font-name-complex="新細明體"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officeooo:rsid="00313884" style:letter-kerning="false" style:font-name-asian="標楷體" style:font-size-asian="16pt" style:font-size-complex="16pt"/>
    </style:style>
    <style:style style:name="T9" style:family="text">
      <style:text-properties style:font-name="標楷體" fo:font-size="16pt" style:letter-kerning="false" style:font-name-asian="標楷體" style:font-size-asian="16pt" style:font-name-complex="新細明體" style:font-size-complex="16pt"/>
    </style:style>
    <style:style style:name="T10"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11" style:family="text">
      <style:text-properties style:font-name="標楷體" fo:font-size="16pt" style:letter-kerning="false" style:font-size-asian="16pt" style:font-name-complex="新細明體" style:font-size-complex="16pt"/>
    </style:style>
    <style:style style:name="T12" style:family="text">
      <style:text-properties style:font-name="標楷體" fo:font-size="16pt" style:letter-kerning="false" style:font-name-asian="標楷體" style:font-size-asian="16pt" style:font-name-complex="新細明體" style:font-size-complex="16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size-complex="16pt" style:font-weight-complex="bold"/>
    </style:style>
    <style:style style:name="T15" style:family="text">
      <style:text-properties style:font-name="標楷體" fo:font-size="16pt" fo:font-weight="bold" style:font-name-asian="標楷體" style:font-size-asian="16pt" style:font-weight-asian="bold" style:font-name-complex="Arial" style:font-size-complex="16pt" style:font-weight-complex="bold"/>
    </style:style>
    <style:style style:name="T16"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17"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9" style:family="text">
      <style:text-properties style:font-name="標楷體" fo:font-size="16pt" fo:font-weight="bold" style:letter-kerning="false" style:font-name-asian="標楷體" style:font-size-asian="16pt" style:font-weight-asian="bold" style:font-size-complex="16pt" style:font-weight-complex="bold"/>
    </style:style>
    <style:style style:name="T20"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21"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2"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3" style:family="text">
      <style:text-properties style:font-name="標楷體" fo:font-size="16pt" fo:font-weight="bold" fo:background-color="#ffffff" loext:char-shading-value="0" style:font-name-asian="標楷體" style:font-size-asian="16pt" style:font-weight-asian="bold" style:font-name-complex="新細明體" style:font-size-complex="16pt" style:font-weight-complex="bold"/>
    </style:style>
    <style:style style:name="T24" style:family="text">
      <style:text-properties style:font-name="標楷體" fo:font-size="16pt" fo:background-color="#ffffff" loext:char-shading-value="0" style:font-name-asian="標楷體" style:font-size-asian="16pt" style:font-name-complex="Arial" style:font-size-complex="16pt"/>
    </style:style>
    <style:style style:name="T25" style:family="text">
      <style:text-properties style:font-name="標楷體" fo:font-size="16pt" fo:background-color="#ffffff" loext:char-shading-value="0" style:font-name-asian="標楷體" style:font-size-asian="16pt" style:font-name-complex="新細明體" style:font-size-complex="16pt"/>
    </style:style>
    <style:style style:name="T2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7" style:family="text">
      <style:text-properties style:font-name="標楷體" fo:font-size="11pt" style:font-name-asian="標楷體" style:font-size-asian="11pt" style:language-asian="zh" style:country-asian="HK" style:font-size-complex="11pt"/>
    </style:style>
    <style:style style:name="T28" style:family="text">
      <style:text-properties style:font-name="標楷體" fo:font-size="11pt" style:font-name-asian="標楷體" style:font-size-asian="11pt" style:font-size-complex="11pt"/>
    </style:style>
    <style:style style:name="T29" style:family="text">
      <style:text-properties style:font-name="標楷體" fo:font-size="11pt" style:font-name-asian="標楷體" style:font-size-asian="11pt" style:font-size-complex="11pt" style:text-scale="80%"/>
    </style:style>
    <style:style style:name="T30" style:family="text">
      <style:text-properties style:font-name="標楷體" fo:font-size="11pt" style:letter-kerning="false" style:font-name-asian="標楷體" style:font-size-asian="11pt" style:font-size-complex="14pt"/>
    </style:style>
    <style:style style:name="T31" style:family="text">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32" style:family="text">
      <style:text-properties style:font-name="標楷體" fo:font-size="14pt" fo:font-weight="bold" style:letter-kerning="false" style:font-name-asian="標楷體" style:font-size-asian="14pt" style:font-weight-asian="bold" style:font-size-complex="14pt" style:font-weight-complex="bold"/>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font-name-asian="標楷體" style:font-size-asian="14pt" style:font-size-complex="14pt" style:font-weight-complex="bold"/>
    </style:style>
    <style:style style:name="T35" style:family="text">
      <style:text-properties style:font-name="標楷體" fo:font-size="14pt" style:font-name-asian="標楷體" style:font-size-asian="14pt" style:font-name-complex="新細明體" style:font-size-complex="14pt"/>
    </style:style>
    <style:style style:name="T36" style:family="text">
      <style:text-properties style:font-name="標楷體" fo:font-size="14pt" style:font-name-asian="標楷體" style:font-size-asian="14pt" style:language-asian="zh" style:country-asian="HK" style:font-name-complex="新細明體" style:font-size-complex="14pt"/>
    </style:style>
    <style:style style:name="T37" style:family="text">
      <style:text-properties style:font-name="標楷體" fo:font-size="14pt" style:font-name-asian="標楷體" style:font-size-asian="14pt" style:language-asian="zh" style:country-asian="HK" style:font-size-complex="14pt"/>
    </style:style>
    <style:style style:name="T38" style:family="text">
      <style:text-properties style:font-name="標楷體" fo:font-size="14pt" style:font-name-asian="標楷體" style:font-size-asian="14pt" style:font-name-complex="Times New Roman"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letter-kerning="false" style:font-name-asian="標楷體" style:font-size-asian="14pt" style:font-name-complex="新細明體" style:font-size-complex="14pt"/>
    </style:style>
    <style:style style:name="T41" style:family="text">
      <style:text-properties style:font-name="標楷體" fo:font-size="14pt" officeooo:rsid="002a9975" style:letter-kerning="false" style:font-name-asian="標楷體" style:font-size-asian="14pt" style:font-name-complex="新細明體" style:font-size-complex="14pt"/>
    </style:style>
    <style:style style:name="T42"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43" style:family="text">
      <style:text-properties style:font-name="標楷體" fo:font-size="14pt" style:letter-kerning="false" style:font-name-asian="標楷體" style:font-size-asian="14pt" style:font-size-complex="14pt"/>
    </style:style>
    <style:style style:name="T44" style:family="text">
      <style:text-properties style:font-name="標楷體" fo:font-size="14pt" style:letter-kerning="false" fo:background-color="#ffffff" loext:char-shading-value="0" style:font-name-asian="標楷體" style:font-size-asian="14pt" style:font-name-complex="新細明體" style:font-size-complex="14pt"/>
    </style:style>
    <style:style style:name="T45" style:family="text">
      <style:text-properties style:font-name="標楷體" fo:font-size="14pt" officeooo:rsid="0020cff3" style:letter-kerning="false" style:font-name-asian="標楷體1" style:font-size-asian="14pt" style:font-name-complex="新細明體" style:font-size-complex="14pt"/>
    </style:style>
    <style:style style:name="T46" style:family="text">
      <style:text-properties style:font-name="標楷體" fo:font-size="14pt" style:letter-kerning="false" style:font-name-asian="標楷體" style:font-size-asian="14pt" style:font-name-complex="新細明體" style:font-size-complex="14pt"/>
    </style:style>
    <style:style style:name="T47" style:family="text">
      <style:text-properties style:font-name="標楷體" fo:font-size="14pt" officeooo:rsid="0020cff3" style:letter-kerning="false" style:font-name-asian="標楷體" style:font-size-asian="14pt" style:font-name-complex="新細明體" style:font-size-complex="14pt"/>
    </style:style>
    <style:style style:name="T48" style:family="text">
      <style:text-properties style:font-name="標楷體" fo:font-size="14pt" style:letter-kerning="false" style:font-size-asian="14pt" style:font-name-complex="新細明體" style:font-size-complex="14pt"/>
    </style:style>
    <style:style style:name="T49" style:family="text">
      <style:text-properties style:font-name="標楷體" fo:font-size="14pt" officeooo:rsid="0020cff3" style:letter-kerning="false" style:font-size-asian="14pt" style:font-name-complex="新細明體" style:font-size-complex="14pt"/>
    </style:style>
    <style:style style:name="T50" style:family="text">
      <style:text-properties style:font-name="標楷體" fo:font-size="14pt" fo:letter-spacing="0.014cm" fo:background-color="#ffffff" loext:char-shading-value="0" style:font-name-asian="標楷體" style:font-size-asian="14pt" style:font-size-complex="14pt"/>
    </style:style>
    <style:style style:name="T51" style:family="text">
      <style:text-properties style:font-name="標楷體" fo:font-size="14pt" fo:background-color="#ffffff" loext:char-shading-value="0" style:font-name-asian="標楷體" style:font-size-asian="14pt" style:font-size-complex="14pt"/>
    </style:style>
    <style:style style:name="T52" style:family="text">
      <style:text-properties style:font-name="標楷體" fo:font-size="14pt" fo:background-color="#ffffff" loext:char-shading-value="0" style:font-name-asian="標楷體" style:font-size-asian="14pt" style:font-name-complex="Arial" style:font-size-complex="14pt"/>
    </style:style>
    <style:style style:name="T53" style:family="text">
      <style:text-properties style:font-name="標楷體" fo:font-size="14pt" fo:background-color="#ffffff" loext:char-shading-value="0" style:font-name-asian="標楷體" style:font-size-asian="14pt" style:font-name-complex="新細明體" style:font-size-complex="14pt"/>
    </style:style>
    <style:style style:name="T54" style:family="text">
      <style:text-properties style:font-name="標楷體" fo:font-size="10pt" style:letter-kerning="false" style:font-name-asian="標楷體" style:font-size-asian="10pt"/>
    </style:style>
    <style:style style:name="T55" style:family="text">
      <style:text-properties style:font-name="標楷體" style:font-name-asian="標楷體"/>
    </style:style>
    <style:style style:name="T56" style:family="text">
      <style:text-properties style:font-name="標楷體" style:font-name-asian="標楷體" style:language-asian="zh" style:country-asian="HK"/>
    </style:style>
    <style:style style:name="T57" style:family="text">
      <style:text-properties style:font-name="標楷體" style:letter-kerning="false" style:font-name-asian="標楷體" style:font-name-complex="新細明體"/>
    </style:style>
    <style:style style:name="T58" style:family="text">
      <style:text-properties style:font-name="標楷體" officeooo:rsid="0020cff3" style:letter-kerning="false" style:font-name-asian="標楷體" style:font-name-complex="新細明體"/>
    </style:style>
    <style:style style:name="T59" style:family="text">
      <style:text-properties fo:color="#000000" style:font-name="標楷體" fo:font-size="16pt" style:font-name-asian="標楷體" style:font-size-asian="16pt" style:font-size-complex="16pt"/>
    </style:style>
    <style:style style:name="T60" style:family="text">
      <style:text-properties fo:color="#000000" style:font-name="標楷體" fo:font-size="16pt" style:font-name-asian="標楷體" style:font-size-asian="16pt" style:language-asian="zh" style:country-asian="HK" style:font-size-complex="16pt"/>
    </style:style>
    <style:style style:name="T61"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62" style:family="text">
      <style:text-properties fo:color="#000000" style:font-name="標楷體" fo:font-size="16pt" fo:language="en" fo:country="US" fo:font-weight="bold" style:letter-kerning="false" style:font-name-asian="標楷體" style:font-size-asian="16pt" style:font-weight-asian="bold" style:font-name-complex="新細明體" style:font-size-complex="16pt" style:font-weight-complex="bold"/>
    </style:style>
    <style:style style:name="T63" style:family="text">
      <style:text-properties fo:color="#000000" style:font-name="標楷體" fo:font-size="14pt" style:font-name-asian="標楷體" style:font-size-asian="14pt" style:font-size-complex="14pt" style:font-weight-complex="bold"/>
    </style:style>
    <style:style style:name="T64" style:family="text">
      <style:text-properties fo:color="#000000" style:font-name="標楷體" fo:font-size="14pt" style:text-underline-style="none" style:font-name-asian="標楷體" style:font-size-asian="14pt" style:font-size-complex="14pt"/>
    </style:style>
    <style:style style:name="T65" style:family="text">
      <style:text-properties style:use-window-font-color="true" style:font-name="標楷體" fo:font-size="14pt" fo:background-color="#ffffff" loext:char-shading-value="0" style:font-name-asian="標楷體" style:font-size-asian="14pt" style:font-size-complex="14pt"/>
    </style:style>
    <style:style style:name="T66" style:family="text">
      <style:text-properties style:use-window-font-color="true" style:font-name="標楷體" fo:font-size="14pt" style:font-name-asian="標楷體" style:font-size-asian="14pt" style:font-name-complex="Times New Roman" style:font-size-complex="14pt"/>
    </style:style>
    <style:style style:name="T67" style:family="text">
      <style:text-properties officeooo:rsid="0020cff3" style:font-name-asian="標楷體1"/>
    </style:style>
    <style:style style:name="T68" style:family="text">
      <style:text-properties officeooo:rsid="0021e046" style:font-name-asian="標楷體1"/>
    </style:style>
    <style:style style:name="T69" style:family="text">
      <style:text-properties officeooo:rsid="0023eeae" style:font-name-asian="標楷體1"/>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勞動部勞工保險監理會第108次會議紀錄</text:p>
      <text:p text:style-name="P22"/>
      <text:p text:style-name="P51"><text:span text:style-name="預設段落字型"><text:span text:style-name="T3">開會時間：112年3月28日（星期</text:span></text:span><text:span text:style-name="預設段落字型"><text:span text:style-name="T4">二</text:span></text:span><text:span text:style-name="預設段落字型"><text:span text:style-name="T3">）下午2時</text:span></text:span></text:p>
      <text:p text:style-name="P51"><text:span text:style-name="預設段落字型"><text:span text:style-name="T3">地點：</text:span></text:span><text:span text:style-name="預設段落字型"><text:span text:style-name="T7">本部1001會議室</text:span></text:span></text:p>
      <text:p text:style-name="P52"><text:span text:style-name="預設段落字型"><text:span text:style-name="T3">主持人：王召集人安邦</text:span></text:span><text:span text:style-name="預設段落字型"><text:span text:style-name="T59">（視訊，並由</text:span></text:span><text:span text:style-name="預設段落字型"><text:span text:style-name="T60">陳委員美女代理）</text:span></text:span><text:span text:style-name="預設段落字型"><text:span text:style-name="T59"> </text:span></text:span><text:span text:style-name="預設段落字型"><text:span text:style-name="T27">紀</text:span></text:span><text:span text:style-name="預設段落字型"><text:span text:style-name="T28">錄</text:span></text:span><text:span text:style-name="預設段落字型"><text:span text:style-name="T29">：</text:span></text:span><text:span text:style-name="預設段落字型"><text:span text:style-name="T28">楊素惠</text:span></text:span></text:p>
      <text:p text:style-name="P22">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5"><text:span text:style-name="預設段落字型"><text:span text:style-name="T13">出席</text:span></text:span><text:span text:style-name="預設段落字型"><text:span text:style-name="T3">：</text:span></text:span></text:p>
          </table:table-cell>
          <table:table-cell table:style-name="表格1.A1" office:value-type="string">
            <text:p text:style-name="P107">江委員健興</text:p>
          </table:table-cell>
          <table:table-cell table:style-name="表格1.A1" office:value-type="string">
            <text:p text:style-name="P106">吳委員文魁</text:p>
          </table:table-cell>
          <table:table-cell table:style-name="表格1.A1" office:value-type="string">
            <text:p text:style-name="P110"><text:span text:style-name="預設段落字型"><text:span text:style-name="T3">李委員健鴻</text:span></text:span></text:p>
          </table:table-cell>
        </table:table-row>
        <table:table-row table:style-name="表格1.1">
          <table:table-cell table:style-name="表格1.A1" office:value-type="string">
            <text:p text:style-name="P106"/>
          </table:table-cell>
          <table:table-cell table:style-name="表格1.A1" office:value-type="string">
            <text:p text:style-name="P107">林委員恩豪</text:p>
          </table:table-cell>
          <table:table-cell table:style-name="表格1.A1" office:value-type="string">
            <text:p text:style-name="P105"><text:span text:style-name="預設段落字型"><text:span text:style-name="T3">花委員錦忠</text:span></text:span></text:p>
          </table:table-cell>
          <table:table-cell table:style-name="表格1.A1" office:value-type="string">
            <text:p text:style-name="P110"><text:bookmark-start text:name="_Hlk108699032"/><text:span text:style-name="預設段落字型"><text:span text:style-name="T9">邵</text:span></text:span><text:bookmark-end text:name="_Hlk108699032"/><text:span text:style-name="預設段落字型"><text:span text:style-name="T3">委員</text:span></text:span><text:span text:style-name="預設段落字型"><text:span text:style-name="T9">靄如</text:span></text:span></text:p>
          </table:table-cell>
        </table:table-row>
        <table:table-row table:style-name="表格1.1">
          <table:table-cell table:style-name="表格1.A1" office:value-type="string">
            <text:p text:style-name="P106"/>
          </table:table-cell>
          <table:table-cell table:style-name="表格1.A1" office:value-type="string">
            <text:p text:style-name="P107">柳委員雅斐</text:p>
          </table:table-cell>
          <table:table-cell table:style-name="表格1.A1" office:value-type="string">
            <text:p text:style-name="P106">徐委員坦華</text:p>
          </table:table-cell>
          <table:table-cell table:style-name="表格1.A1" office:value-type="string">
            <text:p text:style-name="P111">徐委員婉寧</text:p>
          </table:table-cell>
        </table:table-row>
        <table:table-row table:style-name="表格1.1">
          <table:table-cell table:style-name="表格1.A1" office:value-type="string">
            <text:p text:style-name="P106"/>
          </table:table-cell>
          <table:table-cell table:style-name="表格1.A1" office:value-type="string">
            <text:p text:style-name="P107">涂委員國樑</text:p>
          </table:table-cell>
          <table:table-cell table:style-name="表格1.A1" office:value-type="string">
            <text:p text:style-name="P106">麥委員志宏</text:p>
          </table:table-cell>
          <table:table-cell table:style-name="表格1.A1" office:value-type="string">
            <text:p text:style-name="P110"><text:span text:style-name="預設段落字型"><text:span text:style-name="T5">陳委員英玉</text:span></text:span></text:p>
          </table:table-cell>
        </table:table-row>
        <table:table-row table:style-name="表格1.1">
          <table:table-cell table:style-name="表格1.A1" office:value-type="string">
            <text:p text:style-name="P106"/>
          </table:table-cell>
          <table:table-cell table:style-name="表格1.A1" office:value-type="string">
            <text:p text:style-name="P109"><text:bookmark-start text:name="_Hlk109145166"/><text:span text:style-name="預設段落字型"><text:span text:style-name="T24">陳</text:span></text:span><text:span text:style-name="預設段落字型"><text:span text:style-name="T3">委員</text:span></text:span><text:span text:style-name="預設段落字型"><text:span text:style-name="T24">昭如</text:span></text:span><text:bookmark-end text:name="_Hlk109145166"/></text:p>
          </table:table-cell>
          <table:table-cell table:style-name="表格1.A1" office:value-type="string">
            <text:p text:style-name="P106">郭委員琦如</text:p>
          </table:table-cell>
          <table:table-cell table:style-name="表格1.A1" office:value-type="string">
            <text:p text:style-name="P111">黃委員清譽(請假)</text:p>
          </table:table-cell>
        </table:table-row>
        <table:table-row table:style-name="表格1.1">
          <table:table-cell table:style-name="表格1.A1" office:value-type="string">
            <text:p text:style-name="P106"/>
          </table:table-cell>
          <table:table-cell table:style-name="表格1.A1" office:value-type="string">
            <text:p text:style-name="P109"><text:span text:style-name="預設段落字型"><text:span text:style-name="T4">楊</text:span></text:span><text:span text:style-name="預設段落字型"><text:span text:style-name="T3">委員</text:span></text:span><text:span text:style-name="預設段落字型"><text:span text:style-name="T4">峯苗</text:span></text:span></text:p>
          </table:table-cell>
          <table:table-cell table:style-name="表格1.A1" office:value-type="string">
            <text:p text:style-name="P106">劉委員守仁</text:p>
          </table:table-cell>
          <table:table-cell table:style-name="表格1.A1" office:value-type="string">
            <text:p text:style-name="P111">蔡委員連行</text:p>
          </table:table-cell>
        </table:table-row>
        <table:table-row table:style-name="表格1.1">
          <table:table-cell table:style-name="表格1.A1" office:value-type="string">
            <text:p text:style-name="P106"/>
          </table:table-cell>
          <table:table-cell table:style-name="表格1.A1" office:value-type="string">
            <text:p text:style-name="P108">鄭委員清霞</text:p>
          </table:table-cell>
          <table:table-cell table:style-name="表格1.A1" office:value-type="string">
            <text:p text:style-name="P108"/>
          </table:table-cell>
          <table:table-cell table:style-name="表格1.A1" office:value-type="string">
            <text:p text:style-name="P106"/>
          </table:table-cell>
        </table:table-row>
      </table:table>
      <text:p text:style-name="P106">列席：</text:p>
      <text:p text:style-name="P66"><text:bookmark-start text:name="_Hlk103693579"/>勞工保險局<text:bookmark-end text:name="_Hlk103693579"/></text:p>
      <text:p text:style-name="P70"><text:span text:style-name="預設段落字型"><text:span text:style-name="T3">白局長麗真 <text:s text:c="6"/></text:span></text:span><text:span text:style-name="預設段落字型"><text:span text:style-name="T24">吳</text:span></text:span><text:span text:style-name="預設段落字型"><text:span text:style-name="T3">組長</text:span></text:span><text:span text:style-name="預設段落字型"><text:span text:style-name="T24">依婷 <text:s text:c="3"/></text:span></text:span><text:span text:style-name="預設段落字型"><text:span text:style-name="T3"><text:s text:c="2"/>吳</text:span></text:span><text:span text:style-name="預設段落字型"><text:span text:style-name="T4">組長品霏</text:span></text:span></text:p>
      <text:p text:style-name="P70"><text:span text:style-name="預設段落字型"><text:span text:style-name="T3">劉</text:span></text:span><text:span text:style-name="預設段落字型"><text:span text:style-name="T4">組長秀玲</text:span></text:span><text:span text:style-name="預設段落字型"><text:span text:style-name="T6"> <text:s text:c="6"/></text:span></text:span><text:span text:style-name="預設段落字型"><text:span text:style-name="T3">陳</text:span></text:span><text:span text:style-name="預設段落字型"><text:span text:style-name="T4">組長慧敏</text:span></text:span><text:span text:style-name="預設段落字型"><text:span text:style-name="T3"> <text:s text:c="5"/></text:span></text:span><text:bookmark-start text:name="_Hlk111208595"/><text:span text:style-name="預設段落字型"><text:span text:style-name="T4">吳</text:span></text:span><text:span text:style-name="預設段落字型"><text:span text:style-name="T3">組長</text:span></text:span><text:span text:style-name="預設段落字型"><text:span text:style-name="T6">美雲</text:span></text:span></text:p>
      <text:p text:style-name="P70"><text:bookmark-end text:name="_Hlk111208595"/><text:span text:style-name="預設段落字型"><text:span text:style-name="T24">臧主任艷華</text:span></text:span><text:span text:style-name="預設段落字型"><text:span text:style-name="T3"> <text:s text:c="6"/></text:span></text:span><text:span text:style-name="預設段落字型"><text:span text:style-name="T7">李</text:span></text:span><text:span text:style-name="預設段落字型"><text:span text:style-name="T24">科長</text:span></text:span><text:span text:style-name="預設段落字型"><text:span text:style-name="T7">淑華</text:span></text:span><text:span text:style-name="預設段落字型"><text:span text:style-name="T3"> <text:s text:c="5"/></text:span></text:span><text:span text:style-name="預設段落字型"><text:span text:style-name="T7">林</text:span></text:span><text:span text:style-name="預設段落字型"><text:span text:style-name="T24">專員</text:span></text:span><text:span text:style-name="預設段落字型"><text:span text:style-name="T7">敬諺</text:span></text:span></text:p>
      <text:p text:style-name="P70"><text:span text:style-name="預設段落字型"><text:span text:style-name="T4">江專員美琦</text:span></text:span></text:p>
      <text:p text:style-name="P112">勞動力發展署</text:p>
      <text:p text:style-name="P70"><text:span text:style-name="預設段落字型"><text:span text:style-name="T24">陳</text:span></text:span><text:span text:style-name="預設段落字型"><text:span text:style-name="T3">主任秘書</text:span></text:span><text:span text:style-name="預設段落字型"><text:span text:style-name="T24">世昌</text:span></text:span><text:span text:style-name="預設段落字型"><text:span text:style-name="T3"> <text:s/></text:span></text:span><text:span text:style-name="預設段落字型"><text:span text:style-name="T7">黃副組長巧婷 <text:s text:c="3"/></text:span></text:span><text:span text:style-name="預設段落字型"><text:span text:style-name="T3">楊簡任視察明傳</text:span></text:span></text:p>
      <text:p text:style-name="P70"><text:span text:style-name="預設段落字型"><text:span text:style-name="T7">孫專門委員凡茹</text:span></text:span><text:span text:style-name="預設段落字型"><text:span text:style-name="T3"> <text:s/>王業務督導員韋方</text:span></text:span></text:p>
      <text:p text:style-name="P63"><text:bookmark-start text:name="_Hlk98920293"/><text:span text:style-name="預設段落字型"><text:span text:style-name="T13">職業安全衛生署</text:span></text:span><text:bookmark-end text:name="_Hlk98920293"/></text:p>
      <text:p text:style-name="P69">鄒署長子廉 <text:s text:c="5"/>林組長秋妙 <text:s text:c="5"/>林主任鳳君</text:p>
      <text:p text:style-name="P70"><text:span text:style-name="預設段落字型"><text:span text:style-name="T24">葉科長青宗 <text:s text:c="5"/>楊</text:span></text:span><text:span text:style-name="預設段落字型"><text:span text:style-name="T3">檢查員</text:span></text:span><text:span text:style-name="預設段落字型"><text:span text:style-name="T24">修懿</text:span></text:span><text:span text:style-name="預設段落字型"><text:span text:style-name="T3"> <text:s text:c="3"/>余檢查員政洋</text:span></text:span></text:p>
      <text:p text:style-name="P67"><text:bookmark-start text:name="_Hlk129269268"/>勞動及職業安全衛生研究所</text:p>
      <text:p text:style-name="P71"><text:span text:style-name="預設段落字型"><text:span text:style-name="T3">陳副所長育偉 <text:s text:c="3"/>林主任楨中 <text:s text:c="5"/>劉組長立文</text:span></text:span></text:p>
      <text:p text:style-name="P62"><text:bookmark-end text:name="_Hlk129269268"/><text:span text:style-name="預設段落字型"><text:span text:style-name="T13">勞動基金運用局</text:span></text:span></text:p>
      <text:p text:style-name="P68">劉副局長麗茹 <text:s text:c="4"/>詹專門委員慧玲</text:p>
      <text:p text:style-name="P73"><text:soft-page-break/>財團法人職業災害預防及重建中心</text:p>
      <text:p text:style-name="P71"><text:span text:style-name="預設段落字型"><text:span text:style-name="T3">何執行長俊傑 <text:s text:c="4"/>黃經理菊昭 <text:s text:c="5"/>詹專員</text:span></text:span><text:span text:style-name="預設段落字型"><text:span text:style-name="T4">恒</text:span></text:span></text:p>
      <text:p text:style-name="P72">陳會計宣佑</text:p>
      <text:p text:style-name="P65">本部</text:p>
      <text:p text:style-name="P63"><text:span text:style-name="預設段落字型"><text:span text:style-name="T13">勞動關係司 <text:s text:c="8"/></text:span></text:span><text:span text:style-name="預設段落字型"><text:span text:style-name="T24">黃副司長琦雅</text:span></text:span></text:p>
      <text:p text:style-name="P63"><text:span text:style-name="預設段落字型"><text:span text:style-name="T14">勞動福祉退休司 <text:s text:c="4"/></text:span></text:span><text:span text:style-name="預設段落字型"><text:span text:style-name="T24">邱</text:span></text:span><text:span text:style-name="預設段落字型"><text:span text:style-name="T3">專門委員</text:span></text:span><text:span text:style-name="預設段落字型"><text:span text:style-name="T24">倩莉</text:span></text:span></text:p>
      <text:p text:style-name="P63"><text:span text:style-name="預設段落字型"><text:span text:style-name="T13">勞動法務司</text:span></text:span><text:span text:style-name="預設段落字型"><text:span text:style-name="T6"> <text:s text:c="8"/>甘科長耀斌</text:span></text:span></text:p>
      <text:p text:style-name="P63"><text:span text:style-name="預設段落字型"><text:span text:style-name="T15">會計處 <text:s text:c="12"/></text:span></text:span><text:span text:style-name="預設段落字型"><text:span text:style-name="T7">陳副處長美珠</text:span></text:span></text:p>
      <text:p text:style-name="P64">勞動保險司</text:p>
      <text:p text:style-name="P74"><text:span text:style-name="預設段落字型"><text:span text:style-name="T3">黃專門委員琴雀 <text:s text:c="2"/></text:span></text:span><text:bookmark-start text:name="_Hlk98919799"/><text:span text:style-name="預設段落字型"><text:span text:style-name="T3">蔡專門委員嘉華 <text:s text:c="2"/>黃科長琦鈁</text:span></text:span></text:p>
      <text:p text:style-name="P74"><text:bookmark-end text:name="_Hlk98919799"/><text:span text:style-name="預設段落字型"><text:span text:style-name="T25">李</text:span></text:span><text:span text:style-name="預設段落字型"><text:span text:style-name="T3">科長</text:span></text:span><text:span text:style-name="預設段落字型"><text:span text:style-name="T25">蕙安 <text:s text:c="6"/></text:span></text:span><text:span text:style-name="預設段落字型"><text:span text:style-name="T24">莊</text:span></text:span><text:span text:style-name="預設段落字型"><text:span text:style-name="T3">科長</text:span></text:span><text:span text:style-name="預設段落字型"><text:span text:style-name="T24">靜宜</text:span></text:span><text:span text:style-name="預設段落字型"><text:span text:style-name="T3"> <text:s text:c="6"/></text:span></text:span><text:span text:style-name="預設段落字型"><text:span text:style-name="T25">曾專員俊瑋</text:span></text:span><text:span text:style-name="預設段落字型"><text:span text:style-name="T26"> </text:span></text:span><text:span text:style-name="預設段落字型"><text:span text:style-name="T3"><text:s text:c="6"/></text:span></text:span><text:span text:style-name="預設段落字型"><text:span text:style-name="T24"><text:s text:c="7"/></text:span></text:span></text:p>
      <text:p text:style-name="P74"><text:bookmark text:name="_Hlk95470238"/><text:span text:style-name="預設段落字型"><text:span text:style-name="T3">楊</text:span></text:span><text:span text:style-name="預設段落字型"><text:span text:style-name="T24">科員</text:span></text:span><text:span text:style-name="預設段落字型"><text:span text:style-name="T3">素惠 <text:s text:c="6"/>陳助理員品岑 <text:s text:c="13"/></text:span></text:span></text:p>
      <text:p text:style-name="P75"/>
      <text:list xml:id="list4675945200232195548" text:style-name="L1">
        <text:list-item>
          <text:p text:style-name="P187">主席致詞</text:p>
        </text:list-item>
      </text:list>
      <text:p text:style-name="P128"><text:span text:style-name="預設段落字型"><text:span text:style-name="T3">各位委員大家好，今天召集人因故無法出席實體會議（以視訊方式參加會議），指定由本人代理主持，感謝各位委員今天撥冗參加本次（第108次）勞工保險監理會議。</text:span></text:span></text:p>
      <text:p text:style-name="P128"><text:span text:style-name="預設段落字型"><text:span text:style-name="T7">這次</text:span></text:span><text:span text:style-name="預設段落字型"><text:span text:style-name="T3">會議共有12個議案，分別有6個</text:span></text:span><text:bookmark-start text:name="_Hlk130476630"/><text:span text:style-name="預設段落字型"><text:span text:style-name="T3">報告案</text:span></text:span><text:bookmark-end text:name="_Hlk130476630"/><text:span text:style-name="預設段落字型"><text:span text:style-name="T3">及6個討論案。</text:span></text:span><text:bookmark-start text:name="_Hlk95904352"/><text:span text:style-name="預設段落字型"><text:span text:style-name="T3">在報告案中勞保局</text:span></text:span><text:bookmark-end text:name="_Hlk95904352"/><text:span text:style-name="預設段落字型"><text:span text:style-name="T7">除了向委員報告</text:span></text:span><text:span text:style-name="預設段落字型"><text:span text:style-name="T3">配合交通部及職安署辦理「112年度上半年常態性遊覽車客運業聯合稽查及汽車貨運三業年度聯合稽查」之重要業務推動情形外。也針對111年第4季勞工保險普通事故保險財務狀況，進一步詳細跟委員說明。</text:span></text:span></text:p>
      <text:p text:style-name="P129">另外，今天的討論案中，各單位將針對去（111）年辦理的各計畫之工作成果跟委員報告，及各單位提出明（113）年所規劃的計畫及預算（例如113年就業保險法第12條促進就業措施工作計畫及預算、113年勞工職業災害保險及保護法第62條職災預防及重建措施工作計畫及預算與113年勞保、就保及職保工作計畫及預算），相信各單位一定是認真審慎評估，才會提出各項計畫，<text:soft-page-break/>藉由計畫的執行與運用後，能真正落實保障勞工的權益與知能，也請委員提供寶貴意見，供各單位在執行計畫時能更貼近勞工的需求。</text:p>
      <text:p text:style-name="P128"><text:span text:style-name="預設段落字型"><text:span text:style-name="T3">現在會議正式開始。</text:span></text:span></text:p>
      <text:p text:style-name="P23"/>
      <text:p text:style-name="P53"><text:span text:style-name="預設段落字型"><text:span text:style-name="T18">貳、報告事項</text:span></text:span></text:p>
      <text:p text:style-name="P53"><text:bookmark-start text:name="_Hlk119067895"/><text:span text:style-name="預設段落字型"><text:span text:style-name="T18">報告案</text:span></text:span><text:span text:style-name="預設段落字型"><text:span text:style-name="T20">一</text:span></text:span></text:p>
      <text:p text:style-name="P53"><text:bookmark text:name="_Hlk99446382"/><text:span text:style-name="預設段落字型"><text:span text:style-name="T18">案由：</text:span></text:span><text:span text:style-name="預設段落字型"><text:span text:style-name="T9">確認上次（第</text:span></text:span><text:span text:style-name="預設段落字型"><text:span text:style-name="T3">107</text:span></text:span><text:span text:style-name="預設段落字型"><text:span text:style-name="T9">次）會議紀錄，請 鑒察。</text:span></text:span></text:p>
      <text:p text:style-name="P53"><text:span text:style-name="預設段落字型"><text:span text:style-name="T18">決定：</text:span></text:span><text:span text:style-name="預設段落字型"><text:span text:style-name="T9">紀錄確認。</text:span></text:span></text:p>
      <text:p text:style-name="P14"/>
      <text:p text:style-name="P53"><text:span text:style-name="預設段落字型"><text:span text:style-name="T18">報告案二</text:span></text:span></text:p>
      <text:p text:style-name="P113"><text:span text:style-name="預設段落字型"><text:span text:style-name="T18">案由：</text:span></text:span><text:span text:style-name="預設段落字型"><text:span text:style-name="T3">歷次會議決議案列管及執行情形</text:span></text:span><text:span text:style-name="預設段落字型"><text:span text:style-name="T9">，請 鑒察。</text:span></text:span></text:p>
      <text:p text:style-name="P114">決定：</text:p>
      <text:p text:style-name="P115">一、洽悉。</text:p>
      <text:p text:style-name="P117"><text:span text:style-name="預設段落字型"><text:span text:style-name="T3">二、</text:span></text:span><text:bookmark-start text:name="_Hlk128732700"/><text:span text:style-name="預設段落字型"><text:span text:style-name="T3">案次</text:span></text:span><text:bookmark-end text:name="_Hlk128732700"/><text:span text:style-name="預設段落字型"><text:span text:style-name="T3">1及案次2等2案，相關單位都已依委員意見於本次會議報告資料中呈現或說明，解</text:span></text:span><text:span text:style-name="預設段落字型"><text:span text:style-name="T4">除列</text:span></text:span><text:span text:style-name="預設段落字型"><text:span text:style-name="T3">管</text:span></text:span><text:span text:style-name="預設段落字型"><text:span text:style-name="T9">。</text:span></text:span></text:p>
      <text:p text:style-name="P114"/>
      <text:p text:style-name="P53"><text:span text:style-name="預設段落字型"><text:span text:style-name="T18">報告案三</text:span></text:span></text:p>
      <text:p text:style-name="P53"><text:bookmark text:name="_Hlk98955077"/><text:span text:style-name="預設段落字型"><text:span text:style-name="T18">案由：</text:span></text:span><text:span text:style-name="預設段落字型"><text:span text:style-name="T9">謹陳</text:span></text:span><text:span text:style-name="預設段落字型"><text:span text:style-name="T10">勞工保險局業務報告</text:span></text:span><text:span text:style-name="預設段落字型"><text:span text:style-name="T9">，請 鑒察。</text:span></text:span></text:p>
      <text:p text:style-name="P14">決定：<text:bookmark-start text:name="_Hlk110586412"/><text:bookmark-start text:name="_Hlk119575476"/></text:p>
      <text:p text:style-name="P115"><text:bookmark-end text:name="_Hlk119575476"/><text:bookmark-start text:name="_Hlk131091875"/>一、<text:bookmark-end text:name="_Hlk131091875"/>洽悉。</text:p>
      <text:p text:style-name="P117"><text:span text:style-name="預設段落字型"><text:span text:style-name="T3">二、</text:span></text:span><text:span text:style-name="預設段落字型"><text:span text:style-name="T9">本案請依委員意見辦理。</text:span></text:span></text:p>
      <text:p text:style-name="P6"/>
      <text:p text:style-name="P14">報告案四</text:p>
      <text:p text:style-name="P113"><text:span text:style-name="預設段落字型"><text:span text:style-name="T18">案由：</text:span></text:span><text:span text:style-name="預設段落字型"><text:span text:style-name="T9">謹陳</text:span></text:span><text:span text:style-name="預設段落字型"><text:span text:style-name="T3">111年第4季勞保普通事故保險財務評估報告</text:span></text:span><text:span text:style-name="預設段落字型"><text:span text:style-name="T7">一案，</text:span></text:span><text:span text:style-name="預設段落字型"><text:span text:style-name="T9">請 鑒察。</text:span></text:span></text:p>
      <text:p text:style-name="P53"><text:span text:style-name="預設段落字型"><text:span text:style-name="T18">決定：</text:span></text:span><text:span text:style-name="預設段落字型"><text:span text:style-name="T9">洽悉</text:span></text:span><text:span text:style-name="預設段落字型"><text:span text:style-name="T3">。</text:span></text:span></text:p>
      <text:p text:style-name="P23"/>
      <text:p text:style-name="P14"><text:soft-page-break/>報告案五</text:p>
      <text:p text:style-name="P113"><text:span text:style-name="預設段落字型"><text:span text:style-name="T18">案由：</text:span></text:span><text:span text:style-name="預設段落字型"><text:span text:style-name="T9">勞工保險基金</text:span></text:span><text:span text:style-name="預設段落字型"><text:span text:style-name="T7">11</text:span></text:span><text:span text:style-name="預設段落字型"><text:span text:style-name="T8">2</text:span></text:span><text:span text:style-name="預設段落字型"><text:span text:style-name="T9">年截至</text:span></text:span><text:span text:style-name="預設段落字型"><text:span text:style-name="T3">1</text:span></text:span><text:span text:style-name="預設段落字型"><text:span text:style-name="T9">月底止運用情形</text:span></text:span><text:span text:style-name="預設段落字型"><text:span text:style-name="T7">一案，</text:span></text:span><text:span text:style-name="預設段落字型"><text:span text:style-name="T9">請 鑒察。</text:span></text:span></text:p>
      <text:p text:style-name="P53"><text:span text:style-name="預設段落字型"><text:span text:style-name="T18">決定：</text:span></text:span><text:span text:style-name="預設段落字型"><text:span text:style-name="T9">洽悉</text:span></text:span><text:span text:style-name="預設段落字型"><text:span text:style-name="T3">。</text:span></text:span></text:p>
      <text:p text:style-name="P115"/>
      <text:p text:style-name="P14">報告案六</text:p>
      <text:p text:style-name="P113"><text:span text:style-name="預設段落字型"><text:span text:style-name="T18">案由：</text:span></text:span><text:span text:style-name="預設段落字型"><text:span text:style-name="T9">本部勞工保險爭議審議會</text:span></text:span><text:span text:style-name="預設段落字型"><text:span text:style-name="T3">112年1月份（第212次）</text:span></text:span><text:span text:style-name="預設段落字型"><text:span text:style-name="T9">審議案件結案統計，請 鑒察。</text:span></text:span></text:p>
      <text:p text:style-name="P53"><text:span text:style-name="預設段落字型"><text:span text:style-name="T18">決定：</text:span></text:span><text:span text:style-name="預設段落字型"><text:span text:style-name="T9">洽悉。</text:span></text:span></text:p>
      <text:p text:style-name="P23"/>
      <text:p text:style-name="P53"><text:bookmark-end text:name="_Hlk110586412"/><text:span text:style-name="預設段落字型"><text:span text:style-name="T20">參</text:span></text:span><text:span text:style-name="預設段落字型"><text:span text:style-name="T18">、討論事項</text:span></text:span></text:p>
      <text:p text:style-name="P20"><text:bookmark-start text:name="_Hlk127527560"/>討論案<text:bookmark-end text:name="_Hlk127527560"/>一</text:p>
      <text:p text:style-name="P121"><text:bookmark-end text:name="_Hlk119067895"/><text:span text:style-name="預設段落字型"><text:span text:style-name="T9">案由：</text:span></text:span><text:span text:style-name="預設段落字型"><text:span text:style-name="T3">111年度勞工保險、就業保險及勞工職業災害保險業務工作成果報告</text:span></text:span><text:span text:style-name="預設段落字型"><text:span text:style-name="T9">一案，請 審議。</text:span></text:span></text:p>
      <text:p text:style-name="P114">決議：</text:p>
      <text:p text:style-name="P117"><text:span text:style-name="預設段落字型"><text:span text:style-name="T9">一、</text:span></text:span><text:span text:style-name="預設段落字型"><text:span text:style-name="T3">本案審議</text:span></text:span><text:span text:style-name="預設段落字型"><text:span text:style-name="T4">通過</text:span></text:span><text:span text:style-name="預設段落字型"><text:span text:style-name="T3">。</text:span></text:span></text:p>
      <text:p text:style-name="P117"><text:span text:style-name="預設段落字型"><text:span text:style-name="T4">二</text:span></text:span><text:span text:style-name="預設段落字型"><text:span text:style-name="T9">、</text:span></text:span><text:span text:style-name="預設段落字型"><text:span text:style-name="T4">請</text:span></text:span><text:span text:style-name="預設段落字型"><text:span text:style-name="T3">依委員及幕僚單位(保險司)意見辦理。</text:span></text:span></text:p>
      <text:p text:style-name="P123"/>
      <text:p text:style-name="P53"><text:span text:style-name="預設段落字型"><text:span text:style-name="T18">討論案二</text:span></text:span></text:p>
      <text:p text:style-name="P121"><text:span text:style-name="預設段落字型"><text:span text:style-name="T9">案由：</text:span></text:span><text:bookmark-start text:name="_Hlk130559380"/><text:span text:style-name="預設段落字型"><text:span text:style-name="T3">謹陳「勞動部111年辦理就業保險法第12條促進就業措施工作成果報告」(含近3年工作成果)</text:span></text:span><text:bookmark-end text:name="_Hlk130559380"/><text:span text:style-name="預設段落字型"><text:span text:style-name="T9">一案，請 審議。</text:span></text:span></text:p>
      <text:p text:style-name="P114">決議：</text:p>
      <text:p text:style-name="P117"><text:span text:style-name="預設段落字型"><text:span text:style-name="T9">一、</text:span></text:span><text:span text:style-name="預設段落字型"><text:span text:style-name="T3">本案審議</text:span></text:span><text:span text:style-name="預設段落字型"><text:span text:style-name="T4">通過</text:span></text:span><text:span text:style-name="預設段落字型"><text:span text:style-name="T3">。</text:span></text:span></text:p>
      <text:p text:style-name="P117"><text:span text:style-name="預設段落字型"><text:span text:style-name="T4">二</text:span></text:span><text:span text:style-name="預設段落字型"><text:span text:style-name="T9">、</text:span></text:span><text:span text:style-name="預設段落字型"><text:span text:style-name="T4">請各單位</text:span></text:span><text:span text:style-name="預設段落字型"><text:span text:style-name="T3">依委員及幕僚單位(保險司)意見辦理。</text:span></text:span></text:p>
      <text:p text:style-name="P123"/>
      <text:p text:style-name="P53"><text:span text:style-name="預設段落字型"><text:span text:style-name="T18">討論案三</text:span></text:span></text:p>
      <text:p text:style-name="P121"><text:span text:style-name="預設段落字型"><text:span text:style-name="T9">案由：</text:span></text:span><text:span text:style-name="預設段落字型"><text:span text:style-name="T3">謹陳</text:span></text:span><text:bookmark-start text:name="_Hlk129599881"/><text:span text:style-name="預設段落字型"><text:span text:style-name="T3">111年度辦理勞工職業災害保險及保護法第62條職災預防及重建措施工作成果報告</text:span></text:span><text:bookmark-end text:name="_Hlk129599881"/><text:span text:style-name="預設段落字型"><text:span text:style-name="T9">一案，請 審議。</text:span></text:span></text:p>
      <text:p text:style-name="P125"><text:soft-page-break/>決議：</text:p>
      <text:p text:style-name="P119"><text:span text:style-name="預設段落字型"><text:span text:style-name="T3">一、本案審議</text:span></text:span><text:span text:style-name="預設段落字型"><text:span text:style-name="T4">通過</text:span></text:span><text:span text:style-name="預設段落字型"><text:span text:style-name="T3">。</text:span></text:span></text:p>
      <text:p text:style-name="P119"><text:span text:style-name="預設段落字型"><text:span text:style-name="T3">二、</text:span></text:span><text:span text:style-name="預設段落字型"><text:span text:style-name="T4">請各單位</text:span></text:span><text:span text:style-name="預設段落字型"><text:span text:style-name="T3">依委員及幕僚單位(保險司)意見辦理。</text:span></text:span></text:p>
      <text:p text:style-name="P124"/>
      <text:p text:style-name="P55"><text:span text:style-name="預設段落字型"><text:span text:style-name="T18">討論案四</text:span></text:span></text:p>
      <text:p text:style-name="P122"><text:span text:style-name="預設段落字型"><text:span text:style-name="T9">案由：</text:span></text:span><text:span text:style-name="預設段落字型"><text:span text:style-name="T3">謹陳113年度勞工保險、就業保險及勞工職業災害保險工作計畫（草案）暨勞工保險局作業基金附屬單位預算</text:span></text:span><text:span text:style-name="預設段落字型"><text:span text:style-name="T9">，請 審議。</text:span></text:span></text:p>
      <text:p text:style-name="P125">決議：</text:p>
      <text:p text:style-name="P120"><text:bookmark-start text:name="_Hlk131091964"/><text:span text:style-name="預設段落字型"><text:span text:style-name="T3">一、</text:span></text:span><text:bookmark-end text:name="_Hlk131091964"/><text:span text:style-name="預設段落字型"><text:span text:style-name="T3">本案審議</text:span></text:span><text:span text:style-name="預設段落字型"><text:span text:style-name="T4">通過。</text:span></text:span></text:p>
      <text:p text:style-name="P120"><text:span text:style-name="預設段落字型"><text:span text:style-name="T3">二、</text:span></text:span><text:span text:style-name="預設段落字型"><text:span text:style-name="T4">工作計畫部分</text:span></text:span><text:span text:style-name="預設段落字型"><text:span text:style-name="T3">如須修正，請幕僚單位(保險司)協助；經確認後之計畫書請印製10份並於3週內報部。</text:span></text:span></text:p>
      <text:p text:style-name="P120"><text:span text:style-name="預設段落字型"><text:span text:style-name="T3">三、預算部分請各單位依預算相關規定及程序辦理。</text:span></text:span></text:p>
      <text:p text:style-name="P25"/>
      <text:p text:style-name="P55"><text:span text:style-name="預設段落字型"><text:span text:style-name="T18">討論案五</text:span></text:span></text:p>
      <text:p text:style-name="P122"><text:span text:style-name="預設段落字型"><text:span text:style-name="T9">案由：</text:span></text:span><text:span text:style-name="預設段落字型"><text:span text:style-name="T3">為113年度辦理就業保險法第12條促進就業措施，提報「</text:span></text:span><text:bookmark-start text:name="_Hlk131162498"/><text:span text:style-name="預設段落字型"><text:span text:style-name="T3">113年度辦理就業保險法第12條促進就業措施</text:span></text:span><text:bookmark-end text:name="_Hlk131162498"/><text:span text:style-name="預設段落字型"><text:span text:style-name="T3">工作計畫及預算(草案)」一案</text:span></text:span><text:span text:style-name="預設段落字型"><text:span text:style-name="T9">，請 審議。</text:span></text:span></text:p>
      <text:p text:style-name="P127"><text:span text:style-name="預設段落字型"><text:span text:style-name="T18">決議：</text:span></text:span></text:p>
      <text:p text:style-name="P120"><text:span text:style-name="預設段落字型"><text:span text:style-name="T3">一、本案審議</text:span></text:span><text:span text:style-name="預設段落字型"><text:span text:style-name="T4">通過。</text:span></text:span></text:p>
      <text:p text:style-name="P120"><text:span text:style-name="預設段落字型"><text:span text:style-name="T3">二、各單位所提之計畫訂定的</text:span></text:span><text:span text:style-name="預設段落字型"><text:span text:style-name="T10">目標值重新檢視部分，授權</text:span></text:span><text:span text:style-name="預設段落字型"><text:span text:style-name="T9">幕僚單位</text:span></text:span><text:span text:style-name="預設段落字型"><text:span text:style-name="T3">(保險司)協助並與</text:span></text:span><text:span text:style-name="預設段落字型"><text:span text:style-name="T10">業務單位</text:span></text:span><text:span text:style-name="預設段落字型"><text:span text:style-name="T9">確認辦理。</text:span></text:span></text:p>
      <text:p text:style-name="P120"><text:span text:style-name="預設段落字型"><text:span text:style-name="T3">三、</text:span></text:span><text:span text:style-name="預設段落字型"><text:span text:style-name="T4">工作計畫部分</text:span></text:span><text:span text:style-name="預設段落字型"><text:span text:style-name="T3">請各單位依委員意見修正，並請幕僚單位(保險司)協助；經確認後之計畫書請印製10份並於3週內報部。</text:span></text:span></text:p>
      <text:p text:style-name="P120"><text:span text:style-name="預設段落字型"><text:span text:style-name="T3">四、預算部分請各單位依預算相關規定及程序辦理。</text:span></text:span></text:p>
      <text:p text:style-name="P116"/>
      <text:p text:style-name="P53"><text:soft-page-break/><text:span text:style-name="預設段落字型"><text:span text:style-name="T18">討論案六</text:span></text:span></text:p>
      <text:p text:style-name="P121"><text:span text:style-name="預設段落字型"><text:span text:style-name="T9">案由：</text:span></text:span><text:span text:style-name="預設段落字型"><text:span text:style-name="T3">113年度勞工職業災害保險及保護法第62條職災預防及重建措施工作計畫及預算</text:span></text:span><text:span text:style-name="預設段落字型"><text:span text:style-name="T2">案</text:span></text:span><text:span text:style-name="預設段落字型"><text:span text:style-name="T9">，請 審議。</text:span></text:span></text:p>
      <text:p text:style-name="P126"><text:span text:style-name="預設段落字型"><text:span text:style-name="T18">決議：</text:span></text:span></text:p>
      <text:p text:style-name="P118"><text:span text:style-name="預設段落字型"><text:span text:style-name="T3">一、本案審議</text:span></text:span><text:span text:style-name="預設段落字型"><text:span text:style-name="T4">通過。</text:span></text:span></text:p>
      <text:p text:style-name="P118"><text:span text:style-name="預設段落字型"><text:span text:style-name="T3">二、</text:span></text:span><text:span text:style-name="預設段落字型"><text:span text:style-name="T4">工作計畫部分</text:span></text:span><text:span text:style-name="預設段落字型"><text:span text:style-name="T3">如須修正，請幕僚單位(保險司)協助；經確認後之計畫書請印製10份並於3週內報部。</text:span></text:span></text:p>
      <text:p text:style-name="P118"><text:span text:style-name="預設段落字型"><text:span text:style-name="T3">三、預算部分請各單位依預算相關規定及程序辦理。</text:span></text:span></text:p>
      <text:p text:style-name="P24"/>
      <text:p text:style-name="P54"><text:bookmark text:name="_Hlk100849303"/><text:span text:style-name="預設段落字型"><text:span text:style-name="T18">肆、臨時動議</text:span></text:span><text:bookmark-start text:name="_Hlk123807993"/><text:span text:style-name="預設段落字型"><text:span text:style-name="T18">：</text:span></text:span><text:span text:style-name="預設段落字型"><text:span text:style-name="T9">無</text:span></text:span><text:bookmark-end text:name="_Hlk123807993"/><text:span text:style-name="預設段落字型"><text:span text:style-name="T9">。 </text:span></text:span></text:p>
      <text:p text:style-name="P7"/>
      <text:p text:style-name="P53"><text:span text:style-name="預設段落字型"><text:span text:style-name="T18">伍、散會：</text:span></text:span><text:span text:style-name="預設段落字型"><text:span text:style-name="T10">下</text:span></text:span><text:span text:style-name="預設段落字型"><text:span text:style-name="T9">午</text:span></text:span><text:span text:style-name="預設段落字型"><text:span text:style-name="T7">5</text:span></text:span><text:span text:style-name="預設段落字型"><text:span text:style-name="T9">時</text:span></text:span><text:span text:style-name="預設段落字型"><text:span text:style-name="T7">20</text:span></text:span><text:span text:style-name="預設段落字型"><text:span text:style-name="T10">分</text:span></text:span><text:span text:style-name="預設段落字型"><text:span text:style-name="T9">。</text:span></text:span></text:p>
      <text:p text:style-name="P130"><text:span text:style-name="預設段落字型"><text:span text:style-name="T18">【</text:span></text:span><text:span text:style-name="預設段落字型"><text:span text:style-name="T20">附錄：與會人員發言摘要</text:span></text:span><text:span text:style-name="預設段落字型"><text:span text:style-name="T18">】</text:span></text:span></text:p>
      <text:p text:style-name="P43"><text:span text:style-name="預設段落字型"><text:span text:style-name="T18">壹、主席致詞（</text:span></text:span><text:span text:style-name="預設段落字型"><text:span text:style-name="T20">如</text:span></text:span><text:span text:style-name="預設段落字型"><text:span text:style-name="T18">會議紀錄</text:span></text:span><text:span text:style-name="預設段落字型"><text:span text:style-name="T20">，略</text:span></text:span><text:span text:style-name="預設段落字型"><text:span text:style-name="T18">）</text:span></text:span></text:p>
      <text:p text:style-name="P43"><text:span text:style-name="預設段落字型"><text:span text:style-name="T20">貳</text:span></text:span><text:span text:style-name="預設段落字型"><text:span text:style-name="T18">、報告事項</text:span></text:span></text:p>
      <text:p text:style-name="P43"><text:span text:style-name="預設段落字型"><text:span text:style-name="T18">報告案三：謹陳</text:span></text:span><text:span text:style-name="預設段落字型"><text:span text:style-name="T20">勞工保險局業務報告</text:span></text:span><text:span text:style-name="預設段落字型"><text:span text:style-name="T18">。</text:span></text:span></text:p>
      <text:p text:style-name="P140"/>
      <text:p text:style-name="P43"><text:span text:style-name="預設段落字型"><text:span text:style-name="T14">白局長麗真</text:span></text:span><text:span text:style-name="預設段落字型"><text:span text:style-name="T21">（</text:span></text:span><text:span text:style-name="預設段落字型"><text:span text:style-name="T20">勞工保險局</text:span></text:span><text:span text:style-name="預設段落字型"><text:span text:style-name="T21">）報告</text:span></text:span><text:span text:style-name="預設段落字型"><text:span text:style-name="T31">（如簡報，略）</text:span></text:span></text:p>
      <text:p text:style-name="P26"/>
      <text:p text:style-name="P43"><text:span text:style-name="預設段落字型"><text:span text:style-name="T17">鄭委員清霞</text:span></text:span></text:p>
      <text:p text:style-name="P43"><text:span text:style-name="預設段落字型"><text:span text:style-name="T34">簡報</text:span></text:span><text:bookmark-start text:name="_Hlk130927415"/><text:span text:style-name="預設段落字型"><text:span text:style-name="T34">第21頁</text:span></text:span><text:bookmark-end text:name="_Hlk130927415"/><text:span text:style-name="預設段落字型"><text:span text:style-name="T34">勞保老年年金選擇比例，建議增加性別比例。</text:span></text:span></text:p>
      <text:p text:style-name="P18"/>
      <text:p text:style-name="P43"><text:span text:style-name="預設段落字型"><text:span text:style-name="T18">邵</text:span></text:span><text:span text:style-name="預設段落字型"><text:span text:style-name="T14">委員</text:span></text:span><text:span text:style-name="預設段落字型"><text:span text:style-name="T18">靄如</text:span></text:span></text:p>
      <text:p text:style-name="P30">業務報告第10頁2.一般投保單位欠費（含職業工會及漁會），111年11月<text:bookmark-start text:name="_Hlk131090985"/>欠費金額<text:bookmark-end text:name="_Hlk131090985"/>為4.66<text:bookmark-start text:name="_Hlk130927582"/>億餘元<text:bookmark-end text:name="_Hlk130927582"/>，較10月欠費金額2.62億餘元增加甚多<text:bookmark-start text:name="_Hlk131090969"/>，<text:bookmark-end text:name="_Hlk131090969"/>請說明原因為何？</text:p>
      <text:p text:style-name="P30"/>
      <text:p text:style-name="P56"><text:span text:style-name="預設段落字型"><text:span text:style-name="T18">吳組長品霏</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1">保費組）</text:span></text:span></text:p>
      <text:p text:style-name="P56"><text:span text:style-name="預設段落字型"><text:span text:style-name="T40">有關</text:span></text:span><text:span text:style-name="預設段落字型"><text:span text:style-name="T34">111年11月一般投保單位欠費金額較多之原因，係去（111）年</text:span></text:span><text:span text:style-name="預設段落字型"><text:span text:style-name="T35">為積極協助受嚴重特殊傳染性肺炎疫情影響之投保單位，本局提供嚴重特殊傳染性肺炎</text:span></text:span><text:span text:style-name="預設段落字型"><text:span text:style-name="T33">(COVID-19) </text:span></text:span><text:span text:style-name="預設段落字型"><text:span text:style-name="T35">勞保、就保及職保保險費緩繳協助措施，自</text:span></text:span><text:span text:style-name="預設段落字型"><text:span text:style-name="T33">111</text:span></text:span><text:span text:style-name="預設段落字型"><text:span text:style-name="T35">年</text:span></text:span><text:span text:style-name="預設段落字型"><text:span text:style-name="T33">7</text:span></text:span><text:span text:style-name="預設段落字型"><text:span text:style-name="T35">月</text:span></text:span><text:span text:style-name="預設段落字型"><text:span text:style-name="T33">11</text:span></text:span><text:span text:style-name="預設段落字型"><text:span text:style-name="T35">日起至</text:span></text:span><text:span text:style-name="預設段落字型"><text:span text:style-name="T33">112</text:span></text:span><text:span text:style-name="預設段落字型"><text:span text:style-name="T35">年</text:span></text:span><text:span text:style-name="預設段落字型"><text:span text:style-name="T33">1</text:span></text:span><text:span text:style-name="預設段落字型"><text:span text:style-name="T35">月</text:span></text:span><text:span text:style-name="預設段落字型"><text:span text:style-name="T33">3</text:span></text:span><text:span text:style-name="預設段落字型"><text:span text:style-name="T35">日止得向本局提出申請，緩繳期間</text:span></text:span><text:span text:style-name="預設段落字型"><text:span text:style-name="T33">6</text:span></text:span><text:span text:style-name="預設段落字型"><text:span text:style-name="T35">個月，緩繳月份為</text:span></text:span><text:span text:style-name="預設段落字型"><text:span text:style-name="T33">111</text:span></text:span><text:span text:style-name="預設段落字型"><text:span text:style-name="T35">年</text:span></text:span><text:span text:style-name="預設段落字型"><text:span text:style-name="T33">5</text:span></text:span><text:span text:style-name="預設段落字型"><text:span text:style-name="T35">月份至</text:span></text:span><text:span text:style-name="預設段落字型"><text:span text:style-name="T33">10</text:span></text:span><text:span text:style-name="預設段落字型"><text:span text:style-name="T35">月份計</text:span></text:span><text:span text:style-name="預設段落字型"><text:span text:style-name="T33">6</text:span></text:span><text:span text:style-name="預設段落字型"><text:span text:style-name="T35">個月，自寬限期滿日起算，得延後半年繳納，緩繳期間免徵滯納金。由於111年10月份保險費緩繳後，寬限期滿日延後至112年6月15日，因尚未逾期，爰未繳保費不計入欠費金額；另111年11月份保險費不在申請緩繳範圍內，寬限期滿日為112年1月15日，未繳保費現已計入欠費金額，導致111年11月欠費金額較10月增加之情形。</text:span></text:span></text:p>
      <text:p text:style-name="P19"/>
      <text:p text:style-name="P56"><text:span text:style-name="預設段落字型"><text:span text:style-name="T21">莊</text:span></text:span><text:span text:style-name="預設段落字型"><text:span text:style-name="T18">科長</text:span></text:span><text:span text:style-name="預設段落字型"><text:span text:style-name="T21">靜宜</text:span></text:span><text:span text:style-name="預設段落字型"><text:span text:style-name="T18">（</text:span></text:span><text:span text:style-name="預設段落字型"><text:span text:style-name="T20">勞動部</text:span></text:span><text:span text:style-name="預設段落字型"><text:span text:style-name="T18">/</text:span></text:span><text:span text:style-name="預設段落字型"><text:span text:style-name="T20">勞動保險司</text:span></text:span><text:span text:style-name="預設段落字型"><text:span text:style-name="T18">）</text:span></text:span></text:p>
      <text:p text:style-name="P92"><text:span text:style-name="預設段落字型"><text:span text:style-name="T40">本案書面初審意見：</text:span></text:span></text:p>
      <text:p text:style-name="P56"><text:bookmark-start text:name="_Hlk130374154"/><text:span text:style-name="預設段落字型"><text:span text:style-name="T34">業務報告</text:span></text:span><text:span text:style-name="預設段落字型"><text:span text:style-name="T33">附表7-1勞保、就保及職保投保單位欠費案件移送行政執行移送及結案情形彙整表，其中未結案比例情形，勞保占10.85%、就保占10.87%，惟職保之未結案比率達77.67%，請說明原因為何？</text:span></text:span><text:bookmark-end text:name="_Hlk130374154"/></text:p>
      <text:p text:style-name="P79"/>
      <text:p text:style-name="P141"><text:soft-page-break/><text:span text:style-name="預設段落字型"><text:span text:style-name="T13">勞工保險局書面回應說明</text:span></text:span></text:p>
      <text:p text:style-name="P43"><text:span text:style-name="預設段落字型"><text:span text:style-name="T33">凡投保單位欠費，本局執行各項催收作業，包括加徵滯納金、寄發催繳函、限期繳納函並暫行拒絕給付，續輔以電話催收，如仍未繳納，即移送行政執行。查勞工職業災害保險及保護法於111年5月1日起施行，職保保險費自111年5月開始計算，逾限未繳者，本局依上項催收流程於111年10月起始移送至行政執行署，因各分署尚須將案件分案、傳繳、核發扣押命令及執行憑證等流程，須耗費相當時日才能結案，目前執行期間尚短，未來隨著時間增長，職保費未結案比率將逐漸下降。</text:span></text:span></text:p>
      <text:p text:style-name="P145"/>
      <text:p text:style-name="P43"><text:span text:style-name="預設段落字型"><text:span text:style-name="T17">陳委員美女</text:span></text:span><text:span text:style-name="預設段落字型"><text:span text:style-name="T18">（</text:span></text:span><text:span text:style-name="預設段落字型"><text:span text:style-name="T17">代理</text:span></text:span><text:span text:style-name="預設段落字型"><text:span text:style-name="T18">主席）</text:span></text:span></text:p>
      <text:p text:style-name="P35">本案決定如下<text:span text:style-name="T67">：</text:span></text:p>
      <text:p text:style-name="P34">一、洽悉。</text:p>
      <text:p text:style-name="P149"><text:span text:style-name="預設段落字型"><text:span text:style-name="T33">二、</text:span></text:span><text:span text:style-name="預設段落字型"><text:span text:style-name="T40">請依委員意見辦理</text:span></text:span><text:span text:style-name="預設段落字型"><text:span text:style-name="T9">。</text:span></text:span></text:p>
      <text:p text:style-name="P145"/>
      <text:p text:style-name="P146"><text:span text:style-name="預設段落字型"><text:span text:style-name="T18">報告案四：謹陳</text:span></text:span><text:span text:style-name="預設段落字型"><text:span text:style-name="T14">111年第4季勞保普通事故保險財務評估報告。</text:span></text:span></text:p>
      <text:p text:style-name="P15"/>
      <text:p text:style-name="P43"><text:span text:style-name="預設段落字型"><text:span text:style-name="T20">吳</text:span></text:span><text:span text:style-name="預設段落字型"><text:span text:style-name="T18">組長美雲</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1">企劃管理組）報告</text:span></text:span><text:span text:style-name="預設段落字型"><text:span text:style-name="T31">（如簡報，略）</text:span></text:span></text:p>
      <text:p text:style-name="P15"/>
      <text:p text:style-name="P43"><text:span text:style-name="預設段落字型"><text:span text:style-name="T14">蔡委員連行</text:span></text:span></text:p>
      <text:p text:style-name="P184"><text:span text:style-name="預設段落字型"><text:span text:style-name="T65">媒體報導勞保要破產等負面消息，造成勞工選擇一次請領老年給付，不領取老年年金，進而無法保障其未來的退休生活，建議政府儘快修法，政府負最後支付責任，讓廣大勞工安心，可以正確選擇年金給付</text:span></text:span><text:span text:style-name="預設段落字型"><text:span text:style-name="T66">。</text:span></text:span></text:p>
      <text:p text:style-name="P34"/>
      <text:p text:style-name="P43"><text:span text:style-name="預設段落字型"><text:span text:style-name="T17">陳委員美女</text:span></text:span><text:span text:style-name="預設段落字型"><text:span text:style-name="T18">（</text:span></text:span><text:span text:style-name="預設段落字型"><text:span text:style-name="T17">代理</text:span></text:span><text:span text:style-name="預設段落字型"><text:span text:style-name="T18">主席）</text:span></text:span></text:p>
      <text:p text:style-name="P43"><text:span text:style-name="預設段落字型"><text:span text:style-name="T40">勞保是國家開辦的社會保險，</text:span></text:span><text:bookmark-start text:name="_Hlk130931022"/><text:span text:style-name="預設段落字型"><text:span text:style-name="T40">政府一定會負最後支付責任</text:span></text:span><text:bookmark-end text:name="_Hlk130931022"/><text:span text:style-name="預設段落字型"><text:span text:style-name="T40">。勞保被保險人有1千多萬人，且遍及各階層，考量勞保制度的調整攸關逾千萬勞工權益，推動須有一定共識，</text:span></text:span><text:span text:style-name="預設段落字型"><text:span text:style-name="T33">目前持續蒐集各界意見</text:span></text:span><text:span text:style-name="預設段落字型"><text:span text:style-name="T40">，審慎周延來規劃。</text:span></text:span></text:p>
      <text:p text:style-name="P34">另為穩定基金流量，政府自109年起連續4年計撥補1,470億元，明(113)年更規劃將撥補金額提高至1,000億元。無論有無明定入法，政府辦的保險，一定會負最後支付責任。</text:p>
      <text:p text:style-name="P34"/>
      <text:p text:style-name="P43"><text:soft-page-break/><text:span text:style-name="預設段落字型"><text:span text:style-name="T14">李委員健鴻</text:span></text:span></text:p>
      <text:p text:style-name="P43"><text:span text:style-name="預設段落字型"><text:span text:style-name="T40">議程第20頁</text:span></text:span><text:span text:style-name="預設段落字型"><text:span text:style-name="T33">表6：勞保老年年金給付-投保單位類別及金額級距統計表，其中</text:span></text:span><text:bookmark-start text:name="_Hlk130931578"/><text:span text:style-name="預設段落字型"><text:span text:style-name="T33">領取金額</text:span></text:span><text:bookmark-end text:name="_Hlk130931578"/><text:span text:style-name="預設段落字型"><text:span text:style-name="T33">未滿</text:span></text:span><text:bookmark-start text:name="_Hlk130932912"/><text:span text:style-name="預設段落字型"><text:span text:style-name="T33">1萬元</text:span></text:span><text:bookmark-end text:name="_Hlk130932912"/><text:span text:style-name="預設段落字型"><text:span text:style-name="T33">者計有17萬餘件，占全體件數之10.68%，請說明領取金額較低之原因為何？</text:span></text:span></text:p>
      <text:p text:style-name="P34"/>
      <text:p text:style-name="P150"><text:span text:style-name="預設段落字型"><text:span text:style-name="T18">劉</text:span></text:span><text:span text:style-name="預設段落字型"><text:span text:style-name="T20">組長秀玲</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1">普通事故給付組）</text:span></text:span></text:p>
      <text:p text:style-name="P43"><text:bookmark text:name="_Hlk99010253"/><text:span text:style-name="預設段落字型"><text:span text:style-name="T42">依勞工保險條例第</text:span></text:span><text:span text:style-name="預設段落字型"><text:span text:style-name="T40">58條之1規定，</text:span></text:span><text:span text:style-name="預設段落字型"><text:span text:style-name="T50">老年年金給付之計算方式，係以保險年資</text:span></text:span><text:bookmark-start text:name="_Hlk130931905"/><text:span text:style-name="預設段落字型"><text:span text:style-name="T50">乘以</text:span></text:span><text:bookmark-end text:name="_Hlk130931905"/><text:span text:style-name="預設段落字型"><text:span text:style-name="T50">平均月投保薪資乘以1.55%</text:span></text:span><text:span text:style-name="預設段落字型"><text:span text:style-name="T40">（所得替代率）。有關</text:span></text:span><text:span text:style-name="預設段落字型"><text:span text:style-name="T33">領取金額未滿1 萬元者，主要為</text:span></text:span><text:span text:style-name="預設段落字型"><text:span text:style-name="T40">被保險人之</text:span></text:span><text:span text:style-name="預設段落字型"><text:span text:style-name="T33">投保年資較短、投保薪資較低或</text:span></text:span><text:bookmark-start text:name="_Hlk130933125"/><text:span text:style-name="預設段落字型"><text:span text:style-name="T33">以國保</text:span></text:span><text:span text:style-name="預設段落字型"><text:span text:style-name="T50">年資與勞保年資併計有15年，於65歲時請領勞保老年年金</text:span></text:span><text:bookmark-end text:name="_Hlk130933125"/><text:span text:style-name="預設段落字型"><text:span text:style-name="T50">等因素所致。</text:span></text:span></text:p>
      <text:p text:style-name="P34"/>
      <text:p text:style-name="P43"><text:span text:style-name="預設段落字型"><text:span text:style-name="T17">陳委員美女</text:span></text:span><text:span text:style-name="預設段落字型"><text:span text:style-name="T18">（</text:span></text:span><text:span text:style-name="預設段落字型"><text:span text:style-name="T17">代理</text:span></text:span><text:span text:style-name="預設段落字型"><text:span text:style-name="T18">主席）</text:span></text:span></text:p>
      <text:p text:style-name="P44"><text:span text:style-name="預設段落字型"><text:span text:style-name="T40">本案決定</text:span></text:span><text:span text:style-name="預設段落字型"><text:span text:style-name="T47">：</text:span></text:span><text:span text:style-name="預設段落字型"><text:span text:style-name="T40">洽悉</text:span></text:span><text:span text:style-name="預設段落字型"><text:span text:style-name="T40">。</text:span></text:span></text:p>
      <text:p text:style-name="P34"/>
      <text:p text:style-name="P148"><text:span text:style-name="預設段落字型"><text:span text:style-name="T18">報告案五：勞工保險基金</text:span></text:span><text:span text:style-name="預設段落字型"><text:span text:style-name="T19">11</text:span></text:span><text:span text:style-name="預設段落字型"><text:span text:style-name="T62">2</text:span></text:span><text:span text:style-name="預設段落字型"><text:span text:style-name="T61">年截至</text:span></text:span><text:span text:style-name="預設段落字型"><text:span text:style-name="T62">1</text:span></text:span><text:span text:style-name="預設段落字型"><text:span text:style-name="T18"> 月底止運用情形</text:span></text:span><text:span text:style-name="預設段落字型"><text:span text:style-name="T14">。</text:span></text:span></text:p>
      <text:p text:style-name="P16"/>
      <text:p text:style-name="P56"><text:span text:style-name="預設段落字型"><text:span text:style-name="T18">劉副局長麗茹（勞動基金運用局）</text:span></text:span><text:span text:style-name="預設段落字型"><text:span text:style-name="T21">報告</text:span></text:span><text:span text:style-name="預設段落字型"><text:span text:style-name="T31">（如議程，略）</text:span></text:span></text:p>
      <text:p text:style-name="P16"/>
      <text:p text:style-name="P56"><text:span text:style-name="預設段落字型"><text:span text:style-name="T18">邵委員靄如</text:span></text:span></text:p>
      <text:p text:style-name="P86">一、112年1月勞保基金規模為7,824億餘元，請說明固定收益之比例為何？</text:p>
      <text:p text:style-name="P92"><text:bookmark-start text:name="_Hlk130987814"/><text:span text:style-name="預設段落字型"><text:span text:style-name="T51">二、</text:span></text:span><text:bookmark-end text:name="_Hlk130987814"/><text:span text:style-name="預設段落字型"><text:span text:style-name="T51">去</text:span></text:span><text:span text:style-name="預設段落字型"><text:span text:style-name="T40">(111)</text:span></text:span><text:span text:style-name="預設段落字型"><text:span text:style-name="T51">年至今持有的債券是否有信用評等調降之狀況？</text:span></text:span></text:p>
      <text:p text:style-name="P37"/>
      <text:p text:style-name="P56"><text:span text:style-name="預設段落字型"><text:span text:style-name="T18">劉副局長麗茹（勞動基金運用局）</text:span></text:span></text:p>
      <text:p text:style-name="P92"><text:span text:style-name="預設段落字型"><text:span text:style-name="T51">一、</text:span></text:span><text:span text:style-name="預設段落字型"><text:span text:style-name="T40">勞保基金運用概況之資訊揭露，本局官網均每月呈現。目前勞保基金國內投資部位占</text:span></text:span><text:span text:style-name="預設段落字型"><text:span text:style-name="T43">48%</text:span></text:span><text:span text:style-name="預設段落字型"><text:span text:style-name="T40">、國外投資部位占</text:span></text:span><text:span text:style-name="預設段落字型"><text:span text:style-name="T43">52%</text:span></text:span><text:span text:style-name="預設段落字型"><text:span text:style-name="T40">，股債比約為</text:span></text:span><text:span text:style-name="預設段落字型"><text:span text:style-name="T43">6</text:span></text:span><text:span text:style-name="預設段落字型"><text:span text:style-name="T40">：</text:span></text:span><text:span text:style-name="預設段落字型"><text:span text:style-name="T43">4</text:span></text:span><text:span text:style-name="預設段落字型"><text:span text:style-name="T40">，勞保基金流動性需求量較高，固定收益部位如存款、短期票券及金融債券等已達約</text:span></text:span><text:span text:style-name="預設段落字型"><text:span text:style-name="T43">20%</text:span></text:span><text:span text:style-name="預設段落字型"><text:span text:style-name="T40">。</text:span></text:span></text:p>
      <text:p text:style-name="P92"><text:span text:style-name="預設段落字型"><text:span text:style-name="T51">二、</text:span></text:span><text:span text:style-name="預設段落字型"><text:span text:style-name="T40">從去年至目前為止，持有之國內債券如金融債券及公司債，狀況蠻穩定；國外債券自營部位係以持有至到期為目的；委外部位係以交易獲取資本利得為目的。近期因股債上揚，致收益有回升現象</text:span></text:span><text:bookmark-start text:name="_Hlk131148103"/><text:span text:style-name="預設段落字型"><text:span text:style-name="T40">。</text:span></text:span><text:bookmark-end text:name="_Hlk131148103"/></text:p>
      <text:p text:style-name="P43"><text:span text:style-name="預設段落字型"><text:span text:style-name="T17"/></text:span></text:p>
      <text:p text:style-name="P43"><text:soft-page-break/><text:span text:style-name="預設段落字型"><text:span text:style-name="T17">楊</text:span></text:span><text:span text:style-name="預設段落字型"><text:span text:style-name="T14">委員</text:span></text:span><text:span text:style-name="預設段落字型"><text:span text:style-name="T17">峯苗</text:span></text:span></text:p>
      <text:p text:style-name="P43"><text:span text:style-name="預設段落字型"><text:span text:style-name="T51">美國金融風暴，勞保基金持有之債券是否有踩到地雷，如瑞信AT1債券或美國其他銀行所發行之AT1債券？</text:span></text:span></text:p>
      <text:p text:style-name="P34"/>
      <text:p text:style-name="P43"><text:span text:style-name="預設段落字型"><text:span text:style-name="T18">劉副局長麗茹（勞動基金運用局）</text:span></text:span></text:p>
      <text:p text:style-name="P43"><text:span text:style-name="預設段落字型"><text:span text:style-name="T43">AT1</text:span></text:span><text:span text:style-name="預設段落字型"><text:span text:style-name="T40">債券，不符合本局風險控管規定；勞保基金未持有任一家</text:span></text:span><text:span text:style-name="預設段落字型"><text:span text:style-name="T43">AT1</text:span></text:span><text:span text:style-name="預設段落字型"><text:span text:style-name="T40">債券。</text:span></text:span></text:p>
      <text:p text:style-name="P34"/>
      <text:p text:style-name="P43"><text:span text:style-name="預設段落字型"><text:span text:style-name="T17">陳委員美女</text:span></text:span><text:span text:style-name="預設段落字型"><text:span text:style-name="T18">（</text:span></text:span><text:span text:style-name="預設段落字型"><text:span text:style-name="T17">代理</text:span></text:span><text:span text:style-name="預設段落字型"><text:span text:style-name="T18">主席）</text:span></text:span></text:p>
      <text:p text:style-name="P44"><text:span text:style-name="預設段落字型"><text:span text:style-name="T40">本案決定</text:span></text:span><text:span text:style-name="預設段落字型"><text:span text:style-name="T47">：</text:span></text:span><text:span text:style-name="預設段落字型"><text:span text:style-name="T40">洽悉。</text:span></text:span></text:p>
      <text:p text:style-name="P34"/>
      <text:p text:style-name="P146"><text:bookmark text:name="_Hlk99456111"/><text:bookmark text:name="_Hlk106358593"/><text:bookmark-start text:name="_Hlk130559347"/><text:span text:style-name="預設段落字型"><text:span text:style-name="T13">討論</text:span></text:span><text:span text:style-name="預設段落字型"><text:span text:style-name="T18">案一：</text:span></text:span><text:span text:style-name="預設段落字型"><text:span text:style-name="T14">111年度勞工保險、就業保險及勞工職業災害保險業務工作成果報告</text:span></text:span><text:span text:style-name="預設段落字型"><text:span text:style-name="T18">。</text:span></text:span></text:p>
      <text:p text:style-name="P140"/>
      <text:p text:style-name="P43"><text:bookmark-start text:name="_Hlk114668005"/><text:span text:style-name="預設段落字型"><text:span text:style-name="T14">吳組長</text:span></text:span><text:span text:style-name="預設段落字型"><text:span text:style-name="T18">美雲</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0">企劃管理組</text:span></text:span><text:span text:style-name="預設段落字型"><text:span text:style-name="T21">）報告</text:span></text:span><text:span text:style-name="預設段落字型"><text:span text:style-name="T31">（如簡報，略）</text:span></text:span><text:bookmark-end text:name="_Hlk114668005"/></text:p>
      <text:p text:style-name="P26"/>
      <text:p text:style-name="P43"><text:bookmark-start text:name="_Hlk130989580"/><text:span text:style-name="預設段落字型"><text:span text:style-name="T14">林委員恩豪</text:span></text:span></text:p>
      <text:p text:style-name="P76"><text:bookmark-start text:name="_Hlk127971550"/><text:span text:style-name="預設段落字型"><text:span text:style-name="T51">一、</text:span></text:span><text:span text:style-name="預設段落字型"><text:span text:style-name="T34">簡報第</text:span></text:span><text:span text:style-name="預設段落字型"><text:span text:style-name="T33">17</text:span></text:span><text:span text:style-name="預設段落字型"><text:span text:style-name="T34">頁</text:span></text:span><text:bookmark-end text:name="_Hlk127971550"/><text:span text:style-name="預設段落字型"><text:span text:style-name="T35">積極推動線上申辦，提供多元申請管道</text:span></text:span><text:span text:style-name="預設段落字型"><text:span text:style-name="T33">，</text:span></text:span><text:bookmark-start text:name="_Hlk127970827"/><text:span text:style-name="預設段落字型"><text:span text:style-name="T33">其中「透過e</text:span></text:span><text:span text:style-name="預設段落字型"><text:span text:style-name="T35">化服務系統申請</text:span></text:span><text:span text:style-name="預設段落字型"><text:span text:style-name="T33">」之112年目標值為何</text:span></text:span><text:bookmark-end text:name="_Hlk127970827"/><text:span text:style-name="預設段落字型"><text:span text:style-name="T33">？</text:span></text:span></text:p>
      <text:p text:style-name="P76"><text:span text:style-name="預設段落字型"><text:span text:style-name="T51">二、</text:span></text:span><text:span text:style-name="預設段落字型"><text:span text:style-name="T34">簡報第</text:span></text:span><text:span text:style-name="預設段落字型"><text:span text:style-name="T33">8</text:span></text:span><text:span text:style-name="預設段落字型"><text:span text:style-name="T34">頁，以生育給付為例，110年目標值為73.5%，達成率為79.33%，而訂定111年目標值卻僅為74%，請說明111年</text:span></text:span><text:span text:style-name="預設段落字型"><text:span text:style-name="T33">目標值訂定時，是否已知前一年達成率？另</text:span></text:span><text:span text:style-name="預設段落字型"><text:span text:style-name="T34">老年給付與育嬰留職停薪津貼亦有相同問題</text:span></text:span><text:span text:style-name="預設段落字型"><text:span text:style-name="T33">。</text:span></text:span><text:bookmark-end text:name="_Hlk130989580"/></text:p>
      <text:p text:style-name="P26"/>
      <text:p text:style-name="P141"><text:span text:style-name="預設段落字型"><text:span text:style-name="T20">吳</text:span></text:span><text:span text:style-name="預設段落字型"><text:span text:style-name="T18">組長美雲</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1">企劃管理組）</text:span></text:span></text:p>
      <text:p text:style-name="P46"><text:span text:style-name="預設段落字型"><text:span text:style-name="T40">本局工作計畫自</text:span></text:span><text:span text:style-name="預設段落字型"><text:span text:style-name="T34">110年起始有訂定目標值，本次檢討111年工作成果時就目標值與</text:span></text:span><text:span text:style-name="預設段落字型"><text:span text:style-name="T40">實績值予以比較；有關111年度目標值較前一年度實績值低之原因，係訂定</text:span></text:span><text:bookmark-start text:name="_Hlk130993168"/><text:span text:style-name="預設段落字型"><text:span text:style-name="T40">111年度</text:span></text:span><text:bookmark-end text:name="_Hlk130993168"/><text:span text:style-name="預設段落字型"><text:span text:style-name="T40">目標值時，110年度</text:span></text:span><text:bookmark-start text:name="_Hlk130993387"/><text:span text:style-name="預設段落字型"><text:span text:style-name="T40">實績值</text:span></text:span><text:bookmark-end text:name="_Hlk130993387"/><text:span text:style-name="預設段落字型"><text:span text:style-name="T40">尚未產生，兩者有時間落差。本局於次一（112）年度訂定目標值時，會參考110年度實績值，酌予調整</text:span></text:span><text:span text:style-name="預設段落字型"><text:span text:style-name="T33">。</text:span></text:span></text:p>
      <text:p text:style-name="P26"/>
      <text:p text:style-name="P26"/>
      <text:p text:style-name="P26"/>
      <text:p text:style-name="P43"><text:soft-page-break/><text:span text:style-name="預設段落字型"><text:span text:style-name="T14">郭委員琦如</text:span></text:span></text:p>
      <text:p text:style-name="P43"><text:span text:style-name="預設段落字型"><text:span text:style-name="T34">簡報第</text:span></text:span><text:span text:style-name="預設段落字型"><text:span text:style-name="T33">10</text:span></text:span><text:span text:style-name="預設段落字型"><text:span text:style-name="T34">頁，</text:span></text:span><text:span text:style-name="預設段落字型"><text:span text:style-name="T33">有關</text:span></text:span><text:span text:style-name="預設段落字型"><text:span text:style-name="T34">勞保局對於各項保險給付</text:span></text:span><text:span text:style-name="預設段落字型"><text:span text:style-name="T33">平均作業時效，</text:span></text:span><text:span text:style-name="預設段落字型"><text:span text:style-name="T34">除</text:span></text:span><text:span text:style-name="預設段落字型"><text:span text:style-name="T35">傷病給付受放寬確診</text:span></text:span><text:span text:style-name="預設段落字型"><text:span text:style-name="T33">COVID-19</text:span></text:span><text:span text:style-name="預設段落字型"><text:span text:style-name="T35">居家照護期間可申請傷病給付之因素，致案件量遽增，平均核付日數達</text:span></text:span><text:span text:style-name="預設段落字型"><text:span text:style-name="T33">19.03</text:span></text:span><text:span text:style-name="預設段落字型"><text:span text:style-name="T35">日外，其餘均在10日內發給，請</text:span></text:span><text:span text:style-name="預設段落字型"><text:span text:style-name="T33">說明</text:span></text:span><text:span text:style-name="預設段落字型"><text:span text:style-name="T35">放寬前之傷病給付</text:span></text:span><text:span text:style-name="預設段落字型"><text:span text:style-name="T33">平均核付</text:span></text:span><text:span text:style-name="預設段落字型"><text:span text:style-name="T35">作業時效為何</text:span></text:span><text:span text:style-name="預設段落字型"><text:span text:style-name="T33">？</text:span></text:span></text:p>
      <text:p text:style-name="P31"/>
      <text:p text:style-name="P141"><text:span text:style-name="預設段落字型"><text:span text:style-name="T20">陳</text:span></text:span><text:span text:style-name="預設段落字型"><text:span text:style-name="T18">組長慧敏</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1">職業災害給付組）</text:span></text:span></text:p>
      <text:p text:style-name="P43"><text:span text:style-name="預設段落字型"><text:span text:style-name="T35">以往傷病給付平均核付日數約8日</text:span></text:span><text:span text:style-name="預設段落字型"><text:span text:style-name="T42">。</text:span></text:span><text:span text:style-name="預設段落字型"><text:span text:style-name="T35">110年至111年為</text:span></text:span><text:span text:style-name="預設段落字型"><text:span text:style-name="T33">COVID-19疫情嚴峻期間，</text:span></text:span><text:span text:style-name="預設段落字型"><text:span text:style-name="T35">傷病給付</text:span></text:span><text:span text:style-name="預設段落字型"><text:span text:style-name="T33">受理案件量</text:span></text:span><text:span text:style-name="預設段落字型"><text:span text:style-name="T35">遽增</text:span></text:span><text:span text:style-name="預設段落字型"><text:span text:style-name="T33">，惟本局人力有限，致</text:span></text:span><text:span text:style-name="預設段落字型"><text:span text:style-name="T35">平均核付日數略長</text:span></text:span><text:span text:style-name="預設段落字型"><text:span text:style-name="T40">。</text:span></text:span></text:p>
      <text:p text:style-name="P31"/>
      <text:p text:style-name="P43"><text:span text:style-name="預設段落字型"><text:span text:style-name="T14">李委員健鴻</text:span></text:span></text:p>
      <text:p text:style-name="P76"><text:bookmark-start text:name="_Hlk131005235"/><text:span text:style-name="預設段落字型"><text:span text:style-name="T51">一、</text:span></text:span><text:bookmark-end text:name="_Hlk131005235"/><text:span text:style-name="預設段落字型"><text:span text:style-name="T34">報告第</text:span></text:span><text:span text:style-name="預設段落字型"><text:span text:style-name="T33">12</text:span></text:span><text:span text:style-name="預設段落字型"><text:span text:style-name="T34">頁，勞保局</text:span></text:span><text:span text:style-name="預設段落字型"><text:span text:style-name="T35">針對已成立健保單位且僱有員工，惟未辦理勞</text:span></text:span><text:span text:style-name="預設段落字型"><text:span text:style-name="T33">(</text:span></text:span><text:span text:style-name="預設段落字型"><text:span text:style-name="T35">就</text:span></text:span><text:span text:style-name="預設段落字型"><text:span text:style-name="T33">)</text:span></text:span><text:span text:style-name="預設段落字型"><text:span text:style-name="T35">保之</text:span></text:span><text:span text:style-name="預設段落字型"><text:span text:style-name="T33">1.6</text:span></text:span><text:span text:style-name="預設段落字型"><text:span text:style-name="T35">萬家事業單位辦理全量催保，請說明催保結果為何</text:span></text:span><text:span text:style-name="預設段落字型"><text:span text:style-name="T33">？</text:span></text:span></text:p>
      <text:p text:style-name="P76"><text:bookmark-start text:name="_Hlk131005282"/><text:span text:style-name="預設段落字型"><text:span text:style-name="T51">二、</text:span></text:span><text:bookmark-end text:name="_Hlk131005282"/><text:span text:style-name="預設段落字型"><text:span text:style-name="T34">報告第</text:span></text:span><text:span text:style-name="預設段落字型"><text:span text:style-name="T33">14</text:span></text:span><text:span text:style-name="預設段落字型"><text:span text:style-name="T34">頁，</text:span></text:span><text:span text:style-name="預設段落字型"><text:span text:style-name="T35">僱用員工人數</text:span></text:span><text:span text:style-name="預設段落字型"><text:span text:style-name="T33">70</text:span></text:span><text:span text:style-name="預設段落字型"><text:span text:style-name="T35">人以上適用職業災害保險實績費率單位，</text:span></text:span><text:span text:style-name="預設段落字型"><text:span text:style-name="T33">111</text:span></text:span><text:span text:style-name="預設段落字型"><text:span text:style-name="T35">年度減收職災保險費者占</text:span></text:span><text:span text:style-name="預設段落字型"><text:span text:style-name="T33">76.07%</text:span></text:span><text:span text:style-name="預設段落字型"><text:span text:style-name="T35">，</text:span></text:span><text:span text:style-name="預設段落字型"><text:span text:style-name="T33">請說明原因為何？</text:span></text:span></text:p>
      <text:p text:style-name="P76"><text:span text:style-name="預設段落字型"><text:span text:style-name="T51">三、</text:span></text:span><text:span text:style-name="預設段落字型"><text:span text:style-name="T34">報告第</text:span></text:span><text:span text:style-name="預設段落字型"><text:span text:style-name="T33">28</text:span></text:span><text:span text:style-name="預設段落字型"><text:span text:style-name="T34">頁</text:span></text:span><text:span text:style-name="預設段落字型"><text:span text:style-name="T33">，111</text:span></text:span><text:span text:style-name="預設段落字型"><text:span text:style-name="T35">年</text:span></text:span><text:span text:style-name="預設段落字型"><text:span text:style-name="T33">5</text:span></text:span><text:span text:style-name="預設段落字型"><text:span text:style-name="T35">月</text:span></text:span><text:span text:style-name="預設段落字型"><text:span text:style-name="T33">1</text:span></text:span><text:span text:style-name="預設段落字型"><text:span text:style-name="T35">日起，開放</text:span></text:span><text:bookmark-start text:name="_Hlk131002809"/><text:span text:style-name="預設段落字型"><text:span text:style-name="T33">4</text:span></text:span><text:span text:style-name="預設段落字型"><text:span text:style-name="T35">人以下單位</text:span></text:span><text:bookmark-end text:name="_Hlk131002809"/><text:span text:style-name="預設段落字型"><text:span text:style-name="T35">可線上申請成立就</text:span></text:span><text:span text:style-name="預設段落字型"><text:span text:style-name="T33">(</text:span></text:span><text:span text:style-name="預設段落字型"><text:span text:style-name="T35">職</text:span></text:span><text:span text:style-name="預設段落字型"><text:span text:style-name="T33">) </text:span></text:span><text:span text:style-name="預設段落字型"><text:span text:style-name="T35">保投保單位並申報員工加保，計至</text:span></text:span><text:span text:style-name="預設段落字型"><text:span text:style-name="T33">111</text:span></text:span><text:span text:style-name="預設段落字型"><text:span text:style-name="T35">年底，透過</text:span></text:span><text:span text:style-name="預設段落字型"><text:span text:style-name="T33">e</text:span></text:span><text:span text:style-name="預設段落字型"><text:span text:style-name="T35">化服務系統成立投保單位共</text:span></text:span><text:span text:style-name="預設段落字型"><text:span text:style-name="T33">134</text:span></text:span><text:span text:style-name="預設段落字型"><text:span text:style-name="T35">家；就</text:span></text:span><text:span text:style-name="預設段落字型"><text:span text:style-name="T33">(</text:span></text:span><text:span text:style-name="預設段落字型"><text:span text:style-name="T35">職</text:span></text:span><text:span text:style-name="預設段落字型"><text:span text:style-name="T33">)</text:span></text:span><text:span text:style-name="預設段落字型"><text:span text:style-name="T35">保單位成立網路單位者共</text:span></text:span><text:span text:style-name="預設段落字型"><text:span text:style-name="T33">322</text:span></text:span><text:span text:style-name="預設段落字型"><text:span text:style-name="T35">家。</text:span></text:span><text:span text:style-name="預設段落字型"><text:span text:style-name="T33">此作法很好，建議研究瞭解渠等願意</text:span></text:span><text:span text:style-name="預設段落字型"><text:span text:style-name="T35">成立新投保單位加保之原因，以擴大向其他</text:span></text:span><text:span text:style-name="預設段落字型"><text:span text:style-name="T33">4</text:span></text:span><text:span text:style-name="預設段落字型"><text:span text:style-name="T35">人以下單位宣導</text:span></text:span><text:span text:style-name="預設段落字型"><text:span text:style-name="T33">。</text:span></text:span></text:p>
      <text:p text:style-name="P31"/>
      <text:p text:style-name="P141"><text:span text:style-name="預設段落字型"><text:span text:style-name="T22">吳</text:span></text:span><text:span text:style-name="預設段落字型"><text:span text:style-name="T14">組長</text:span></text:span><text:span text:style-name="預設段落字型"><text:span text:style-name="T22">依婷</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1">納保組）</text:span></text:span></text:p>
      <text:p text:style-name="P76"><text:span text:style-name="預設段落字型"><text:span text:style-name="T51">一、</text:span></text:span><text:span text:style-name="預設段落字型"><text:span text:style-name="T42">有關災保法擴大納保對象，除運用健保資料催保外，尚有其他多元催保方式，未單就運用健保資料催保進行統計，至整體催保</text:span></text:span><text:span text:style-name="預設段落字型"><text:span text:style-name="T40">執行成效，以110年12月底勞保</text:span></text:span><text:span text:style-name="預設段落字型"><text:span text:style-name="T42">職災保險</text:span></text:span><text:span text:style-name="預設段落字型"><text:span text:style-name="T40">與111年12月底職保</text:span></text:span><text:bookmark-start text:name="_Hlk131004738"/><text:span text:style-name="預設段落字型"><text:span text:style-name="T42">相較，</text:span></text:span><text:bookmark-end text:name="_Hlk131004738"/><text:span text:style-name="預設段落字型"><text:span text:style-name="T40">4人以下單位數增加1.9萬家，增</text:span></text:span><text:span text:style-name="預設段落字型"><text:span text:style-name="T42">幅</text:span></text:span><text:span text:style-name="預設段落字型"><text:span text:style-name="T40">6%；被保險人數增</text:span></text:span><text:span text:style-name="預設段落字型"><text:span text:style-name="T42">加</text:span></text:span><text:span text:style-name="預設段落字型"><text:span text:style-name="T40">3.7萬人，增</text:span></text:span><text:span text:style-name="預設段落字型"><text:span text:style-name="T42">幅</text:span></text:span><text:span text:style-name="預設段落字型"><text:span text:style-name="T40">5%。</text:span></text:span></text:p>
      <text:p text:style-name="P77"><text:span text:style-name="預設段落字型"><text:span text:style-name="T51">二、</text:span></text:span><text:span text:style-name="預設段落字型"><text:span text:style-name="T40">另</text:span></text:span><text:span text:style-name="預設段落字型"><text:span text:style-name="T35">實績費率減收部分</text:span></text:span><text:span text:style-name="預設段落字型"><text:span text:style-name="T40">，查</text:span></text:span><text:span text:style-name="預設段落字型"><text:span text:style-name="T35">實績費率計算</text:span></text:span><text:span text:style-name="預設段落字型"><text:span text:style-name="T36">方</text:span></text:span><text:span text:style-name="預設段落字型"><text:span text:style-name="T35">式為</text:span></text:span><text:span text:style-name="預設段落字型"><text:span text:style-name="T36">適用之</text:span></text:span><text:span text:style-name="預設段落字型"><text:span text:style-name="T35">投</text:span></text:span><text:span text:style-name="預設段落字型"><text:span text:style-name="T50">保單位最近3年保險給付總額占應繳保險費總額之比率</text:span></text:span><text:span text:style-name="預設段落字型"><text:span text:style-name="T40">，</text:span></text:span><text:span text:style-name="預設段落字型"><text:span text:style-name="T50">所占比率低於70%者減收其行業別災害費率</text:span></text:span><text:span text:style-name="預設段落字型"><text:span text:style-name="T40">。減收單位較多之原因有可能為勞安意識逐</text:span></text:span><text:span text:style-name="預設段落字型"><text:span text:style-name="T42">漸</text:span></text:span><text:span text:style-name="預設段落字型"><text:span text:style-name="T40">提升，</text:span></text:span><text:span text:style-name="預設段落字型"><text:span text:style-name="T42">實績費率制度亦發揮</text:span></text:span><text:span text:style-name="預設段落字型"><text:span text:style-name="T40">鼓勵雇主更重視勞動安全設施</text:span></text:span><text:span text:style-name="預設段落字型"><text:span text:style-name="T42">及措施等</text:span></text:span><text:span text:style-name="預設段落字型"><text:span text:style-name="T40">。</text:span></text:span></text:p>
      <text:p text:style-name="P77"><text:soft-page-break/><text:span text:style-name="預設段落字型"><text:span text:style-name="T41">三</text:span></text:span><text:span text:style-name="預設段落字型"><text:span text:style-name="T40">、</text:span></text:span><text:span text:style-name="預設段落字型"><text:span text:style-name="T33">4</text:span></text:span><text:span text:style-name="預設段落字型"><text:span text:style-name="T35">人以下單位可線上申請成立投保單位加保，係本局配合災保法111年5月1日實施開放的</text:span></text:span><text:span text:style-name="預設段落字型"><text:span text:style-name="T36">新措施</text:span></text:span><text:span text:style-name="預設段落字型"><text:span text:style-name="T35">，</text:span></text:span><text:span text:style-name="預設段落字型"><text:span text:style-name="T36">依業務經驗推測</text:span></text:span><text:span text:style-name="預設段落字型"><text:span text:style-name="T33">，4</text:span></text:span><text:span text:style-name="預設段落字型"><text:span text:style-name="T35">人以下單位願意</text:span></text:span><text:span text:style-name="預設段落字型"><text:span text:style-name="T36">成為網路單位</text:span></text:span><text:span text:style-name="預設段落字型"><text:span text:style-name="T35">之原因，可能是單位人數較少</text:span></text:span><text:span text:style-name="預設段落字型"><text:span text:style-name="T36">無法有專責</text:span></text:span><text:span text:style-name="預設段落字型"><text:span text:style-name="T35">經辦人員或單位異動頻繁等之意願較高。有關委員之建議，本局將通盤瞭解。</text:span></text:span></text:p>
      <text:p text:style-name="P43"><text:span text:style-name="預設段落字型"><text:span text:style-name="T14"/></text:span></text:p>
      <text:p text:style-name="P43"><text:span text:style-name="預設段落字型"><text:span text:style-name="T14">徐委員婉寧</text:span></text:span></text:p>
      <text:p text:style-name="P76"><text:span text:style-name="預設段落字型"><text:span text:style-name="T34">一、報告第1</text:span></text:span><text:span text:style-name="預設段落字型"><text:span text:style-name="T33">2</text:span></text:span><text:span text:style-name="預設段落字型"><text:span text:style-name="T34">頁</text:span></text:span><text:span text:style-name="預設段落字型"><text:span text:style-name="T33">，</text:span></text:span><text:span text:style-name="預設段落字型"><text:span text:style-name="T35">貨運業從事外送業務專案聯合稽查</text:span></text:span><text:span text:style-name="預設段落字型"><text:span text:style-name="T34">結果，發現</text:span></text:span><text:span text:style-name="預設段落字型"><text:span text:style-name="T33">6</text:span></text:span><text:span text:style-name="預設段落字型"><text:span text:style-name="T35">家外送平台業者均無聘僱具僱傭關係之外送員。請問聯合稽查結果係去認定外送員與外送平台業者之間不具僱傭關係</text:span></text:span><text:span text:style-name="預設段落字型"><text:span text:style-name="T33">？與之前勞動檢查結果認定是具</text:span></text:span><text:span text:style-name="預設段落字型"><text:span text:style-name="T35">僱傭關係有所差異，是否為業者與外送員的契約內容改變，而作不同認定結果</text:span></text:span><text:span text:style-name="預設段落字型"><text:span text:style-name="T33">？</text:span></text:span></text:p>
      <text:p text:style-name="P76"><text:span text:style-name="預設段落字型"><text:span text:style-name="T33">二、認定不屬</text:span></text:span><text:span text:style-name="預設段落字型"><text:span text:style-name="T35">勞僱關係，外送平台業者是否仍有依外送作業安全衛生指引為外送員投保300萬元商業保險之義務？</text:span></text:span></text:p>
      <text:p text:style-name="P26"/>
      <text:p text:style-name="P141"><text:span text:style-name="預設段落字型"><text:span text:style-name="T22">吳</text:span></text:span><text:span text:style-name="預設段落字型"><text:span text:style-name="T14">組長</text:span></text:span><text:span text:style-name="預設段落字型"><text:span text:style-name="T22">依婷</text:span></text:span><text:span text:style-name="預設段落字型"><text:span text:style-name="T21">（</text:span></text:span><text:span text:style-name="預設段落字型"><text:span text:style-name="T20">勞工保險局</text:span></text:span><text:span text:style-name="預設段落字型"><text:span text:style-name="T18">/</text:span></text:span><text:bookmark-start text:name="_Hlk131009957"/><text:span text:style-name="預設段落字型"><text:span text:style-name="T21">納保</text:span></text:span><text:bookmark-end text:name="_Hlk131009957"/><text:span text:style-name="預設段落字型"><text:span text:style-name="T21">組）</text:span></text:span></text:p>
      <text:p text:style-name="P43"><text:span text:style-name="預設段落字型"><text:span text:style-name="T42">上開</text:span></text:span><text:span text:style-name="預設段落字型"><text:span text:style-name="T35">聯合稽查係由交通部公路總局及職業安全衛生署會同轄管之直轄市或縣（市）政府及本局辦理</text:span></text:span><text:span text:style-name="預設段落字型"><text:span text:style-name="T42">，</text:span></text:span><text:span text:style-name="預設段落字型"><text:span text:style-name="T35">有關僱傭關係之認定</text:span></text:span><text:span text:style-name="預設段落字型"><text:span text:style-name="T40">，係由</text:span></text:span><text:span text:style-name="預設段落字型"><text:span text:style-name="T35">職業安全衛生署負責</text:span></text:span><text:span text:style-name="預設段落字型"><text:span text:style-name="T40">。近年稽查結果，</text:span></text:span><text:bookmark-start text:name="_Hlk131011209"/><text:span text:style-name="預設段落字型"><text:span text:style-name="T35">外送平台業者</text:span></text:span><text:bookmark-end text:name="_Hlk131011209"/><text:span text:style-name="預設段落字型"><text:span text:style-name="T35">表示與外送員之間不具勞雇關係</text:span></text:span><text:span text:style-name="預設段落字型"><text:span text:style-name="T40">。目前</text:span></text:span><text:span text:style-name="預設段落字型"><text:span text:style-name="T35">外送平台業者有加保人數者，大部分為行政人員。</text:span></text:span></text:p>
      <text:p text:style-name="P34"/>
      <text:p text:style-name="P142"><text:span text:style-name="預設段落字型"><text:span text:style-name="T14">鄒署長子廉</text:span></text:span><text:span text:style-name="預設段落字型"><text:span text:style-name="T21">（</text:span></text:span><text:span text:style-name="預設段落字型"><text:span text:style-name="T16">職業安全衛生署</text:span></text:span><text:span text:style-name="預設段落字型"><text:span text:style-name="T21">）</text:span></text:span></text:p>
      <text:p text:style-name="P92"><text:span text:style-name="預設段落字型"><text:span text:style-name="T35">一、外送員之勞動權益在社會上很受關注</text:span></text:span><text:span text:style-name="預設段落字型"><text:span text:style-name="T40">，剛開始</text:span></text:span><text:span text:style-name="預設段落字型"><text:span text:style-name="T35">外送員係由單一公司約束管理</text:span></text:span><text:span text:style-name="預設段落字型"><text:span text:style-name="T40">，第1次勞動檢查結果係認定</text:span></text:span><text:span text:style-name="預設段落字型"><text:span text:style-name="T35">外送員與外送平台業者之間具僱傭關係</text:span></text:span><text:span text:style-name="預設段落字型"><text:span text:style-name="T40">。後來</text:span></text:span><text:span text:style-name="預設段落字型"><text:span text:style-name="T35">業者透過合約的調整</text:span></text:span><text:span text:style-name="預設段落字型"><text:span text:style-name="T40">，及與</text:span></text:span><text:span text:style-name="預設段落字型"><text:span text:style-name="T35">外送員之</text:span></text:span><text:span text:style-name="預設段落字型"><text:span text:style-name="T40">約束力越來越薄弱等情形，以至最近1、2年專案檢查或聯合稽查抽查個案，依照勞動部頒訂「勞動契約認定指導原則」之其中勞動契約從屬性判斷檢核表25項基準來作評核，都越來越傾向不是僱傭關係。惟平台業者指派</text:span></text:span><text:span text:style-name="預設段落字型"><text:span text:style-name="T35">外送員</text:span></text:span><text:span text:style-name="預設段落字型"><text:span text:style-name="T40">從事外送業務，依「外送作業安全衛生指引」，</text:span></text:span><text:span text:style-name="預設段落字型"><text:span text:style-name="T35">外送平台業者仍須為外送員投保</text:span></text:span><text:span text:style-name="預設段落字型"><text:span text:style-name="T40">300萬元商業保險。</text:span></text:span></text:p>
      <text:p text:style-name="P89">二、指引針對指派工作者，外送平台業者須為外送員投保商業保險，此部分外送平台業者無爭議，且也已執行。</text:p>
      <text:p text:style-name="P15"/>
      <text:p text:style-name="P58"><text:soft-page-break/><text:span text:style-name="預設段落字型"><text:span text:style-name="T21">莊</text:span></text:span><text:span text:style-name="預設段落字型"><text:span text:style-name="T18">科長</text:span></text:span><text:span text:style-name="預設段落字型"><text:span text:style-name="T21">靜宜</text:span></text:span><text:span text:style-name="預設段落字型"><text:span text:style-name="T18">（</text:span></text:span><text:span text:style-name="預設段落字型"><text:span text:style-name="T20">勞動部</text:span></text:span><text:span text:style-name="預設段落字型"><text:span text:style-name="T18">/</text:span></text:span><text:span text:style-name="預設段落字型"><text:span text:style-name="T20">勞動保險司</text:span></text:span><text:span text:style-name="預設段落字型"><text:span text:style-name="T18">）</text:span></text:span></text:p>
      <text:p text:style-name="P93"><text:span text:style-name="預設段落字型"><text:span text:style-name="T40">本案書面</text:span></text:span><text:bookmark-start text:name="_Hlk130808578"/><text:span text:style-name="預設段落字型"><text:span text:style-name="T40">初審意見</text:span></text:span><text:bookmark-end text:name="_Hlk130808578"/><text:span text:style-name="預設段落字型"><text:span text:style-name="T40">：</text:span></text:span></text:p>
      <text:p text:style-name="P94"><text:span text:style-name="預設段落字型"><text:span text:style-name="T40">一、</text:span></text:span><text:span text:style-name="預設段落字型"><text:span text:style-name="T33">報告</text:span></text:span><text:span text:style-name="預設段落字型"><text:span text:style-name="T40">參</text:span></text:span><text:span text:style-name="預設段落字型"><text:span text:style-name="T33">、一、（三），辦理投保薪資逕行調整作業中，針對投保薪資以多報少者逕行調整之作業程序為何？並請提供近3年（109年至111年）逕調統計數據。</text:span></text:span></text:p>
      <text:p text:style-name="P94"><text:span text:style-name="預設段落字型"><text:span text:style-name="T43">二、</text:span></text:span><text:span text:style-name="預設段落字型"><text:span text:style-name="T33">報告</text:span></text:span><text:span text:style-name="預設段落字型"><text:span text:style-name="T40">參</text:span></text:span><text:span text:style-name="預設段落字型"><text:span text:style-name="T33">、二、（五），被保險人或投保單位進行線上申辦各項作業或保險給付，相較於填寫紙本申請書，可縮短申辦時間，便利又及早領取保險給付，請賡續推</text:span></text:span><text:span text:style-name="預設段落字型"><text:span text:style-name="T34">廣</text:span></text:span><text:span text:style-name="預設段落字型"><text:span text:style-name="T33">e化服務系統相關線上申辦業務，</text:span></text:span><text:span text:style-name="預設段落字型"><text:span text:style-name="T34">提升使用率</text:span></text:span><text:span text:style-name="預設段落字型"><text:span text:style-name="T33">。</text:span></text:span></text:p>
      <text:p text:style-name="P94"><text:span text:style-name="預設段落字型"><text:span text:style-name="T33">三、查勞工保險監理會第96次會議決議，請勞保局訂定電子帳單使用率</text:span></text:span><text:bookmark-start text:name="_Hlk129957063"/><text:span text:style-name="預設段落字型"><text:span text:style-name="T33">年度KPI指標</text:span></text:span><text:bookmark-end text:name="_Hlk129957063"/><text:span text:style-name="預設段落字型"><text:span text:style-name="T33">。經該局回復略以，以每年增加8千件電子帳單為推行目標。惟本報告貳之年度工作目標暨推動情形，未說明此項目111年辦理成效是否達到年度KPI指標，請補充說明，並請提供近3年（109年至111年）辦理情形。</text:span></text:span></text:p>
      <text:p text:style-name="P80"/>
      <text:p text:style-name="P143"><text:span text:style-name="預設段落字型"><text:span text:style-name="T13">勞工保險局書面回應說明</text:span></text:span></text:p>
      <text:p text:style-name="P58"><text:span text:style-name="預設段落字型"><text:span text:style-name="T33">一、</text:span></text:span><text:bookmark-start text:name="_Hlk130809689"/><text:span text:style-name="預設段落字型"><text:span text:style-name="T40">初審意見一，</text:span></text:span><text:bookmark-end text:name="_Hlk130809689"/><text:span text:style-name="預設段落字型"><text:span text:style-name="T33">本局辦理投保薪資逕行調高作業說明如下：</text:span></text:span></text:p>
      <text:p text:style-name="P132">(一)各項逕調作業介紹</text:p>
      <text:p text:style-name="P153"><text:s/>1.基本工資逕調作業：</text:p>
      <text:p text:style-name="P154">因應111年基本工資調整及投保薪資分級表修正，為保障勞工權益並減輕單位申報負擔，本局自111年1月1日起將原投保薪資低於25,250元之全時工作被保險人投保薪資逕行調整提高至25,250元。並提前於110年12月下旬寄發之110年11月份保險費繳款單背面印製通函，周知全體投保單位逕調事宜，並提醒單位無需自行申報。</text:p>
      <text:p text:style-name="P153"><text:s text:c="2"/>2.雇主投保薪資逕調作業：</text:p>
      <text:p text:style-name="P98">為符勞保條例針對雇主所定之投保薪資規定，本局以110年12月份之勞工保險費計費資料為基準，將雇主投保薪資低於所屬員工最高投保薪資等級者，逕行調整投保薪資至該單位員工最高投保薪資等級，其調整自111年1月1日生效。</text:p>
      <text:p text:style-name="P152"><text:soft-page-break/><text:s text:c="2"/>3.比對財稅薪資資料逕調作業：</text:p>
      <text:p text:style-name="P97">為督促投保單位覈實申報並保障勞工權益，本局運用前(110)年度財稅薪資所得資料查核、比對，於111年8月及9月分批辦理辦理勞(就、職)保投保薪資逕調作業，並將逕調名單函知投保單位。如單位認本局逕調後金額與員工月薪資總額不符者，可再檢證申復。</text:p>
      <text:p text:style-name="P151"><text:s text:c="2"/>4.比對勞退逕調作業：</text:p>
      <text:p text:style-name="P97">以111年10月份勞(就、職)保投保薪資及勞退提繳工資為基準，依勞退提繳工資逕調勞(就、職)保投保薪資，並自111年11月1日調整生效。</text:p>
      <text:p text:style-name="P131"><text:s/>(二)近3年（109年至111年）逕調統計數據：</text:p>
      <table:table table:name="表格2" table:style-name="表格2">
        <table:table-column table:style-name="表格2.A" table:number-columns-repeated="2"/>
        <table:table-column table:style-name="表格2.C" table:number-columns-repeated="3"/>
        <table:table-row>
          <table:table-cell table:style-name="表格2.A1" table:number-columns-spanned="2" office:value-type="string">
            <text:p text:style-name="P8">項目</text:p>
          </table:table-cell>
          <table:covered-table-cell/>
          <table:table-cell table:style-name="表格2.A1" office:value-type="string">
            <text:p text:style-name="P9">109年</text:p>
          </table:table-cell>
          <table:table-cell table:style-name="表格2.A1" office:value-type="string">
            <text:p text:style-name="P9">110年</text:p>
          </table:table-cell>
          <table:table-cell table:style-name="表格2.A1" office:value-type="string">
            <text:p text:style-name="P9">111年</text:p>
          </table:table-cell>
        </table:table-row>
        <table:table-row>
          <table:table-cell table:style-name="表格2.A2" table:number-rows-spanned="2" office:value-type="string">
            <text:p text:style-name="P8">基本工資逕調</text:p>
          </table:table-cell>
          <table:table-cell table:style-name="表格2.A2" office:value-type="string">
            <text:p text:style-name="P9">單位數</text:p>
          </table:table-cell>
          <table:table-cell table:style-name="表格2.A2" office:value-type="string">
            <text:p text:style-name="P10">336,881</text:p>
          </table:table-cell>
          <table:table-cell table:style-name="表格2.A2" office:value-type="string">
            <text:p text:style-name="P10">334,199</text:p>
          </table:table-cell>
          <table:table-cell table:style-name="表格2.A2" office:value-type="string">
            <text:p text:style-name="P10">387,066</text:p>
          </table:table-cell>
        </table:table-row>
        <table:table-row>
          <table:covered-table-cell/>
          <table:table-cell table:style-name="表格2.A2" office:value-type="string">
            <text:p text:style-name="P9">人數</text:p>
          </table:table-cell>
          <table:table-cell table:style-name="表格2.A2" office:value-type="string">
            <text:p text:style-name="P10">2,830,856</text:p>
          </table:table-cell>
          <table:table-cell table:style-name="表格2.A2" office:value-type="string">
            <text:p text:style-name="P10">2,824,485</text:p>
          </table:table-cell>
          <table:table-cell table:style-name="表格2.A2" office:value-type="string">
            <text:p text:style-name="P10">3,368,322</text:p>
          </table:table-cell>
        </table:table-row>
        <table:table-row>
          <table:table-cell table:style-name="表格2.A2" table:number-rows-spanned="2" office:value-type="string">
            <text:p text:style-name="P8">雇主投保薪資逕調</text:p>
          </table:table-cell>
          <table:table-cell table:style-name="表格2.A2" office:value-type="string">
            <text:p text:style-name="P9">單位數</text:p>
          </table:table-cell>
          <table:table-cell table:style-name="表格2.A2" office:value-type="string">
            <text:p text:style-name="P10">4,105</text:p>
          </table:table-cell>
          <table:table-cell table:style-name="表格2.A2" office:value-type="string">
            <text:p text:style-name="P10">3,227</text:p>
          </table:table-cell>
          <table:table-cell table:style-name="表格2.A2" office:value-type="string">
            <text:p text:style-name="P10">3,271</text:p>
          </table:table-cell>
        </table:table-row>
        <table:table-row>
          <table:covered-table-cell/>
          <table:table-cell table:style-name="表格2.A2" office:value-type="string">
            <text:p text:style-name="P9">人數</text:p>
          </table:table-cell>
          <table:table-cell table:style-name="表格2.A2" office:value-type="string">
            <text:p text:style-name="P10">4,105</text:p>
          </table:table-cell>
          <table:table-cell table:style-name="表格2.A2" office:value-type="string">
            <text:p text:style-name="P10">3,227</text:p>
          </table:table-cell>
          <table:table-cell table:style-name="表格2.A2" office:value-type="string">
            <text:p text:style-name="P10">3,271</text:p>
          </table:table-cell>
        </table:table-row>
        <table:table-row>
          <table:table-cell table:style-name="表格2.A1" table:number-rows-spanned="2" office:value-type="string">
            <text:p text:style-name="P11">比對財稅薪資資料逕調</text:p>
          </table:table-cell>
          <table:table-cell table:style-name="表格2.A2" office:value-type="string">
            <text:p text:style-name="P12">單位數</text:p>
          </table:table-cell>
          <table:table-cell table:style-name="表格2.A2" table:number-rows-spanned="2" table:number-columns-spanned="2" office:value-type="string">
            <text:p text:style-name="P47"><text:span text:style-name="預設段落字型"><text:span text:style-name="T30">受嚴重性肺炎疫情影響，暫停辦理。</text:span></text:span></text:p>
          </table:table-cell>
          <table:covered-table-cell/>
          <table:table-cell table:style-name="表格2.A1" office:value-type="string">
            <text:p text:style-name="P48"><text:span text:style-name="預設段落字型"><text:span text:style-name="T54">勞:11,753<text:line-break/>職:19,578</text:span></text:span></text:p>
          </table:table-cell>
        </table:table-row>
        <table:table-row>
          <table:covered-table-cell/>
          <table:table-cell table:style-name="表格2.A2" office:value-type="string">
            <text:p text:style-name="P12">人數</text:p>
          </table:table-cell>
          <table:covered-table-cell/>
          <table:covered-table-cell/>
          <table:table-cell table:style-name="表格2.A1" office:value-type="string">
            <text:p text:style-name="P48"><text:span text:style-name="預設段落字型"><text:span text:style-name="T54">勞:21,981<text:line-break/>職:41,091</text:span></text:span></text:p>
          </table:table-cell>
        </table:table-row>
        <table:table-row>
          <table:table-cell table:style-name="表格2.A1" table:number-rows-spanned="2" office:value-type="string">
            <text:p text:style-name="P11">比對勞退工資資料逕調</text:p>
          </table:table-cell>
          <table:table-cell table:style-name="表格2.A2" office:value-type="string">
            <text:p text:style-name="P12">單位數</text:p>
          </table:table-cell>
          <table:table-cell table:style-name="表格2.A2" office:value-type="string">
            <text:p text:style-name="P13">869</text:p>
          </table:table-cell>
          <table:table-cell table:style-name="表格2.A2" table:number-rows-spanned="2" office:value-type="string">
            <text:p text:style-name="P47"><text:span text:style-name="預設段落字型"><text:span text:style-name="T30">受嚴重性肺炎疫情影響，暫停辦理。</text:span></text:span></text:p>
          </table:table-cell>
          <table:table-cell table:style-name="表格2.A2" office:value-type="string">
            <text:p text:style-name="P49"><text:span text:style-name="預設段落字型"><text:span text:style-name="T54">勞:781<text:line-break/>職:2,157</text:span></text:span></text:p>
          </table:table-cell>
        </table:table-row>
        <table:table-row>
          <table:covered-table-cell/>
          <table:table-cell table:style-name="表格2.A2" office:value-type="string">
            <text:p text:style-name="P12">人數</text:p>
          </table:table-cell>
          <table:table-cell table:style-name="表格2.A2" office:value-type="string">
            <text:p text:style-name="P13">1,574</text:p>
          </table:table-cell>
          <table:covered-table-cell/>
          <table:table-cell table:style-name="表格2.A2" office:value-type="string">
            <text:p text:style-name="P49"><text:span text:style-name="預設段落字型"><text:span text:style-name="T54">勞:1,601<text:line-break/>職:5,470</text:span></text:span></text:p>
          </table:table-cell>
        </table:table-row>
      </table:table>
      <text:p text:style-name="P96"><text:span text:style-name="預設段落字型"><text:span text:style-name="T37">二</text:span></text:span><text:bookmark-start text:name="_Hlk130809009"/><text:span text:style-name="預設段落字型"><text:span text:style-name="T33">、</text:span></text:span><text:span text:style-name="預設段落字型"><text:span text:style-name="T40">初審意見二，</text:span></text:span><text:bookmark-end text:name="_Hlk130809009"/><text:span text:style-name="預設段落字型"><text:span text:style-name="T33">遵照辦理。本局將持續透過業務說明會、廣播媒體、本局全球資訊網及FB粉絲團等多元管道加強宣導，並精進相關作為，以提升線上申辦使用率。</text:span></text:span></text:p>
      <text:p text:style-name="P76"><text:span text:style-name="預設段落字型"><text:span text:style-name="T40">三</text:span></text:span><text:span text:style-name="預設段落字型"><text:span text:style-name="T33">、</text:span></text:span><text:span text:style-name="預設段落字型"><text:span text:style-name="T40">初審意見三</text:span></text:span></text:p>
      <text:p text:style-name="P139"><text:s/>(一)電子帳單使用率年度KPI指標未納入</text:p>
      <text:p text:style-name="P97">爰有關電子帳單使用率年度KPI指標，目前已列入本局每年度「勞動部勞工保險局未具公務人員任用資格之現職人員及業務助理工作獎金績效評估指標及項目」，並積極推動。</text:p>
      <text:p text:style-name="P138"><text:span text:style-name="預設段落字型"><text:span text:style-name="T33"><text:s/>(二)111年電子帳單KPI執行情形及</text:span></text:span><text:span text:style-name="預設段落字型"><text:span text:style-name="T37">最近3年電子帳單寄發數如下：</text:span></text:span></text:p>
      <text:p text:style-name="P99">111年12月寄發件數為73,288件，110年12月寄發件數為65,302件，相差7,986件(年度同期增加件數)，與8,000件目標相<text:soft-page-break/>比，尚差14件。惟如就全年總寄發件數計算，111年較110年總寄發件數增加93,298件。</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P50"><text:span text:style-name="預設段落字型"><text:span text:style-name="T56">年度</text:span></text:span></text:p>
          </table:table-cell>
          <table:table-cell table:style-name="表格3.A1" office:value-type="string">
            <text:p text:style-name="P50"><text:span text:style-name="預設段落字型"><text:span text:style-name="T55">總</text:span></text:span><text:span text:style-name="預設段落字型"><text:span text:style-name="T56">寄發</text:span></text:span></text:p>
            <text:p text:style-name="P50"><text:span text:style-name="預設段落字型"><text:span text:style-name="T56">件數</text:span></text:span></text:p>
          </table:table-cell>
          <table:table-cell table:style-name="表格3.A1" office:value-type="string">
            <text:p text:style-name="P2">與上年度比較</text:p>
          </table:table-cell>
          <table:table-cell table:style-name="表格3.A1" office:value-type="string">
            <text:p text:style-name="P2">當年12月</text:p>
            <text:p text:style-name="P2">寄發件數</text:p>
          </table:table-cell>
          <table:table-cell table:style-name="表格3.A1" office:value-type="string">
            <text:p text:style-name="P2">年度同期增加件數</text:p>
          </table:table-cell>
        </table:table-row>
        <table:table-row table:style-name="表格3.2">
          <table:table-cell table:style-name="表格3.A2" office:value-type="string">
            <text:p text:style-name="P3">109</text:p>
          </table:table-cell>
          <table:table-cell table:style-name="表格3.B2" office:value-type="string">
            <text:p text:style-name="P4">655,275</text:p>
          </table:table-cell>
          <table:table-cell table:style-name="表格3.C2" office:value-type="string">
            <text:p text:style-name="P4">-</text:p>
          </table:table-cell>
          <table:table-cell table:style-name="表格3.D2" office:value-type="string">
            <text:p text:style-name="P5">57,831</text:p>
          </table:table-cell>
          <table:table-cell table:style-name="表格3.E2" office:value-type="string">
            <text:p text:style-name="P4">7,480</text:p>
          </table:table-cell>
        </table:table-row>
        <table:table-row table:style-name="表格3.3">
          <table:table-cell table:style-name="表格3.A3" office:value-type="string">
            <text:p text:style-name="P3">110</text:p>
          </table:table-cell>
          <table:table-cell table:style-name="表格3.B3" office:value-type="string">
            <text:p text:style-name="P4">740,757</text:p>
          </table:table-cell>
          <table:table-cell table:style-name="表格3.C3" office:value-type="string">
            <text:p text:style-name="P4">85,482</text:p>
          </table:table-cell>
          <table:table-cell table:style-name="表格3.D3" office:value-type="string">
            <text:p text:style-name="P5">65,302</text:p>
          </table:table-cell>
          <table:table-cell table:style-name="表格3.E3" office:value-type="string">
            <text:p text:style-name="P4">7,471</text:p>
          </table:table-cell>
        </table:table-row>
        <table:table-row table:style-name="表格3.4">
          <table:table-cell table:style-name="表格3.A4" office:value-type="string">
            <text:p text:style-name="P3">111</text:p>
          </table:table-cell>
          <table:table-cell table:style-name="表格3.B4" office:value-type="string">
            <text:p text:style-name="P4">834,055</text:p>
          </table:table-cell>
          <table:table-cell table:style-name="表格3.C4" office:value-type="string">
            <text:p text:style-name="P4">93,298</text:p>
          </table:table-cell>
          <table:table-cell table:style-name="表格3.D4" office:value-type="string">
            <text:p text:style-name="P5">73,288</text:p>
          </table:table-cell>
          <table:table-cell table:style-name="表格3.E4" office:value-type="string">
            <text:p text:style-name="P4">7,986</text:p>
          </table:table-cell>
        </table:table-row>
      </table:table>
      <text:p text:style-name="P43"/>
      <text:p text:style-name="P43"><text:bookmark-start text:name="_Hlk127978643"/><text:span text:style-name="預設段落字型"><text:span text:style-name="T17">陳委員美女</text:span></text:span><text:span text:style-name="預設段落字型"><text:span text:style-name="T18">（</text:span></text:span><text:span text:style-name="預設段落字型"><text:span text:style-name="T17">代理</text:span></text:span><text:span text:style-name="預設段落字型"><text:span text:style-name="T18">主席）</text:span></text:span></text:p>
      <text:p text:style-name="P35"><text:bookmark-end text:name="_Hlk127978643"/><text:bookmark-end text:name="_Hlk130559347"/>本案決議如下<text:span text:style-name="T67">：</text:span></text:p>
      <text:p text:style-name="P45"><text:span text:style-name="預設段落字型"><text:span text:style-name="T51">一、</text:span></text:span><text:span text:style-name="預設段落字型"><text:span text:style-name="T33">本案審議</text:span></text:span><text:span text:style-name="預設段落字型"><text:span text:style-name="T37">通過</text:span></text:span><text:span text:style-name="預設段落字型"><text:span text:style-name="T33">。</text:span></text:span></text:p>
      <text:p text:style-name="P45"><text:span text:style-name="預設段落字型"><text:span text:style-name="T51">二、</text:span></text:span><text:span text:style-name="預設段落字型"><text:span text:style-name="T37">請</text:span></text:span><text:span text:style-name="預設段落字型"><text:span text:style-name="T33">依委員及幕僚單位(保險司)意見辦理。</text:span></text:span></text:p>
      <text:p text:style-name="P82"/>
      <text:p text:style-name="P146"><text:bookmark-start text:name="_Hlk130559757"/><text:span text:style-name="預設段落字型"><text:span text:style-name="T13">討論</text:span></text:span><text:span text:style-name="預設段落字型"><text:span text:style-name="T18">案二：</text:span></text:span><text:span text:style-name="預設段落字型"><text:span text:style-name="T14">謹陳「勞動部111年辦理就業保險法第12條促進就業措施工作成果報告」(含近三年工作成果)</text:span></text:span><text:span text:style-name="預設段落字型"><text:span text:style-name="T18">。</text:span></text:span></text:p>
      <text:p text:style-name="P140"/>
      <text:p text:style-name="P43"><text:span text:style-name="預設段落字型"><text:span text:style-name="T22">陳</text:span></text:span><text:span text:style-name="預設段落字型"><text:span text:style-name="T14">主任秘書</text:span></text:span><text:span text:style-name="預設段落字型"><text:span text:style-name="T22">世昌</text:span></text:span><text:span text:style-name="預設段落字型"><text:span text:style-name="T18">（勞動力發展署）、</text:span></text:span><text:span text:style-name="預設段落字型"><text:span text:style-name="T22">葉科長青宗</text:span></text:span><text:span text:style-name="預設段落字型"><text:span text:style-name="T21">（</text:span></text:span><text:span text:style-name="預設段落字型"><text:span text:style-name="T18">職業安全衛生署/</text:span></text:span><text:span text:style-name="預設段落字型"><text:span text:style-name="T23">職災勞工保護組</text:span></text:span><text:span text:style-name="預設段落字型"><text:span text:style-name="T21">）</text:span></text:span><text:span text:style-name="預設段落字型"><text:span text:style-name="T18">、</text:span></text:span><text:span text:style-name="預設段落字型"><text:span text:style-name="T20">邱</text:span></text:span><text:span text:style-name="預設段落字型"><text:span text:style-name="T18">專門委員</text:span></text:span><text:span text:style-name="預設段落字型"><text:span text:style-name="T20">倩莉</text:span></text:span><text:span text:style-name="預設段落字型"><text:span text:style-name="T18">（</text:span></text:span><text:span text:style-name="預設段落字型"><text:span text:style-name="T20">勞動部</text:span></text:span><text:span text:style-name="預設段落字型"><text:span text:style-name="T18">/</text:span></text:span><text:span text:style-name="預設段落字型"><text:span text:style-name="T20">勞動福祉退休司</text:span></text:span><text:span text:style-name="預設段落字型"><text:span text:style-name="T18">）、</text:span></text:span><text:span text:style-name="預設段落字型"><text:span text:style-name="T20">吳</text:span></text:span><text:span text:style-name="預設段落字型"><text:span text:style-name="T18">組長美雲</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1">企劃管理組）</text:span></text:span><text:span text:style-name="預設段落字型"><text:span text:style-name="T18">分別</text:span></text:span><text:span text:style-name="預設段落字型"><text:span text:style-name="T21">報告</text:span></text:span><text:span text:style-name="預設段落字型"><text:span text:style-name="T31">（如簡報，略）</text:span></text:span></text:p>
      <text:p text:style-name="P26"/>
      <text:p text:style-name="P43"><text:span text:style-name="預設段落字型"><text:span text:style-name="T14">李委員健鴻</text:span></text:span></text:p>
      <text:p text:style-name="P76"><text:bookmark-start text:name="_Hlk131091384"/><text:span text:style-name="預設段落字型"><text:span text:style-name="T51">一、</text:span></text:span><text:bookmark-end text:name="_Hlk131091384"/><text:span text:style-name="預設段落字型"><text:span text:style-name="T34">報告第</text:span></text:span><text:span text:style-name="預設段落字型"><text:span text:style-name="T33">1-17</text:span></text:span><text:span text:style-name="預設段落字型"><text:span text:style-name="T34">頁，</text:span></text:span><text:span text:style-name="預設段落字型"><text:span text:style-name="T40">補助地方政府督促事業單位遵守勞動法令實施計畫預算執行率為94%，惟第1-18頁全國勞動條件監督檢查場次達成率139.5%；職業安全衛生檢查場次達成率184.9%，場次達成率均超標，但執行率卻未超標的原因？</text:span></text:span></text:p>
      <text:p text:style-name="P76"><text:bookmark-start text:name="_Hlk131091393"/><text:span text:style-name="預設段落字型"><text:span text:style-name="T51">二、</text:span></text:span><text:bookmark-end text:name="_Hlk131091393"/><text:span text:style-name="預設段落字型"><text:span text:style-name="T34">報告第</text:span></text:span><text:span text:style-name="預設段落字型"><text:span text:style-name="T33">1-15</text:span></text:span><text:span text:style-name="預設段落字型"><text:span text:style-name="T34">頁，</text:span></text:span><text:span text:style-name="預設段落字型"><text:span text:style-name="T40">(3)111年將補助計畫有關申請臨場健康服務補助適用對象，由事業單位勞工人數299人以下下修至199人以下，符合資格家數減少，請問因下修資格致執行率88%，為何未於前一年度編列預算時設想到？</text:span></text:span></text:p>
      <text:p text:style-name="P93"><text:soft-page-break/><text:span text:style-name="預設段落字型"><text:span text:style-name="T51">三</text:span></text:span><text:bookmark-start text:name="_Hlk131072997"/><text:span text:style-name="預設段落字型"><text:span text:style-name="T51">、</text:span></text:span><text:bookmark-end text:name="_Hlk131072997"/><text:span text:style-name="預設段落字型"><text:span text:style-name="T34">報告第</text:span></text:span><text:span text:style-name="預設段落字型"><text:span text:style-name="T40">4-3</text:span></text:span><text:span text:style-name="預設段落字型"><text:span text:style-name="T34">頁</text:span></text:span><text:span text:style-name="預設段落字型"><text:span text:style-name="T33">，</text:span></text:span><text:span text:style-name="預設段落字型"><text:span text:style-name="T40">辦理僱用及就業獎助業務，其中異地就業補助離預期目標績效差異最多，此措施已執行10年之久，建議應重新檢討調整。</text:span></text:span></text:p>
      <text:p text:style-name="P93"><text:span text:style-name="預設段落字型"><text:span text:style-name="T51">四、</text:span></text:span><text:span text:style-name="預設段落字型"><text:span text:style-name="T34">報告第</text:span></text:span><text:span text:style-name="預設段落字型"><text:span text:style-name="T52">4-11</text:span></text:span><text:span text:style-name="預設段落字型"><text:span text:style-name="T34">頁</text:span></text:span><text:span text:style-name="預設段落字型"><text:span text:style-name="T33">，</text:span></text:span><text:span text:style-name="預設段落字型"><text:span text:style-name="T52">(4)訓後就業輔導情形，職業訓練訓後3個月及訓後6個月結訓率 (89%、90%)略低，原因為何？</text:span></text:span></text:p>
      <text:p text:style-name="P33"/>
      <text:p text:style-name="P143"><text:bookmark-start text:name="_Hlk131073880"/><text:span text:style-name="預設段落字型"><text:span text:style-name="T14">鄒署長子廉</text:span></text:span><text:span text:style-name="預設段落字型"><text:span text:style-name="T21">（</text:span></text:span><text:span text:style-name="預設段落字型"><text:span text:style-name="T16">職業安全衛生署</text:span></text:span><text:span text:style-name="預設段落字型"><text:span text:style-name="T21">）</text:span></text:span><text:bookmark-end text:name="_Hlk131073880"/></text:p>
      <text:p text:style-name="P58"><text:span text:style-name="預設段落字型"><text:span text:style-name="T42">關於</text:span></text:span><text:span text:style-name="預設段落字型"><text:span text:style-name="T34">第</text:span></text:span><text:span text:style-name="預設段落字型"><text:span text:style-name="T40">1-18</text:span></text:span><text:span text:style-name="預設段落字型"><text:span text:style-name="T34">頁</text:span></text:span><text:span text:style-name="預設段落字型"><text:span text:style-name="T40">勞動條件監督</text:span></text:span><text:span text:style-name="預設段落字型"><text:span text:style-name="T42">及職業安全衛生檢查，係因當初設目標次量較為保守，各地方政府同仁仍依業務需要認真執行而超標。</text:span></text:span><text:span text:style-name="預設段落字型"><text:span text:style-name="T40">113年計畫之預期績效將再予調整，核實填列。</text:span></text:span></text:p>
      <text:p text:style-name="P87"/>
      <text:p text:style-name="P143"><text:span text:style-name="預設段落字型"><text:span text:style-name="T22">葉科長青宗</text:span></text:span><text:span text:style-name="預設段落字型"><text:span text:style-name="T21">（</text:span></text:span><text:span text:style-name="預設段落字型"><text:span text:style-name="T18">職業安全衛生署/</text:span></text:span><text:span text:style-name="預設段落字型"><text:span text:style-name="T23">職災勞工保護組</text:span></text:span><text:span text:style-name="預設段落字型"><text:span text:style-name="T21">）</text:span></text:span></text:p>
      <text:p text:style-name="P58"><text:span text:style-name="預設段落字型"><text:span text:style-name="T42">有關</text:span></text:span><text:span text:style-name="預設段落字型"><text:span text:style-name="T34">第</text:span></text:span><text:span text:style-name="預設段落字型"><text:span text:style-name="T40">1-12頁執行率88%係指經費部分，至於服務對象係配合勞工健康保護規則修訂，109年原適用299人以下納入健康服務，111年下修至199人，符合受補助家數減少，又因臨場服務內容與補助需經過品質審核，如未達到一定效益，會酌扣補助額度，補助經費才會未達成90%，整體而言服務量能有達成。</text:span></text:span></text:p>
      <text:p text:style-name="P87"/>
      <text:p text:style-name="P143"><text:span text:style-name="預設段落字型"><text:span text:style-name="T22">陳</text:span></text:span><text:span text:style-name="預設段落字型"><text:span text:style-name="T14">主任秘書</text:span></text:span><text:span text:style-name="預設段落字型"><text:span text:style-name="T22">世昌</text:span></text:span><text:span text:style-name="預設段落字型"><text:span text:style-name="T18">（勞動力發展署）</text:span></text:span></text:p>
      <text:p text:style-name="P58"><text:span text:style-name="預設段落字型"><text:span text:style-name="T33">有關異地就業相關補助確實以往執行案件數相對偏低，係與其適用條件有關，惟該補助為就業促進工具選項之一，會繼續辦理，目前正在檢討中，將調整適用條件等。另有關職業訓練結訓率偏低之現象，是否受疫情波動情形影響，或於自辦、委辦、補助辦訓上有差異分布，於會後再做檢討和統計。</text:span></text:span></text:p>
      <text:p text:style-name="P33"/>
      <text:p text:style-name="P58"><text:span text:style-name="預設段落字型"><text:span text:style-name="T14">徐委員婉寧</text:span></text:span></text:p>
      <text:p text:style-name="P33">職安署所執行的計畫，例如輔導3高事業單位改善安全衛生工作環境、臨場服務等，改善勞動條件雖可能會有促進就業效果，但與職災預防重建中心的工作項目感覺有重疊，請問職安署與職災預防重建中心如何分工？那些計畫是用災保法經費？那些是用就保經費？</text:p>
      <text:p text:style-name="P31"/>
      <text:p text:style-name="P43"><text:soft-page-break/><text:span text:style-name="預設段落字型"><text:span text:style-name="T14">鄒署長子廉</text:span></text:span><text:span text:style-name="預設段落字型"><text:span text:style-name="T21">（</text:span></text:span><text:span text:style-name="預設段落字型"><text:span text:style-name="T16">職業安全衛生署</text:span></text:span><text:span text:style-name="預設段落字型"><text:span text:style-name="T21">）</text:span></text:span></text:p>
      <text:p text:style-name="P43"><text:span text:style-name="預設段落字型"><text:span text:style-name="T33">有關</text:span></text:span><text:bookmark-start text:name="_Hlk131074230"/><text:span text:style-name="預設段落字型"><text:span text:style-name="T33">本</text:span></text:span><text:bookmark-end text:name="_Hlk131074230"/><text:span text:style-name="預設段落字型"><text:span text:style-name="T33">署與職災預防重建中心之分工，本署負責公權力之業務執行，如認可醫療機構之之認可、准駁、補助經費之核定等具法效性工作；至未具公權力事項及屬純粹服務性工作，則請由職災預防重建中心執行。另去年5月災保法施行後，有關職災預防相關計畫部分，也會逐步檢討轉移由合宜之經費支應。</text:span></text:span></text:p>
      <text:p text:style-name="P43"><text:span text:style-name="預設段落字型"><text:span text:style-name="T21"/></text:span></text:p>
      <text:p text:style-name="P43"><text:span text:style-name="預設段落字型"><text:span text:style-name="T21">莊</text:span></text:span><text:span text:style-name="預設段落字型"><text:span text:style-name="T18">科長</text:span></text:span><text:span text:style-name="預設段落字型"><text:span text:style-name="T21">靜宜</text:span></text:span><text:span text:style-name="預設段落字型"><text:span text:style-name="T18">（</text:span></text:span><text:span text:style-name="預設段落字型"><text:span text:style-name="T20">勞動部</text:span></text:span><text:span text:style-name="預設段落字型"><text:span text:style-name="T18">/</text:span></text:span><text:span text:style-name="預設段落字型"><text:span text:style-name="T20">勞動保險司</text:span></text:span><text:span text:style-name="預設段落字型"><text:span text:style-name="T18">）</text:span></text:span></text:p>
      <text:p text:style-name="P76"><text:span text:style-name="預設段落字型"><text:span text:style-name="T40">本案書面初審意見：</text:span></text:span></text:p>
      <text:p text:style-name="P83">一、共同部分</text:p>
      <text:p text:style-name="P101">各業務單位所提之相關計畫執行率未達90%者，請說明未來在執行上之改善措施，以提升達成率。<text:bookmark-start text:name="_Hlk131668507"/>（職安署、發展署）<text:bookmark-end text:name="_Hlk131668507"/></text:p>
      <text:p text:style-name="P83">二、個別部分</text:p>
      <text:p text:style-name="P134">（一）職業安全衛生署</text:p>
      <text:p text:style-name="P165">「補助地方政府督促事業單位遵守勞動法令實施計畫」：</text:p>
      <text:p text:style-name="P168">1、於執行檢討說明僅6縣市未達成目標值，其執行成效未於報告中呈現，建議以圖表方式呈現，俾利進一步瞭解各縣市執行狀況。</text:p>
      <text:p text:style-name="P169"><text:span text:style-name="預設段落字型"><text:span text:style-name="T33">2、另6縣市未達成目標值之原因為何？請說明未來具體改善措施為何？</text:span></text:span></text:p>
      <text:p text:style-name="P90">（二）勞動力發展署</text:p>
      <text:p text:style-name="P166"><text:span text:style-name="預設段落字型"><text:span text:style-name="T43">「提升在職勞工專業技能計畫」</text:span></text:span><text:span text:style-name="預設段落字型"><text:span text:style-name="T32">：</text:span></text:span><text:span text:style-name="預設段落字型"><text:span text:style-name="T43">111年度預算執行率35%，</text:span></text:span><text:bookmark-start text:name="_Hlk129966274"/><text:span text:style-name="預設段落字型"><text:span text:style-name="T43">執行</text:span></text:span><text:bookmark-end text:name="_Hlk129966274"/><text:span text:style-name="預設段落字型"><text:span text:style-name="T43">成效達成率61%，說明執行狀況未如預期，主要係因課程於當年度下半年公告受理，於9月中下旬起方陸續開課所致。有關發展署未來推動之相關計畫，涉及招收學員開課者，為能落實執行，請評估提前辦理公告事項。</text:span></text:span></text:p>
      <text:p text:style-name="P79"/>
      <text:p text:style-name="P144"><text:span text:style-name="預設段落字型"><text:span text:style-name="T13">各單位書面回應說明</text:span></text:span></text:p>
      <text:p text:style-name="P60"><text:bookmark-start text:name="_Hlk130820084"/><text:span text:style-name="預設段落字型"><text:span text:style-name="T14">職業安全衛生署</text:span></text:span></text:p>
      <text:p text:style-name="P60"><text:bookmark-start text:name="_Hlk130809840"/><text:span text:style-name="預設段落字型"><text:span text:style-name="T33">一、</text:span></text:span><text:span text:style-name="預設段落字型"><text:span text:style-name="T40">初審意見一</text:span></text:span><text:bookmark-end text:name="_Hlk130809840"/></text:p>
      <text:p text:style-name="P159"><text:span text:style-name="預設段落字型"><text:span text:style-name="T33">（一）</text:span></text:span><text:span text:style-name="預設段落字型"><text:span text:style-name="T34">輔導高風險、高職災、高違規(3高)之事業單位改善安全衛生工作環境，促進國人就業計畫(達成率88%)：</text:span></text:span><text:span text:style-name="預設段落字型"><text:span text:style-name="T33">112年將加強透過產業公會向事業單位宣導輔導3K(高)產業之補助業務，並督導委辦廠商執行</text:span></text:span><text:soft-page-break/><text:span text:style-name="預設段落字型"><text:span text:style-name="T33">進度，以增加事業單位申請補助家數及投資改善工作環境金額，提升執行成效。</text:span></text:span></text:p>
      <text:p text:style-name="P159"><text:span text:style-name="預設段落字型"><text:span text:style-name="T33">（二）</text:span></text:span><text:span text:style-name="預設段落字型"><text:span text:style-name="T34">推動勞工健康服務人才多元就業，及營造健康工作環境，促進就業計畫(達成率88%)：</text:span></text:span><text:span text:style-name="預設段落字型"><text:span text:style-name="T33">111年因配合法規推動，將補助計畫有關申請臨場健康服務補助適用對象，由事業單位勞工人數299人以下下修至199人以下，符合資格家數減少，且為強化臨場服務品質控管及落實補助成效，針對臨場服務內容及品質待改善之申請案件核實酌予扣減補助費用，致整體經費執行未達預期，未來將針對臨場補助計畫規定、補助常見問題或錯誤樣態及系統操作，辦理相關說明會及透過多元行銷管道宣導，提升達成率。</text:span></text:span></text:p>
      <text:p text:style-name="P171"><text:span text:style-name="預設段落字型"><text:span text:style-name="T33">二、</text:span></text:span><text:span text:style-name="預設段落字型"><text:span text:style-name="T40">初審意見二</text:span></text:span><text:span text:style-name="預設段落字型"><text:span text:style-name="T43">（一）1，</text:span></text:span><text:span text:style-name="預設段落字型"><text:span text:style-name="T33">遵示辦理，有關各縣市執行情形表於討論案五(P2-31)有呈現，未來將一併增加各縣市執行情況表加以說明。</text:span></text:span></text:p>
      <text:p text:style-name="P182"><text:span text:style-name="預設段落字型"><text:span text:style-name="T40">初審意見二</text:span></text:span><text:span text:style-name="預設段落字型"><text:span text:style-name="T43">（一）2，</text:span></text:span><text:span text:style-name="預設段落字型"><text:span text:style-name="T38">本計畫近2年雖受「嚴重特殊傳染性肺炎」疫情影響，惟整體達成率超逾目標值以上，另與110年相較(18縣市未達成目標次量)，111年度已有相當程度改善。</text:span></text:span></text:p>
      <text:p text:style-name="P172"><text:span text:style-name="預設段落字型"><text:span text:style-name="T43">（一）</text:span></text:span><text:span text:style-name="預設段落字型"><text:span text:style-name="T33">有關該6地方政府未能達成目標值之主要原因係為配合本部政策，調配人力辦理勞動法令宣導會相關工作，略影響監督檢查量能：如南投縣辦理12場次(目標場次為8場次)及嘉義市辦理33場次(目標場次為17場次)，另臺東縣、金門縣各辦理5場次(目標場次為3場次)，均較本署所設定之建議目標場次略高。</text:span></text:span></text:p>
      <text:p text:style-name="P172"><text:span text:style-name="預設段落字型"><text:span text:style-name="T43">（二）</text:span></text:span><text:span text:style-name="預設段落字型"><text:span text:style-name="T33">考量地方政府辦理勞動法令宣導會，須有相當人力、時間投入規劃辦理，且亦為提升事業單位遵守勞動法令認知之行政作為，由於並未列為工作指標，如考量其實質工作量能應認達預期目標。</text:span></text:span></text:p>
      <text:p text:style-name="P173"><text:span text:style-name="預設段落字型"><text:span text:style-name="T43">（三）</text:span></text:span><text:span text:style-name="預設段落字型"><text:span text:style-name="T33">綜上，本署持續督促各地方政府積極辦理相關監督檢查工作，促請其酌情協調人力分配，以提升監督檢查執行成效並維護勞工權益。</text:span></text:span><text:bookmark-end text:name="_Hlk130820084"/></text:p>
      <text:p text:style-name="P85"/>
      <text:p text:style-name="P144"><text:span text:style-name="預設段落字型"><text:span text:style-name="T14">勞動力發展署</text:span></text:span></text:p>
      <text:p text:style-name="P76"><text:span text:style-name="預設段落字型"><text:span text:style-name="T33">一、</text:span></text:span><text:span text:style-name="預設段落字型"><text:span text:style-name="T40">初審意見一</text:span></text:span></text:p>
      <text:p text:style-name="P100">　　查本署111年執行率未達90%以上之計畫為：「辦理僱用及就業獎助業務」、「辦理就業諮詢業務」、「委辦地方政府辦理就業中心業<text:soft-page-break/>務計畫」、「企業人力資源提升計畫」、「提升在職勞工專業技能計畫」等5支，其未達原因及改進措施如下：</text:p>
      <text:p text:style-name="P104"><text:span text:style-name="預設段落字型"><text:span text:style-name="T43">（一）</text:span></text:span><text:span text:style-name="預設段落字型"><text:span text:style-name="T33">「辦理僱用及就業獎助業務」：111年整體執行績效之服務人數已達目標人數之96%，惟僱用獎助及就業獎勵等計畫係遇案辦理，雇主及勞工於年度內不同期間運用計畫之經費需求會有所變動，而111年性質相似之紓困措施仍持續實施，致有需求之民眾較傾向先運用紓困措施，造成排擠效應，致本年度相關經費執行未如預期。將因應就業市場變化持續推動各項就業促進工具，降低勞工就業障礙，協助勞工儘速就業，並管控相關執行進度。</text:span></text:span></text:p>
      <text:p text:style-name="P104"><text:span text:style-name="預設段落字型"><text:span text:style-name="T43">（二）</text:span></text:span><text:span text:style-name="預設段落字型"><text:span text:style-name="T33">「辦理就業諮詢業務」：111年整體執行績效皆已達預期服務目標規模；惟臺中市政府因未如期接辦臺中就業中心(接辦日期由原111年5月1日延後至12月26日)，及原預計配合就業服務據點全區委辦政策，增編委辦就業中心個案管理服務經費，惟後續政策暫緩實施，致經費執行未如預期。嗣後將賡續提供失業者就業諮詢服務，協助儘速就業，並依業務實際執行情形編列預算，持續控管經費執行及核銷情形。</text:span></text:span></text:p>
      <text:p text:style-name="P104"><text:span text:style-name="預設段落字型"><text:span text:style-name="T43">（三）</text:span></text:span><text:span text:style-name="預設段落字型"><text:span text:style-name="T33">「委辦地方政府辦理就業中心業務計畫」：111年主要係臺中市政府因未如期接辦臺中就業中心(接辦日期由原111年5月1日延後至12月26日)，及原預計配合就業服務據點全區委辦政策，增編委辦就業中心相關營運經費，後因政策暫緩實施，致經費執行未如預期。將督促直轄市政府確依委辦期程規劃據以執行。</text:span></text:span></text:p>
      <text:p text:style-name="P104"><text:span text:style-name="預設段落字型"><text:span text:style-name="T43">（</text:span></text:span><text:span text:style-name="預設段落字型"><text:span text:style-name="T33">四</text:span></text:span><text:span text:style-name="預設段落字型"><text:span text:style-name="T43">）</text:span></text:span><text:span text:style-name="預設段落字型"><text:span text:style-name="T33">「企業人力資源提升計畫」：111年執行率為85%，係因事業單位著重加速回復生產或商業行為，故部分企業縮減訓練規模或未依原規劃辦訓，致經費執行未如預期。將持續透過計畫說明會及結案核銷說明會，宣導人力資本提升對企業永續發展的重要性，鼓勵事業單位應依原核定訓練計畫落實辦訓，並協助輔導事業單位依計畫規定辦理核銷訓練費用，以提高事業單位實際請領補助額度，並提升本計畫預算執行率。另主動開發並輔導事業單位申請計畫，以擴大執行成效及擴展訓練效益。</text:span></text:span></text:p>
      <text:p text:style-name="P104"><text:span text:style-name="預設段落字型"><text:span text:style-name="T43">（</text:span></text:span><text:span text:style-name="預設段落字型"><text:span text:style-name="T33">五</text:span></text:span><text:span text:style-name="預設段落字型"><text:span text:style-name="T43">）</text:span></text:span><text:span text:style-name="預設段落字型"><text:span text:style-name="T33">「提升在職勞工專業技能計畫」：111年執行率為35%，因為係自111年首次推動辦理，故計畫之規劃設計、意見收集等前置作業</text:span></text:span><text:soft-page-break/><text:span text:style-name="預設段落字型"><text:span text:style-name="T33">較長，而於年中開始推動，9月中下旬起陸續開課，致執行狀況未如預期。經實際執行後，評估相關作法及訓練效益應可透過現行產業人才投資方案引導辦理政策性產業課程機制即可達成，爰自112年不再辦理提升在職勞工專業技能計畫。</text:span></text:span></text:p>
      <text:p text:style-name="P76"><text:span text:style-name="預設段落字型"><text:span text:style-name="T37">二</text:span></text:span><text:span text:style-name="預設段落字型"><text:span text:style-name="T33">、</text:span></text:span><text:span text:style-name="預設段落字型"><text:span text:style-name="T40">初審意見二</text:span></text:span><text:span text:style-name="預設段落字型"><text:span text:style-name="T43">（二）</text:span></text:span><text:span text:style-name="預設段落字型"><text:span text:style-name="T40">，</text:span></text:span><text:span text:style-name="預設段落字型"><text:span text:style-name="T33">遵示辦理，後續各該訓練計畫均將加強管控辦理流程，並及早公告相關課程服務資訊。</text:span></text:span></text:p>
      <text:p text:style-name="P34"/>
      <text:p text:style-name="P43"><text:span text:style-name="預設段落字型"><text:span text:style-name="T17">陳委員美女</text:span></text:span><text:span text:style-name="預設段落字型"><text:span text:style-name="T18">（</text:span></text:span><text:span text:style-name="預設段落字型"><text:span text:style-name="T17">代理</text:span></text:span><text:span text:style-name="預設段落字型"><text:span text:style-name="T18">主席）</text:span></text:span></text:p>
      <text:p text:style-name="P35"><text:bookmark-end text:name="_Hlk130559757"/>本案決議如下<text:span text:style-name="T67">：</text:span></text:p>
      <text:p text:style-name="P45"><text:span text:style-name="預設段落字型"><text:span text:style-name="T33">一、本案審議</text:span></text:span><text:span text:style-name="預設段落字型"><text:span text:style-name="T37">通過</text:span></text:span><text:span text:style-name="預設段落字型"><text:span text:style-name="T33">。</text:span></text:span></text:p>
      <text:p text:style-name="P45"><text:span text:style-name="預設段落字型"><text:span text:style-name="T37">二</text:span></text:span><text:span text:style-name="預設段落字型"><text:span text:style-name="T33">、</text:span></text:span><text:span text:style-name="預設段落字型"><text:span text:style-name="T37">請各單位</text:span></text:span><text:span text:style-name="預設段落字型"><text:span text:style-name="T33">依委員及幕僚單位(保險司)意見辦理。</text:span></text:span></text:p>
      <text:p text:style-name="P82"/>
      <text:p text:style-name="P146"><text:span text:style-name="預設段落字型"><text:span text:style-name="T13">討論</text:span></text:span><text:span text:style-name="預設段落字型"><text:span text:style-name="T18">案三：</text:span></text:span><text:span text:style-name="預設段落字型"><text:span text:style-name="T14">謹陳111年度辦理勞工職業災害保險及保護法第62條職災預防及重建措施工作成果報告</text:span></text:span><text:span text:style-name="預設段落字型"><text:span text:style-name="T18">。</text:span></text:span></text:p>
      <text:p text:style-name="P140"/>
      <text:p text:style-name="P43"><text:span text:style-name="預設段落字型"><text:span text:style-name="T14">林組長秋妙</text:span></text:span><text:span text:style-name="預設段落字型"><text:span text:style-name="T18">（</text:span></text:span><text:span text:style-name="預設段落字型"><text:span text:style-name="T14">職業安全衛生署</text:span></text:span><text:span text:style-name="預設段落字型"><text:span text:style-name="T18">/</text:span></text:span><text:span text:style-name="預設段落字型"><text:span text:style-name="T23">職災勞工保護組</text:span></text:span><text:span text:style-name="預設段落字型"><text:span text:style-name="T18">）、</text:span></text:span><text:span text:style-name="預設段落字型"><text:span text:style-name="T20">陳</text:span></text:span><text:span text:style-name="預設段落字型"><text:span text:style-name="T18">組長慧敏</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1">職業災害給付組）</text:span></text:span><text:span text:style-name="預設段落字型"><text:span text:style-name="T18">、</text:span></text:span><text:span text:style-name="預設段落字型"><text:span text:style-name="T14">陳副所長育偉</text:span></text:span><text:span text:style-name="預設段落字型"><text:span text:style-name="T18">（</text:span></text:span><text:span text:style-name="預設段落字型"><text:span text:style-name="T14">勞動及職業安全衛生研所</text:span></text:span><text:span text:style-name="預設段落字型"><text:span text:style-name="T18">）、</text:span></text:span><text:span text:style-name="預設段落字型"><text:span text:style-name="T20">吳</text:span></text:span><text:span text:style-name="預設段落字型"><text:span text:style-name="T18">組長美雲</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1">企劃管理組）</text:span></text:span><text:span text:style-name="預設段落字型"><text:span text:style-name="T18">分別</text:span></text:span><text:span text:style-name="預設段落字型"><text:span text:style-name="T21">報告</text:span></text:span><text:span text:style-name="預設段落字型"><text:span text:style-name="T31">（如簡報，略）</text:span></text:span></text:p>
      <text:p text:style-name="P26"/>
      <text:p text:style-name="P43"><text:span text:style-name="預設段落字型"><text:span text:style-name="T14">李委員健鴻</text:span></text:span></text:p>
      <text:p text:style-name="P43"><text:span text:style-name="預設段落字型"><text:span text:style-name="T34">報告第</text:span></text:span><text:span text:style-name="預設段落字型"><text:span text:style-name="T33">3-33</text:span></text:span><text:span text:style-name="預設段落字型"><text:span text:style-name="T34">頁，至12月底</text:span></text:span><text:span text:style-name="預設段落字型"><text:span text:style-name="T33">辦理職</text:span></text:span><text:span text:style-name="預設段落字型"><text:span text:style-name="T44">災死亡</text:span></text:span><text:span text:style-name="預設段落字型"><text:span text:style-name="T53">勞工慰問金</text:span></text:span><text:span text:style-name="預設段落字型"><text:span text:style-name="T34">發放共183件，計</text:span></text:span><text:span text:style-name="預設段落字型"><text:span text:style-name="T33">1,810萬元，惟</text:span></text:span><text:span text:style-name="預設段落字型"><text:span text:style-name="T34">183件乘以每名10</text:span></text:span><text:span text:style-name="預設段落字型"><text:span text:style-name="T33">萬元，應為1,830萬元，</text:span></text:span><text:span text:style-name="預設段落字型"><text:span text:style-name="T53">金額是否有誤</text:span></text:span><text:span text:style-name="預設段落字型"><text:span text:style-name="T33">？執行數1,810萬元與預算數3,000萬元，執行率僅6成，明顯差距大，</text:span></text:span><text:span text:style-name="預設段落字型"><text:span text:style-name="T53">原因為何</text:span></text:span><text:span text:style-name="預設段落字型"><text:span text:style-name="T33">？建議應簡化申請作業，或主動觸及職</text:span></text:span><text:span text:style-name="預設段落字型"><text:span text:style-name="T44">災死亡</text:span></text:span><text:span text:style-name="預設段落字型"><text:span text:style-name="T53">勞工之家屬，協助</text:span></text:span><text:bookmark-start text:name="_Hlk131060934"/><text:span text:style-name="預設段落字型"><text:span text:style-name="T53">提出</text:span></text:span><text:bookmark-end text:name="_Hlk131060934"/><text:span text:style-name="預設段落字型"><text:span text:style-name="T53">申請</text:span></text:span><text:span text:style-name="預設段落字型"><text:span text:style-name="T33">。</text:span></text:span></text:p>
      <text:p text:style-name="P31"/>
      <text:p text:style-name="P43"><text:span text:style-name="預設段落字型"><text:span text:style-name="T14">林組長秋妙</text:span></text:span><text:span text:style-name="預設段落字型"><text:span text:style-name="T18">（</text:span></text:span><text:span text:style-name="預設段落字型"><text:span text:style-name="T14">職業安全衛生署</text:span></text:span><text:span text:style-name="預設段落字型"><text:span text:style-name="T18">/</text:span></text:span><text:span text:style-name="預設段落字型"><text:span text:style-name="T23">職災勞工保護組</text:span></text:span><text:span text:style-name="預設段落字型"><text:span text:style-name="T18">）</text:span></text:span></text:p>
      <text:p text:style-name="P76"><text:span text:style-name="預設段落字型"><text:span text:style-name="T33">一、有關職</text:span></text:span><text:span text:style-name="預設段落字型"><text:span text:style-name="T44">災死亡</text:span></text:span><text:span text:style-name="預設段落字型"><text:span text:style-name="T53">勞工慰問金</text:span></text:span><text:span text:style-name="預設段落字型"><text:span text:style-name="T34">發放183件乘以每名10</text:span></text:span><text:span text:style-name="預設段落字型"><text:span text:style-name="T33">萬元之合</text:span></text:span><text:span text:style-name="預設段落字型"><text:span text:style-name="T34">計卻為</text:span></text:span><text:span text:style-name="預設段落字型"><text:span text:style-name="T33">1,810萬元的原因，係職</text:span></text:span><text:span text:style-name="預設段落字型"><text:span text:style-name="T44">災死亡</text:span></text:span><text:span text:style-name="預設段落字型"><text:span text:style-name="T53">勞工有配偶與子女</text:span></text:span><text:span text:style-name="預設段落字型"><text:span text:style-name="T33">，只有</text:span></text:span><text:span text:style-name="預設段落字型"><text:span text:style-name="T53">配偶提出申請</text:span></text:span><text:span text:style-name="預設段落字型"><text:span text:style-name="T33">，</text:span></text:span><text:span text:style-name="預設段落字型"><text:span text:style-name="T53">子女還未提出申請</text:span></text:span><text:span text:style-name="預設段落字型"><text:span text:style-name="T33">，</text:span></text:span><text:span text:style-name="預設段落字型"><text:span text:style-name="T53">金額</text:span></text:span><text:span text:style-name="預設段落字型"><text:span text:style-name="T33">尚</text:span></text:span><text:span text:style-name="預設段落字型"><text:span text:style-name="T53">未完全</text:span></text:span><text:span text:style-name="預設段落字型"><text:span text:style-name="T34">發放所致</text:span></text:span><text:span text:style-name="預設段落字型"><text:span text:style-name="T33">。</text:span></text:span></text:p>
      <text:p text:style-name="P76"><text:bookmark-start text:name="_Hlk131061008"/><text:soft-page-break/><text:span text:style-name="預設段落字型"><text:span text:style-name="T33">二、</text:span></text:span><text:bookmark-end text:name="_Hlk131061008"/><text:span text:style-name="預設段落字型"><text:span text:style-name="T33">重大職</text:span></text:span><text:span text:style-name="預設段落字型"><text:span text:style-name="T44">災死亡</text:span></text:span><text:span text:style-name="預設段落字型"><text:span text:style-name="T53">勞工慰問金</text:span></text:span><text:span text:style-name="預設段落字型"><text:span text:style-name="T34">發放係由各縣市政府專業服務人員連絡</text:span></text:span><text:span text:style-name="預設段落字型"><text:span text:style-name="T53">家屬</text:span></text:span><text:span text:style-name="預設段落字型"><text:span text:style-name="T33">，並做後續</text:span></text:span><text:span text:style-name="預設段落字型"><text:span text:style-name="T53">慰助</text:span></text:span><text:span text:style-name="預設段落字型"><text:span text:style-name="T33">的</text:span></text:span><text:span text:style-name="預設段落字型"><text:span text:style-name="T53">申請</text:span></text:span><text:span text:style-name="預設段落字型"><text:span text:style-name="T33">。又</text:span></text:span><text:span text:style-name="預設段落字型"><text:span text:style-name="T53">慰問金是遇案申請</text:span></text:span><text:span text:style-name="預設段落字型"><text:span text:style-name="T33">，很難預期</text:span></text:span><text:span text:style-name="預設段落字型"><text:span text:style-name="T35">；</text:span></text:span><text:span text:style-name="預設段落字型"><text:span text:style-name="T33">參考過去的經驗值，原則每年編列300</text:span></text:span><text:span text:style-name="預設段落字型"><text:span text:style-name="T34">件</text:span></text:span><text:span text:style-name="預設段落字型"><text:span text:style-name="T33">。</text:span></text:span></text:p>
      <text:p text:style-name="P42"/>
      <text:p text:style-name="P43"><text:span text:style-name="預設段落字型"><text:span text:style-name="T14">蔡委員連行</text:span></text:span></text:p>
      <text:p text:style-name="P76"><text:span text:style-name="預設段落字型"><text:span text:style-name="T33">一、職安署對於事業單位機械設備、工作環境有協助改善，或勞動檢查頻率非常高，</text:span></text:span><text:bookmark-start text:name="_Hlk131062159"/><text:span text:style-name="預設段落字型"><text:span text:style-name="T33">但職</text:span></text:span><text:span text:style-name="預設段落字型"><text:span text:style-name="T44">災死亡千人率</text:span></text:span><text:bookmark-end text:name="_Hlk131062159"/><text:span text:style-name="預設段落字型"><text:span text:style-name="T44">太高</text:span></text:span><text:span text:style-name="預設段落字型"><text:span text:style-name="T33">，建議</text:span></text:span><text:span text:style-name="預設段落字型"><text:span text:style-name="T44">加強</text:span></text:span><text:span text:style-name="預設段落字型"><text:span text:style-name="T33">職業安全教育訓練。</text:span></text:span></text:p>
      <text:p text:style-name="P76"><text:span text:style-name="預設段落字型"><text:span text:style-name="T33">二、經常發生重大職</text:span></text:span><text:span text:style-name="預設段落字型"><text:span text:style-name="T44">災之廠商</text:span></text:span><text:span text:style-name="預設段落字型"><text:span text:style-name="T33">，建議不要僅移送小包商，應移送大包商負責人，以示警惕，督促改善工作環境及設備，俾降低職災發生。</text:span></text:span></text:p>
      <text:p text:style-name="P76"><text:span text:style-name="預設段落字型"><text:span text:style-name="T33">三、</text:span></text:span><text:bookmark-start text:name="_Hlk131064049"/><text:bookmark-start text:name="_Hlk131062283"/><text:span text:style-name="預設段落字型"><text:span text:style-name="T33">職</text:span></text:span><text:span text:style-name="預設段落字型"><text:span text:style-name="T44">災死亡</text:span></text:span><text:span text:style-name="預設段落字型"><text:span text:style-name="T53">勞工慰問金</text:span></text:span><text:bookmark-end text:name="_Hlk131062283"/><text:span text:style-name="預設段落字型"><text:span text:style-name="T34">10</text:span></text:span><text:span text:style-name="預設段落字型"><text:span text:style-name="T33">萬元，對受害家屬而言不足支付喪葬費用，建議酌予提高至2</text:span></text:span><text:span text:style-name="預設段落字型"><text:span text:style-name="T34">0</text:span></text:span><text:span text:style-name="預設段落字型"><text:span text:style-name="T33">萬元</text:span></text:span><text:bookmark-end text:name="_Hlk131064049"/><text:span text:style-name="預設段落字型"><text:span text:style-name="T33">。</text:span></text:span></text:p>
      <text:p text:style-name="P15"/>
      <text:p text:style-name="P141"><text:span text:style-name="預設段落字型"><text:span text:style-name="T14">鄒署長子廉</text:span></text:span><text:span text:style-name="預設段落字型"><text:span text:style-name="T21">（</text:span></text:span><text:span text:style-name="預設段落字型"><text:span text:style-name="T16">職業安全衛生署</text:span></text:span><text:span text:style-name="預設段落字型"><text:span text:style-name="T21">）</text:span></text:span></text:p>
      <text:p text:style-name="P76"><text:span text:style-name="預設段落字型"><text:span text:style-name="T35">一、謝謝</text:span></text:span><text:bookmark-start text:name="_Hlk131063411"/><text:span text:style-name="預設段落字型"><text:span text:style-name="T33">委</text:span></text:span><text:span text:style-name="預設段落字型"><text:span text:style-name="T35">員</text:span></text:span><text:bookmark-end text:name="_Hlk131063411"/><text:span text:style-name="預設段落字型"><text:span text:style-name="T35">提醒</text:span></text:span><text:span text:style-name="預設段落字型"><text:span text:style-name="T40">，</text:span></text:span><text:span text:style-name="預設段落字型"><text:span text:style-name="T33">職</text:span></text:span><text:span text:style-name="預設段落字型"><text:span text:style-name="T44">災預防需要再加強</text:span></text:span><text:span text:style-name="預設段落字型"><text:span text:style-name="T33">機械設備、教育訓練及相關補助</text:span></text:span><text:span text:style-name="預設段落字型"><text:span text:style-name="T40">，但</text:span></text:span><text:span text:style-name="預設段落字型"><text:span text:style-name="T33">職</text:span></text:span><text:span text:style-name="預設段落字型"><text:span text:style-name="T44">災千人率是往下降低</text:span></text:span><text:span text:style-name="預設段落字型"><text:span text:style-name="T40">。</text:span></text:span><text:span text:style-name="預設段落字型"><text:span text:style-name="T53">災保法111年5月1日實施</text:span></text:span><text:span text:style-name="預設段落字型"><text:span text:style-name="T40">，有關</text:span></text:span><text:span text:style-name="預設段落字型"><text:span text:style-name="T33">職</text:span></text:span><text:span text:style-name="預設段落字型"><text:span text:style-name="T44">災死亡</text:span></text:span><text:span text:style-name="預設段落字型"><text:span text:style-name="T53">勞工慰問金之執行數係111年5月至12月，經費由職業災害保險基金支應，同年1月至4月之執行數係由職業災害勞工保護專款支應，為制度轉銜所致</text:span></text:span><text:span text:style-name="預設段落字型"><text:span text:style-name="T40">。至移送或裁處大包商或小包商一節，</text:span></text:span><text:span text:style-name="預設段落字型"><text:span text:style-name="T35">職</text:span></text:span><text:bookmark-start text:name="_Hlk131064671"/><text:span text:style-name="預設段落字型"><text:span text:style-name="T35">業安全衛生法</text:span></text:span><text:bookmark-end text:name="_Hlk131064671"/><text:span text:style-name="預設段落字型"><text:span text:style-name="T35">有明確規定，源頭管理及統合管理是安全衛生進步之關鍵</text:span></text:span><text:span text:style-name="預設段落字型"><text:span text:style-name="T40">。</text:span></text:span><text:span text:style-name="預設段落字型"><text:span text:style-name="T33">委</text:span></text:span><text:span text:style-name="預設段落字型"><text:span text:style-name="T35">員之建議，本署將盡力改善。</text:span></text:span></text:p>
      <text:p text:style-name="P76"><text:span text:style-name="預設段落字型"><text:span text:style-name="T40">二、</text:span></text:span><text:span text:style-name="預設段落字型"><text:span text:style-name="T33">職業</text:span></text:span><text:span text:style-name="預設段落字型"><text:span text:style-name="T44">災害補償依勞動基準法及職</text:span></text:span><text:span text:style-name="預設段落字型"><text:span text:style-name="T35">業安全衛生法規定，係由雇主負責任，</text:span></text:span><text:span text:style-name="預設段落字型"><text:span text:style-name="T33">職</text:span></text:span><text:span text:style-name="預設段落字型"><text:span text:style-name="T44">災死亡</text:span></text:span><text:span text:style-name="預設段落字型"><text:span text:style-name="T53">勞工</text:span></text:span><text:bookmark-start text:name="_Hlk131065091"/><text:span text:style-name="預設段落字型"><text:span text:style-name="T53">慰問</text:span></text:span><text:bookmark-end text:name="_Hlk131065091"/><text:span text:style-name="預設段落字型"><text:span text:style-name="T53">金則為補助性質</text:span></text:span><text:span text:style-name="預設段落字型"><text:span text:style-name="T33">，期於第一時間</text:span></text:span><text:span text:style-name="預設段落字型"><text:span text:style-name="T53">慰問家屬，層次有不同，</text:span></text:span><text:span text:style-name="預設段落字型"><text:span text:style-name="T40">另有職災保險給付</text:span></text:span><text:span text:style-name="預設段落字型"><text:span text:style-name="T53">。有關</text:span></text:span><text:span text:style-name="預設段落字型"><text:span text:style-name="T40">委員建議</text:span></text:span><text:span text:style-name="預設段落字型"><text:span text:style-name="T53">慰問金額</text:span></text:span><text:span text:style-name="預設段落字型"><text:span text:style-name="T33">提高至2</text:span></text:span><text:span text:style-name="預設段落字型"><text:span text:style-name="T34">0</text:span></text:span><text:span text:style-name="預設段落字型"><text:span text:style-name="T33">萬元一節，本署納入研辦。</text:span></text:span></text:p>
      <text:p text:style-name="P15"/>
      <text:p text:style-name="P43"><text:span text:style-name="預設段落字型"><text:span text:style-name="T14">林組長秋妙</text:span></text:span><text:span text:style-name="預設段落字型"><text:span text:style-name="T18">（</text:span></text:span><text:span text:style-name="預設段落字型"><text:span text:style-name="T14">職業安全衛生署</text:span></text:span><text:span text:style-name="預設段落字型"><text:span text:style-name="T18">/</text:span></text:span><text:span text:style-name="預設段落字型"><text:span text:style-name="T23">職災勞工保護組</text:span></text:span><text:span text:style-name="預設段落字型"><text:span text:style-name="T18">）</text:span></text:span></text:p>
      <text:p text:style-name="P43"><text:span text:style-name="預設段落字型"><text:span text:style-name="T33">有關職</text:span></text:span><text:span text:style-name="預設段落字型"><text:span text:style-name="T44">災死亡</text:span></text:span><text:span text:style-name="預設段落字型"><text:span text:style-name="T53">案件</text:span></text:span><text:span text:style-name="預設段落字型"><text:span text:style-name="T33">，中央補助</text:span></text:span><text:span text:style-name="預設段落字型"><text:span text:style-name="T34">1</text:span></text:span><text:bookmark-start text:name="_Hlk131063781"/><text:span text:style-name="預設段落字型"><text:span text:style-name="T34">0</text:span></text:span><text:span text:style-name="預設段落字型"><text:span text:style-name="T33">萬元</text:span></text:span><text:bookmark-end text:name="_Hlk131063781"/><text:span text:style-name="預設段落字型"><text:span text:style-name="T33">，實際上各地方政府亦會補助</text:span></text:span><text:span text:style-name="預設段落字型"><text:span text:style-name="T34">10</text:span></text:span><text:span text:style-name="預設段落字型"><text:span text:style-name="T33">萬元至3</text:span></text:span><text:span text:style-name="預設段落字型"><text:span text:style-name="T34">0</text:span></text:span><text:span text:style-name="預設段落字型"><text:span text:style-name="T33">萬元不等，部分縣市對受傷者亦有補助。113年</text:span></text:span><text:span text:style-name="預設段落字型"><text:span text:style-name="T34">發放</text:span></text:span><text:span text:style-name="預設段落字型"><text:span text:style-name="T33">職</text:span></text:span><text:span text:style-name="預設段落字型"><text:span text:style-name="T44">災死亡</text:span></text:span><text:span text:style-name="預設段落字型"><text:span text:style-name="T53">勞工慰問金</text:span></text:span><text:span text:style-name="預設段落字型"><text:span text:style-name="T34">編列</text:span></text:span><text:span text:style-name="預設段落字型"><text:span text:style-name="T63">3,000</text:span></text:span><text:span text:style-name="預設段落字型"><text:span text:style-name="T34">萬元</text:span></text:span><text:span text:style-name="預設段落字型"><text:span text:style-name="T33">。</text:span></text:span></text:p>
      <text:p text:style-name="P15"/>
      <text:p text:style-name="P15"/>
      <text:p text:style-name="P43"><text:bookmark-start text:name="_Hlk131083923"/><text:soft-page-break/><text:span text:style-name="預設段落字型"><text:span text:style-name="T14">麥委員志宏</text:span></text:span></text:p>
      <text:p text:style-name="P185">有關職安問題，去年曾至職安署之發展多體感延伸實境場域教育訓練計畫之模擬訓練場參訪，認為可讓勞工學習到職業安全之預防，對降低職災或勞工死亡率有助益，建議經費多挹注於此，並增加北、中、南、東各地區多體感延伸實境<text:bookmark-start text:name="_Hlk131067228"/>場域<text:bookmark-end text:name="_Hlk131067228"/>規劃建置。<text:bookmark-end text:name="_Hlk131083923"/></text:p>
      <text:p text:style-name="P141"><text:span text:style-name="預設段落字型"><text:span text:style-name="T14"/></text:span></text:p>
      <text:p text:style-name="P143"><text:span text:style-name="預設段落字型"><text:span text:style-name="T14">鄒署長子廉</text:span></text:span><text:span text:style-name="預設段落字型"><text:span text:style-name="T21">（</text:span></text:span><text:span text:style-name="預設段落字型"><text:span text:style-name="T16">職業安全衛生署</text:span></text:span><text:span text:style-name="預設段落字型"><text:span text:style-name="T21">）</text:span></text:span></text:p>
      <text:p text:style-name="P58"><text:span text:style-name="預設段落字型"><text:span text:style-name="T35">謝謝</text:span></text:span><text:span text:style-name="預設段落字型"><text:span text:style-name="T33">委</text:span></text:span><text:span text:style-name="預設段落字型"><text:span text:style-name="T35">員支持</text:span></text:span><text:span text:style-name="預設段落字型"><text:span text:style-name="T40">，有關建議增設</text:span></text:span><text:span text:style-name="預設段落字型"><text:span text:style-name="T33">場域部分，</text:span></text:span><text:span text:style-name="預設段落字型"><text:span text:style-name="T40">本署繼續努力</text:span></text:span><text:span text:style-name="預設段落字型"><text:span text:style-name="T33">。</text:span></text:span></text:p>
      <text:p text:style-name="P58"/>
      <text:p text:style-name="P58"><text:span text:style-name="預設段落字型"><text:span text:style-name="T21">莊</text:span></text:span><text:span text:style-name="預設段落字型"><text:span text:style-name="T18">科長</text:span></text:span><text:span text:style-name="預設段落字型"><text:span text:style-name="T21">靜宜</text:span></text:span><text:span text:style-name="預設段落字型"><text:span text:style-name="T18">（</text:span></text:span><text:span text:style-name="預設段落字型"><text:span text:style-name="T20">勞動部</text:span></text:span><text:span text:style-name="預設段落字型"><text:span text:style-name="T18">/</text:span></text:span><text:span text:style-name="預設段落字型"><text:span text:style-name="T20">勞動保險司</text:span></text:span><text:span text:style-name="預設段落字型"><text:span text:style-name="T18">）</text:span></text:span></text:p>
      <text:p text:style-name="P93"><text:span text:style-name="預設段落字型"><text:span text:style-name="T40">本案書面初審意見：</text:span></text:span></text:p>
      <text:p text:style-name="P94"><text:span text:style-name="預設段落字型"><text:span text:style-name="T40">一、各業務單位所提之相關計畫</text:span></text:span><text:span text:style-name="預設段落字型"><text:span text:style-name="T33">執行率未達90%者</text:span></text:span><text:span text:style-name="預設段落字型"><text:span text:style-name="T40">，</text:span></text:span><text:span text:style-name="預設段落字型"><text:span text:style-name="T33">請說明未來在執行上之改善措施，以提升達成率</text:span></text:span><text:span text:style-name="預設段落字型"><text:span text:style-name="T40">。</text:span></text:span><text:span text:style-name="預設段落字型"><text:span text:style-name="T33">（勞安所、職安署）</text:span></text:span></text:p>
      <text:p text:style-name="P94"><text:span text:style-name="預設段落字型"><text:span text:style-name="T43">二、</text:span></text:span><text:span text:style-name="預設段落字型"><text:span text:style-name="T40">各業務單位</text:span></text:span><text:span text:style-name="預設段落字型"><text:span text:style-name="T43">辦理</text:span></text:span><text:span text:style-name="預設段落字型"><text:span text:style-name="T33">勞工職業災害保險及保護法第62條第1項第1款職業災害預防之相關計畫，主要在減少職業災害發生，惟執行成效未說明所推動之計畫對降低職災發生率之效益為何？請補充說明。（勞安所、職安署）</text:span></text:span></text:p>
      <text:p text:style-name="P91">三、職業安全衛生署</text:p>
      <text:p text:style-name="P161">（一）捐助成立財團法人職業災害預防及重建中心計畫：</text:p>
      <text:p text:style-name="P177"><text:span text:style-name="預設段落字型"><text:span text:style-name="T43">其中執行成效3之（5）優化職業傷病診斷技術與宣導職災防治共辦理9場次、（5）調查9件職業疾病鑑定案及完成25件職業促發腦心血管疾病案件評估，及4之（6）辦理全國各地方政府「重建行政人員」訓練課程共計28名學員參與，因執行成效偏低，為瞭解辦理效益，請說明預算編列數、執行數及成本效益為何？</text:span></text:span></text:p>
      <text:p text:style-name="P164"><text:span text:style-name="預設段落字型"><text:span text:style-name="T43">（二）有關</text:span></text:span><text:span text:style-name="預設段落字型"><text:span text:style-name="T33">111 年 5 至 12 月勞工職業災害保險及保護法第 62 條工作計畫經費執行一覽表，其中欄位名稱「本年度已簽約或開班，但尚未付款之金額」，為能與就業保險法第12條促進就業措施工作成果報告之體例一致，爾後填報資料時，建議修正為「執行未達9成原因說明及改善措施」。</text:span></text:span></text:p>
      <text:p text:style-name="P80"/>
      <text:p text:style-name="P143"><text:soft-page-break/><text:span text:style-name="預設段落字型"><text:span text:style-name="T13">各單位書面回應說明</text:span></text:span></text:p>
      <text:p text:style-name="P59"><text:span text:style-name="預設段落字型"><text:span text:style-name="T13">勞動及職業安全衛生研究所</text:span></text:span></text:p>
      <text:p text:style-name="P59"><text:span text:style-name="預設段落字型"><text:span text:style-name="T33">一、</text:span></text:span><text:span text:style-name="預設段落字型"><text:span text:style-name="T40">初審意見一</text:span></text:span></text:p>
      <text:p text:style-name="P162">（一）有關111年執行「前RCA勞工健康追蹤檢查計畫」，因該年受疫情影響，導致勞工受檢意願降低，因此本案執行率偏低。未來RCA勞工健康追蹤檢查採購工作項目規劃時，將提高勞工受檢率之相關措施列入考量，以鼓勵RCA勞工接受檢查；另未來可針對RCA檢查之執行期間進行更彈性之規劃，以減少因突發狀況(如疫情影響)導致勞工受檢率偏低的情形發生。</text:p>
      <text:p text:style-name="P175">本案歷次均以勞務採購案方式評選承接之醫療院所，可進行健檢之醫療院所數量及地點有其限制性，因此降低勞工受檢之便利性。未來針對RCA勞工健檢之執行方式可再進一步評估，以強化健檢便利性，提高RCA勞工受檢率。</text:p>
      <text:p text:style-name="P163"><text:bookmark-start text:name="_Hlk130819999"/>（二）<text:bookmark-end text:name="_Hlk130819999"/>「職場危害認知及工安意識促進活動計畫」執行率未達90%係因本計畫沿用110年度仍堪用展示品，致原編列製作新展示品預算未執行，未來將依原規劃，運用影像、模型、圖像、數位資訊等多元方式增製相關安全衛生展品。</text:p>
      <text:p text:style-name="P76"><text:span text:style-name="預設段落字型"><text:span text:style-name="T37">二</text:span></text:span><text:span text:style-name="預設段落字型"><text:span text:style-name="T33">、</text:span></text:span><text:span text:style-name="預設段落字型"><text:span text:style-name="T40">初審意見二</text:span></text:span></text:p>
      <text:p text:style-name="P156"><text:span text:style-name="預設段落字型"><text:span text:style-name="T33">（一）提供新興產業(奈米科技)掌握發展中之危害預防技術，也應用科技協助可能暴露風險，降低職業災害發生可能性。</text:span></text:span></text:p>
      <text:p text:style-name="P162">（二）「職場危害認知及工安意識促進活動計畫」辦理特展自111年7月26日至11月底達4,236人次，「職業安全衛生全國巡迴推廣計畫」辦理活動合計111年度所有場次之參觀人次達到20,047人次，除增加勞安所研發成果推廣，並強化當地勞工安全衛生意識進而達到降低職災發生的目的。</text:p>
      <text:p text:style-name="P156"><text:span text:style-name="預設段落字型"><text:span text:style-name="T33">（三）執行表面處理業危害監測採樣分析與資料庫建立計畫，完成3家表面處理業事業單位之化學性危害介入改善，以控制改善作業環境中的健康危害因子，並執行屠宰販售從業人員手部人因性傷害流行病學調查及預防，完成屠宰販售從業人員肌肉骨骼傷害預防宣導摺頁，以預防職業災害之發生。</text:span></text:span></text:p>
      <text:p text:style-name="P34"/>
      <text:p text:style-name="P57"><text:soft-page-break/><text:span text:style-name="預設段落字型"><text:span text:style-name="T14">職業安全衛生署</text:span></text:span></text:p>
      <text:p text:style-name="P57"><text:span text:style-name="預設段落字型"><text:span text:style-name="T33">一、</text:span></text:span><text:span text:style-name="預設段落字型"><text:span text:style-name="T40">初審意見一</text:span></text:span></text:p>
      <text:p text:style-name="P157"><text:span text:style-name="預設段落字型"><text:span text:style-name="T33">（一）有關職業衛生與健康管理類相關計畫（編號1、2及3）未來將妥善規劃勞動檢查機構及事業單位所需職業衛生輔導改善專業資源及技術諮詢服務量，另針對不同種類化學物質分析價格差異大，致經費不易掌握部分，將提前調查勞動檢查機構及事業單位需求，並參考歷年採樣分析項目，妥善控管經費，以提升達成率。</text:span></text:span></text:p>
      <text:p text:style-name="P157"><text:span text:style-name="預設段落字型"><text:span text:style-name="T33">（二）職業安全與災害預防類相關計畫(編號8)未來將秉持與財團法人職災預防及重建中心業務分工原則，擬定推展相關既定工作項目，透過定期檢討各工作事項達成績效，滾動調整因應，以提升達成率。</text:span></text:span></text:p>
      <text:p text:style-name="P157"><text:span text:style-name="預設段落字型"><text:span text:style-name="T33">（三）另</text:span></text:span><text:span text:style-name="預設段落字型"><text:span text:style-name="T34">職業災害勞工傷病防治及重建</text:span></text:span><text:span text:style-name="預設段落字型"><text:span text:style-name="T33">相關計畫(編號12、13及14)係因籌編預算時，各種相關附屬法規尚在研擬，為使業務順利展開，爰先依規劃事項編足業務及補助經費。因配合附屬法規之作業期程，111年仍以採購方式辦理相關業務，爰補助款部分不予支用。另自112年起已認可各專責醫院，本署已依業務性質編列補助經費，未來將依工作項目期程覈實執行經費，以提升執行成效。</text:span></text:span></text:p>
      <text:p text:style-name="P170"><text:span text:style-name="預設段落字型"><text:span text:style-name="T33">二、</text:span></text:span><text:span text:style-name="預設段落字型"><text:span text:style-name="T40">初審意見二</text:span></text:span></text:p>
      <text:p text:style-name="P158"><text:span text:style-name="預設段落字型"><text:span text:style-name="T43">（一）</text:span></text:span><text:span text:style-name="預設段落字型"><text:span text:style-name="T34">協助高風險事業單位建立安全衛生自主管理制度及安全衛生設施改善輔導及辦理安全衛生專案輔導，提升勞工及事業單位之防災知能。</text:span></text:span></text:p>
      <text:p text:style-name="P158"><text:span text:style-name="預設段落字型"><text:span text:style-name="T43">（二）</text:span></text:span><text:span text:style-name="預設段落字型"><text:span text:style-name="T34">輔導高風險事業單位強化危害暴露評估及作業環境改善、強化勞工體格及健康檢查認可醫療機構品質及增進勞工主管機關之監督管理效能，並</text:span></text:span><text:span text:style-name="預設段落字型"><text:span text:style-name="T33">強化職場致癌化學物質預防、化學品危害風險管理知能及專業量能，提升企業重視職業安全衛生管理與健康保護，進而降低職業災害發生率。</text:span></text:span></text:p>
      <text:p text:style-name="P158"><text:span text:style-name="預設段落字型"><text:span text:style-name="T43">（三）</text:span></text:span><text:span text:style-name="預設段落字型"><text:span text:style-name="T34">另為防止職業災害發生並持續精進安全衛生教育訓練制度，積極推動相應之管理措施，確保訓練品質</text:span></text:span><text:span text:style-name="預設段落字型"><text:span text:style-name="T33">。</text:span></text:span></text:p>
      <text:p text:style-name="P158"><text:span text:style-name="預設段落字型"><text:span text:style-name="T43">（四）</text:span></text:span><text:span text:style-name="預設段落字型"><text:span text:style-name="T34">統計111年全產業職災千人率為2.269，較前一年降低8.1%，前開辦理事項有助降低職災發生。</text:span></text:span></text:p>
      <text:p text:style-name="P170"><text:span text:style-name="預設段落字型"><text:span text:style-name="T33">二、</text:span></text:span><text:span text:style-name="預設段落字型"><text:span text:style-name="T40">初審意見三</text:span></text:span></text:p>
      <text:p text:style-name="P156"><text:span text:style-name="預設段落字型"><text:span text:style-name="T43">（一）</text:span></text:span><text:span text:style-name="預設段落字型"><text:span text:style-name="T40">初審意見三</text:span></text:span><text:span text:style-name="預設段落字型"><text:span text:style-name="T43">（一），</text:span></text:span><text:span text:style-name="預設段落字型"><text:span text:style-name="T33">有關捐助成立財團法人職業災害預防及重建中心計畫之預算編列數、執行數及成本效益，說明如下：</text:span></text:span></text:p>
      <text:p text:style-name="P179"><text:soft-page-break/><text:span text:style-name="預設段落字型"><text:span text:style-name="T33">1.為優化職業傷病診斷技術與宣導職災防治業務，該中心原規劃辦理8場次之研習活動，111年分別辦理生物性危害相關職業傷病診斷研習會2場次(12/3-台南場、12/10-台北場)、全國北中南東四區保全業職業傷病防治與職災勞工保護教育訓練5場次(10/27、11/10、11/15、11/21、11/23)、職業傷病個案管理師教育訓練2場次(12/15、12/16)，以上活動共計舉辦9場次，近500人次參與，平均每場次參與人數超過50名，達成率為113%。另該中心每場活動透過前後測方式探測學習成果，平均認知提升率超過22%，對於精進職業傷病防治之知能學習，與強化相關防治專業人員之職能，應具有效益。</text:span></text:span></text:p>
      <text:p text:style-name="P179"><text:span text:style-name="預設段落字型"><text:span text:style-name="T33">2.協助本署辦理職業疾病鑑定之職業暴露調查與醫學評估、職業促發腦心血管疾病案件(俗稱過勞專案)評估部分，該中心自111年5月1日起，係銜續其成立前(原台大管服中心)之業務，爰報告所提9件職業疾病鑑定案及25件職業促發腦心血管疾病案件評估，係指本署111年全年度交付調查之案件數。然該中心全年實際協助之鑑定案件數，計有13件，包含該中心成立後本署交付調查新案4件，及銜續其成立前尚未有鑑定結果，需就鑑定委員意見進行補充專業意見或再行調查者有9件，此部分原預估辦理件數15件，執行率86.6%；而職業促發腦心血管疾病案件評估部分，該中心銜續處理其成立前(台大管服中心)尚未有評估結果之案件8件，以及其成立後本署交付10件，合計實際執行有18件(由中心支出經費部分)。</text:span></text:span></text:p>
      <text:p text:style-name="P179"><text:span text:style-name="預設段落字型"><text:span text:style-name="T33">3.有關職業疾病鑑定與疑似職業促發腦心血管疾病之辦理件數，係配合本署實際受理之案件，交付該中心協助調查與評估者，屬被動指標。考量災保法甫施行，對於疑似職業病調查之協助件數，尚待觀察，且因職業病鑑定類型多元，以111年為例，涵蓋肌肉骨骼、精神疾病、腦心血管疾病、化學性及生物性危害因子引起疾病等，個案之調查與評估所需費用均不相同，對於此工作項目之預算，該中心將參考往年實際執行狀況，並對經費編列及績效呈現方式，持續檢討修正。</text:span></text:span></text:p>
      <text:p text:style-name="P179"><text:span text:style-name="預設段落字型"><text:span text:style-name="T33">4.為協助地方主管機關辦理《直轄市及縣市政府辦理協助職業災害勞工重返職場補助辦法》之職業災害勞工重返職場補助辦法相關津貼補助作業事項，依據《111年度勞動部補助直轄市及縣市政府辦理協助職業災害勞工重返職場補助辦法作業計畫》，勞動部補助地方政府進用</text:span></text:span><text:soft-page-break/><text:span text:style-name="預設段落字型"><text:span text:style-name="T33">辦理重返職場補助辦法所定事項進用之職災勞工重建行政協助人員，所需人力共計24名。</text:span></text:span></text:p>
      <text:p text:style-name="P178"><text:span text:style-name="預設段落字型"><text:span text:style-name="T33">5.重建行政人員訓練係為辦理職災勞工重返職場補助業務之地方政府代表參與(21個地方政府，僅澎湖縣缺席)，達成率為116%。透過課程使參與學員獲得辦理災保法第67-69條之補助設施補助、職能復健津貼及僱用補助之辦理方式及所需知能，成本效益為21個地方政府，共計28位參加訓練課程，以協助服務職災勞工獲得相關補助津貼，保障其應有權益。</text:span></text:span></text:p>
      <text:p text:style-name="P136"><text:bookmark-start text:name="_Hlk130821375"/><text:span text:style-name="預設段落字型"><text:span text:style-name="T43">（二）</text:span></text:span><text:bookmark-end text:name="_Hlk130821375"/><text:span text:style-name="預設段落字型"><text:span text:style-name="T40">初審意見三</text:span></text:span><text:span text:style-name="預設段落字型"><text:span text:style-name="T43">（二），</text:span></text:span><text:span text:style-name="預設段落字型"><text:span text:style-name="T33">遵示辦理。</text:span></text:span></text:p>
      <text:p text:style-name="P34"/>
      <text:p text:style-name="P43"><text:span text:style-name="預設段落字型"><text:span text:style-name="T17">陳委員美女</text:span></text:span><text:span text:style-name="預設段落字型"><text:span text:style-name="T18">（</text:span></text:span><text:span text:style-name="預設段落字型"><text:span text:style-name="T17">代理</text:span></text:span><text:span text:style-name="預設段落字型"><text:span text:style-name="T18">主席）</text:span></text:span></text:p>
      <text:p text:style-name="P35">本案決議如下<text:span text:style-name="T68">：</text:span></text:p>
      <text:p text:style-name="P76"><text:span text:style-name="預設段落字型"><text:span text:style-name="T33">一、本案審議</text:span></text:span><text:span text:style-name="預設段落字型"><text:span text:style-name="T37">通過</text:span></text:span><text:span text:style-name="預設段落字型"><text:span text:style-name="T33">。</text:span></text:span></text:p>
      <text:p text:style-name="P76"><text:span text:style-name="預設段落字型"><text:span text:style-name="T34">二、</text:span></text:span><text:span text:style-name="預設段落字型"><text:span text:style-name="T37">請各單位</text:span></text:span><text:span text:style-name="預設段落字型"><text:span text:style-name="T33">依委員及幕僚單位(保險司)意見辦理。</text:span></text:span></text:p>
      <text:p text:style-name="P82"/>
      <text:p text:style-name="P146"><text:span text:style-name="預設段落字型"><text:span text:style-name="T13">討論</text:span></text:span><text:span text:style-name="預設段落字型"><text:span text:style-name="T18">案四：</text:span></text:span><text:span text:style-name="預設段落字型"><text:span text:style-name="T14">謹陳113年度勞工保險、就業保險及勞工職業災害保險工作計畫（草案）暨勞工保險局作業基金附屬單位預算</text:span></text:span><text:span text:style-name="預設段落字型"><text:span text:style-name="T18">。</text:span></text:span></text:p>
      <text:p text:style-name="P140"/>
      <text:p text:style-name="P43"><text:span text:style-name="預設段落字型"><text:span text:style-name="T14">吳組長</text:span></text:span><text:span text:style-name="預設段落字型"><text:span text:style-name="T18">美雲</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0">企劃管理組</text:span></text:span><text:span text:style-name="預設段落字型"><text:span text:style-name="T21">）報告</text:span></text:span><text:span text:style-name="預設段落字型"><text:span text:style-name="T31">（如簡報，略）</text:span></text:span></text:p>
      <text:p text:style-name="P26"/>
      <text:p text:style-name="P15">邵委員靄如</text:p>
      <text:p text:style-name="P76"><text:bookmark-start text:name="_Hlk131069825"/><text:span text:style-name="預設段落字型"><text:span text:style-name="T34">一、</text:span></text:span><text:bookmark-end text:name="_Hlk131069825"/><text:span text:style-name="預設段落字型"><text:span text:style-name="T34">議程第</text:span></text:span><text:span text:style-name="預設段落字型"><text:span text:style-name="T33">78</text:span></text:span><text:span text:style-name="預設段落字型"><text:span text:style-name="T34">頁，</text:span></text:span><text:span text:style-name="預設段落字型"><text:span text:style-name="T33">112年其他業務收入預算數列有450億元</text:span></text:span><text:span text:style-name="預設段落字型"><text:span text:style-name="T34">，</text:span></text:span><text:span text:style-name="預設段落字型"><text:span text:style-name="T33">是否為政府補助款？又113年是否尚未編入政府撥補款？</text:span></text:span></text:p>
      <text:p text:style-name="P76"><text:span text:style-name="預設段落字型"><text:span text:style-name="T34">二、議程第</text:span></text:span><text:span text:style-name="預設段落字型"><text:span text:style-name="T33">78</text:span></text:span><text:span text:style-name="預設段落字型"><text:span text:style-name="T34">頁，</text:span></text:span><text:bookmark-start text:name="_Hlk131068516"/><text:span text:style-name="預設段落字型"><text:span text:style-name="T33">113年</text:span></text:span><text:bookmark-end text:name="_Hlk131068516"/><text:span text:style-name="預設段落字型"><text:span text:style-name="T33">保費收入</text:span></text:span><text:bookmark-start text:name="_Hlk131067958"/><text:bookmark-start text:name="_Hlk131069463"/><text:span text:style-name="預設段落字型"><text:span text:style-name="T33">預算數</text:span></text:span><text:bookmark-end text:name="_Hlk131069463"/><text:span text:style-name="預設段落字型"><text:span text:style-name="T33">較112年增加3.43%</text:span></text:span><text:bookmark-end text:name="_Hlk131067958"/><text:span text:style-name="預設段落字型"><text:span text:style-name="T33">；113年保險給付預算數較112年增加1.21%，請問113年與112年之勞保費率都維持在11%，為何保費收入增加3.43%？</text:span></text:span></text:p>
      <text:p text:style-name="P76"><text:span text:style-name="預設段落字型"><text:span text:style-name="T33">三、</text:span></text:span><text:span text:style-name="預設段落字型"><text:span text:style-name="T34">議程第</text:span></text:span><text:span text:style-name="預設段落字型"><text:span text:style-name="T33">78</text:span></text:span><text:span text:style-name="預設段落字型"><text:span text:style-name="T34">頁，</text:span></text:span><text:bookmark-start text:name="_Hlk131070173"/><text:span text:style-name="預設段落字型"><text:span text:style-name="T33">113年投資業務收入較112年減少</text:span></text:span><text:bookmark-end text:name="_Hlk131070173"/><text:span text:style-name="預設段落字型"><text:span text:style-name="T33">12.15%；113年投資業務成本較112年減少4.78%，係因基金規模縮小，但112年政府補助款已撥入450億元挹注基金，是否上開減幅仍維持？</text:span></text:span></text:p>
      <text:p text:style-name="P26"/>
      <text:p text:style-name="P56"><text:soft-page-break/><text:span text:style-name="預設段落字型"><text:span text:style-name="T22">臧主任艷華</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3">主計室</text:span></text:span><text:span text:style-name="預設段落字型"><text:span text:style-name="T21">）</text:span></text:span></text:p>
      <text:p text:style-name="P92"><text:span text:style-name="預設段落字型"><text:span text:style-name="T34">一、</text:span></text:span><text:span text:style-name="預設段落字型"><text:span text:style-name="T33">112年其他業務收入450億元</text:span></text:span><text:span text:style-name="預設段落字型"><text:span text:style-name="T34">，</text:span></text:span><text:span text:style-name="預設段落字型"><text:span text:style-name="T33">是為政府撥補挹注勞保基金，另113年政府補助款金額，俟行政院主計總處核定撥補金額後本局</text:span></text:span><text:span text:style-name="預設段落字型"><text:span text:style-name="T37">再</text:span></text:span><text:span text:style-name="預設段落字型"><text:span text:style-name="T33">納編，故現尚未有撥補數。</text:span></text:span></text:p>
      <text:p text:style-name="P92"><text:span text:style-name="預設段落字型"><text:span text:style-name="T34">二、</text:span></text:span><text:span text:style-name="預設段落字型"><text:span text:style-name="T33">113年保費收入預算數較112年增加之原因，主要為投保人數及投保薪資增加所致；至保險給付增加之原因為請領老年給付之人數增加所致。</text:span></text:span></text:p>
      <text:p text:style-name="P56"><text:span text:style-name="預設段落字型"><text:span text:style-name="T14"/></text:span></text:p>
      <text:p text:style-name="P56"><text:span text:style-name="預設段落字型"><text:span text:style-name="T14">詹專門委員慧玲</text:span></text:span><text:span text:style-name="預設段落字型"><text:span text:style-name="T18">（勞動基金運用局/</text:span></text:span><text:span text:style-name="預設段落字型"><text:span text:style-name="T23">國內投資組</text:span></text:span><text:span text:style-name="預設段落字型"><text:span text:style-name="T18">）</text:span></text:span></text:p>
      <text:p text:style-name="P56"><text:span text:style-name="預設段落字型"><text:span text:style-name="T33">113年投資業務收入減少之原因，係未將113年政府撥補數納入考量</text:span></text:span><text:span text:style-name="預設段落字型"><text:span text:style-name="T40">，本局俟</text:span></text:span><text:span text:style-name="預設段落字型"><text:span text:style-name="T33">行政院主計總處核定撥補金額後，再重新納編</text:span></text:span><text:span text:style-name="預設段落字型"><text:span text:style-name="T40">。</text:span></text:span></text:p>
      <text:p text:style-name="P27"/>
      <text:p text:style-name="P43"><text:span text:style-name="預設段落字型"><text:span text:style-name="T21">莊</text:span></text:span><text:span text:style-name="預設段落字型"><text:span text:style-name="T18">科長</text:span></text:span><text:span text:style-name="預設段落字型"><text:span text:style-name="T21">靜宜</text:span></text:span><text:span text:style-name="預設段落字型"><text:span text:style-name="T18">（</text:span></text:span><text:span text:style-name="預設段落字型"><text:span text:style-name="T20">勞動部</text:span></text:span><text:span text:style-name="預設段落字型"><text:span text:style-name="T18">/</text:span></text:span><text:span text:style-name="預設段落字型"><text:span text:style-name="T20">勞動保險司</text:span></text:span><text:span text:style-name="預設段落字型"><text:span text:style-name="T18">）</text:span></text:span></text:p>
      <text:p text:style-name="P76"><text:span text:style-name="預設段落字型"><text:span text:style-name="T40">本案書面初審意見：</text:span></text:span></text:p>
      <text:p text:style-name="P32">查勞工保險監理會第96次會議決議，請勞保局訂定電子帳單使用率年度KPI指標。經該局回復略以，以每年增加8千件電子帳單為推行目標。惟本次工作計畫之壹、年度工作目標未列入該項目，請補充說明。</text:p>
      <text:p text:style-name="P79"/>
      <text:p text:style-name="P141"><text:span text:style-name="預設段落字型"><text:span text:style-name="T13">勞工保險局書面回應說明</text:span></text:span></text:p>
      <text:p text:style-name="P43"><text:span text:style-name="預設段落字型"><text:span text:style-name="T33">考量本局重要業務為辦理納保、收繳保費及核發給付等，爰於工作計畫設定相關工作目標。有關電子帳單使用率年度KPI指標，目前係列入本局每年度「勞動部勞工保險局未具公務人員任用資格之現職人員及業務助理工作獎金績效評估指標及項目」，112年及113年維持以每年增加8千件之KPI。</text:span></text:span></text:p>
      <text:p text:style-name="P15"/>
      <text:p text:style-name="P43"><text:span text:style-name="預設段落字型"><text:span text:style-name="T17">陳委員美女</text:span></text:span><text:span text:style-name="預設段落字型"><text:span text:style-name="T18">（</text:span></text:span><text:span text:style-name="預設段落字型"><text:span text:style-name="T17">代理</text:span></text:span><text:span text:style-name="預設段落字型"><text:span text:style-name="T18">主席）</text:span></text:span></text:p>
      <text:p text:style-name="P36">本案決議如下<text:span text:style-name="T68">：</text:span></text:p>
      <text:p text:style-name="P78"><text:span text:style-name="預設段落字型"><text:span text:style-name="T33">一、本案審議</text:span></text:span><text:span text:style-name="預設段落字型"><text:span text:style-name="T37">通過。</text:span></text:span><text:bookmark-start text:name="_Hlk128747074"/></text:p>
      <text:p text:style-name="P78"><text:span text:style-name="預設段落字型"><text:span text:style-name="T33">二、</text:span></text:span><text:bookmark-end text:name="_Hlk128747074"/><text:span text:style-name="預設段落字型"><text:span text:style-name="T37">工作計畫部分</text:span></text:span><text:span text:style-name="預設段落字型"><text:span text:style-name="T33">如須修正，</text:span></text:span><text:bookmark-start text:name="_Hlk130564916"/><text:span text:style-name="預設段落字型"><text:span text:style-name="T33">請幕僚單位(保險司)協助；經確認後之計畫書請印製10份並於</text:span></text:span><text:bookmark-end text:name="_Hlk130564916"/><text:span text:style-name="預設段落字型"><text:span text:style-name="T33">3週內報部。</text:span></text:span></text:p>
      <text:p text:style-name="P82">三、預算部分請各單位依預算相關規定及程序辦理。</text:p>
      <text:p text:style-name="P82"/>
      <text:p text:style-name="P146"><text:bookmark-start text:name="_Hlk131083750"/><text:soft-page-break/><text:span text:style-name="預設段落字型"><text:span text:style-name="T13">討論</text:span></text:span><text:span text:style-name="預設段落字型"><text:span text:style-name="T18">案五：</text:span></text:span><text:span text:style-name="預設段落字型"><text:span text:style-name="T14">為113年度辦理就業保險法第12條促進就業措施，提報「113年度辦理就業保險法第12條促進就業措施工作計畫及預算(草案)」</text:span></text:span><text:bookmark-end text:name="_Hlk131083750"/><text:span text:style-name="預設段落字型"><text:span text:style-name="T18">。</text:span></text:span></text:p>
      <text:p text:style-name="P140"/>
      <text:p text:style-name="P43"><text:span text:style-name="預設段落字型"><text:span text:style-name="T22">陳</text:span></text:span><text:span text:style-name="預設段落字型"><text:span text:style-name="T14">主任秘書</text:span></text:span><text:span text:style-name="預設段落字型"><text:span text:style-name="T22">世昌</text:span></text:span><text:span text:style-name="預設段落字型"><text:span text:style-name="T18">（勞動力發展署）、</text:span></text:span><text:span text:style-name="預設段落字型"><text:span text:style-name="T22">葉科長青宗</text:span></text:span><text:span text:style-name="預設段落字型"><text:span text:style-name="T21">（</text:span></text:span><text:span text:style-name="預設段落字型"><text:span text:style-name="T18">職業安全衛生署/</text:span></text:span><text:span text:style-name="預設段落字型"><text:span text:style-name="T23">職災勞工保護組</text:span></text:span><text:span text:style-name="預設段落字型"><text:span text:style-name="T21">）</text:span></text:span><text:span text:style-name="預設段落字型"><text:span text:style-name="T18">、</text:span></text:span><text:span text:style-name="預設段落字型"><text:span text:style-name="T20">邱</text:span></text:span><text:span text:style-name="預設段落字型"><text:span text:style-name="T18">專門委員</text:span></text:span><text:span text:style-name="預設段落字型"><text:span text:style-name="T20">倩莉</text:span></text:span><text:span text:style-name="預設段落字型"><text:span text:style-name="T18">（</text:span></text:span><text:span text:style-name="預設段落字型"><text:span text:style-name="T20">勞動部</text:span></text:span><text:span text:style-name="預設段落字型"><text:span text:style-name="T18">/</text:span></text:span><text:span text:style-name="預設段落字型"><text:span text:style-name="T20">勞動福祉退休司</text:span></text:span><text:span text:style-name="預設段落字型"><text:span text:style-name="T18">）</text:span></text:span><text:bookmark-start text:name="_Hlk130560748"/><text:span text:style-name="預設段落字型"><text:span text:style-name="T18">、</text:span></text:span><text:span text:style-name="預設段落字型"><text:span text:style-name="T22">黃副司長琦雅</text:span></text:span><text:span text:style-name="預設段落字型"><text:span text:style-name="T21">（</text:span></text:span><text:span text:style-name="預設段落字型"><text:span text:style-name="T14">勞動關係司</text:span></text:span><text:span text:style-name="預設段落字型"><text:span text:style-name="T21">）</text:span></text:span><text:span text:style-name="預設段落字型"><text:span text:style-name="T18">、</text:span></text:span><text:bookmark-end text:name="_Hlk130560748"/><text:span text:style-name="預設段落字型"><text:span text:style-name="T20">吳</text:span></text:span><text:span text:style-name="預設段落字型"><text:span text:style-name="T18">組長美雲</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1">企劃管理組）</text:span></text:span><text:span text:style-name="預設段落字型"><text:span text:style-name="T18">分別</text:span></text:span><text:span text:style-name="預設段落字型"><text:span text:style-name="T21">報告</text:span></text:span><text:span text:style-name="預設段落字型"><text:span text:style-name="T31">（如簡報，略）</text:span></text:span></text:p>
      <text:p text:style-name="P43"><text:span text:style-name="預設段落字型"><text:span text:style-name="T14"/></text:span></text:p>
      <text:p text:style-name="P43"><text:bookmark-start text:name="_Hlk131083790"/><text:span text:style-name="預設段落字型"><text:span text:style-name="T14">郭委員琦如</text:span></text:span></text:p>
      <text:p text:style-name="P43"><text:bookmark-end text:name="_Hlk131083790"/><text:span text:style-name="預設段落字型"><text:span text:style-name="T34">本案與第二案所討論111年度促進就業措施工作成果報告有關，</text:span></text:span><text:span text:style-name="預設段落字型"><text:span text:style-name="T40">第二案中除職安</text:span></text:span><text:span text:style-name="預設段落字型"><text:span text:style-name="T34">署外</text:span></text:span><text:bookmark-start text:name="_Hlk131153494"/><text:span text:style-name="預設段落字型"><text:span text:style-name="T34">，</text:span></text:span><text:bookmark-end text:name="_Hlk131153494"/><text:span text:style-name="預設段落字型"><text:span text:style-name="T34">其他機關也有幾支計畫的目標設定有過於偏離</text:span></text:span><text:span text:style-name="預設段落字型"><text:span text:style-name="T40">實際執行效益的情形</text:span></text:span><text:span text:style-name="預設段落字型"><text:span text:style-name="T34">，爰建議就本案所提出計畫中的113年度目標設定部分全面加以檢視，並視需要重新調整。至</text:span></text:span><text:span text:style-name="預設段落字型"><text:span text:style-name="T40">預算編列部分無意見。</text:span></text:span></text:p>
      <text:p text:style-name="P26"/>
      <text:p text:style-name="P43"><text:span text:style-name="預設段落字型"><text:span text:style-name="T14">李委員健鴻</text:span></text:span></text:p>
      <text:p text:style-name="P76"><text:span text:style-name="預設段落字型"><text:span text:style-name="T43">一、</text:span></text:span><text:span text:style-name="預設段落字型"><text:span text:style-name="T42">第</text:span></text:span><text:span text:style-name="預設段落字型"><text:span text:style-name="T40">2-29</text:span></text:span><text:span text:style-name="預設段落字型"><text:span text:style-name="T42">頁，補助地方政府督促事業單位遵守勞動法令實施計畫，</text:span></text:span><text:span text:style-name="預設段落字型"><text:span text:style-name="T40">113</text:span></text:span><text:span text:style-name="預設段落字型"><text:span text:style-name="T42">年度預算較</text:span></text:span><text:span text:style-name="預設段落字型"><text:span text:style-name="T40">111</text:span></text:span><text:span text:style-name="預設段落字型"><text:span text:style-name="T42">年度增加</text:span></text:span><text:span text:style-name="預設段落字型"><text:span text:style-name="T40">2,700</text:span></text:span><text:span text:style-name="預設段落字型"><text:span text:style-name="T42">萬，增加之原因及用途為何</text:span></text:span><text:span text:style-name="預設段落字型"><text:span text:style-name="T40">？是否能達到績效和執行率？</text:span></text:span></text:p>
      <text:p text:style-name="P76"><text:span text:style-name="預設段落字型"><text:span text:style-name="T43">二、</text:span></text:span><text:span text:style-name="預設段落字型"><text:span text:style-name="T42">第</text:span></text:span><text:span text:style-name="預設段落字型"><text:span text:style-name="T40">6-2頁，辦理僱用及就業獎助業務，113年度預算比111年度增加甚多，其中運用僱用安定措施補助11,500人薪資差異，人數估算基礎為何？較疫情期間減少多少人？</text:span></text:span></text:p>
      <text:p text:style-name="P76"><text:span text:style-name="預設段落字型"><text:span text:style-name="T43">三、</text:span></text:span><text:span text:style-name="預設段落字型"><text:span text:style-name="T42">第</text:span></text:span><text:span text:style-name="預設段落字型"><text:span text:style-name="T40">6-50頁，預期績效(1)繼續僱用高齡者補助計畫1,361人，惟依就業保險法規定65歲以上高齡者再就業是不能投保，運用就保基金補助雇主繼續僱用高齡者，</text:span></text:span><text:bookmark-start text:name="_Hlk131078498"/><text:span text:style-name="預設段落字型"><text:span text:style-name="T40">建議</text:span></text:span><text:bookmark-end text:name="_Hlk131078498"/><text:span text:style-name="預設段落字型"><text:span text:style-name="T40">應強化論述理由。又據瞭解，大部分會申請之行業別為保全業和清潔業，建議有更完善的宣導方式，以避免資源過於集中某些特定行業使用。</text:span></text:span></text:p>
      <text:p text:style-name="P26"/>
      <text:p text:style-name="P141"><text:span text:style-name="預設段落字型"><text:span text:style-name="T14">鄒署長子廉</text:span></text:span><text:span text:style-name="預設段落字型"><text:span text:style-name="T21">（</text:span></text:span><text:span text:style-name="預設段落字型"><text:span text:style-name="T16">職業安全衛生署</text:span></text:span><text:span text:style-name="預設段落字型"><text:span text:style-name="T21">）</text:span></text:span></text:p>
      <text:p text:style-name="P43"><text:span text:style-name="預設段落字型"><text:span text:style-name="T42">第</text:span></text:span><text:span text:style-name="預設段落字型"><text:span text:style-name="T33">2-33頁補助地方政府督促事業單位遵守勞動法令實施計畫之經費增加原因為，一、辦理勞動基準法法令說明會增加；二、強化勞動檢查資訊管理</text:span></text:span><text:soft-page-break/><text:span text:style-name="預設段落字型"><text:span text:style-name="T33">系統功能；三、檢查人員晉升之經費，因希望勞條檢查員及聘用檢查員能穩定就業，預估久任後薪級增加。</text:span></text:span></text:p>
      <text:p text:style-name="P28"/>
      <text:p text:style-name="P143"><text:bookmark-start text:name="_Hlk131071059"/><text:span text:style-name="預設段落字型"><text:span text:style-name="T22">陳</text:span></text:span><text:span text:style-name="預設段落字型"><text:span text:style-name="T14">主任秘書</text:span></text:span><text:span text:style-name="預設段落字型"><text:span text:style-name="T22">世昌</text:span></text:span><text:span text:style-name="預設段落字型"><text:span text:style-name="T18">（勞動力發展署）</text:span></text:span></text:p>
      <text:p text:style-name="P93"><text:bookmark-end text:name="_Hlk131071059"/><text:span text:style-name="預設段落字型"><text:span text:style-name="T40">一、113年僱用安定措施補助人數雖有增加，但經費增加不多，</text:span></text:span><text:span text:style-name="預設段落字型"><text:span text:style-name="T35">主要考量過去這幾年來，針對減班休息勞工，由於所適用計畫波動性較大、時間長短變化快速，本署就執行狀況檢討調整</text:span></text:span><text:span text:style-name="預設段落字型"><text:span text:style-name="T33">。</text:span></text:span></text:p>
      <text:p text:style-name="P93"><text:span text:style-name="預設段落字型"><text:span text:style-name="T42">二、有關</text:span></text:span><text:span text:style-name="預設段落字型"><text:span text:style-name="T39">納入高齡者用就保基金之</text:span></text:span><text:span text:style-name="預設段落字型"><text:span text:style-name="T42">論述應強化</text:span></text:span><text:span text:style-name="預設段落字型"><text:span text:style-name="T39">，</text:span></text:span><text:span text:style-name="預設段落字型"><text:span text:style-name="T33">從雇主端，其為就保投保單位，從受益端，</text:span></text:span><text:span text:style-name="預設段落字型"><text:span text:style-name="T39">高齡者</text:span></text:span><text:span text:style-name="預設段落字型"><text:span text:style-name="T33">現在或是過去都有就保之關聯性，</text:span></text:span><text:span text:style-name="預設段落字型"><text:span text:style-name="T42">本署將持續精進補充。又</text:span></text:span><text:a xlink:type="simple" xlink:href="https://laws.mol.gov.tw/FLAW/FLAWDAT01.aspx?id=FL054051" office:target-frame-name="_top" xlink:show="replace" text:style-name="Internet_20_link" text:visited-style-name="Visited_20_Internet_20_Link"><text:span text:style-name="預設段落字型"><text:span text:style-name="T64">就業保險促進就業實施辦法</text:span></text:span></text:a><text:span text:style-name="預設段落字型"><text:span text:style-name="T33">已修正增列促進中高齡者及高齡者就業之規定，爰符合法制。</text:span></text:span></text:p>
      <text:p text:style-name="P93"><text:span text:style-name="預設段落字型"><text:span text:style-name="T42">三、</text:span></text:span><text:span text:style-name="預設段落字型"><text:span text:style-name="T33">有關中高齡繼續僱用的業別，有其先天差異性，譬如保全和清潔業，在繼續僱用上有一些優勢，為讓更多業別都有機會使用就保資源，</text:span></text:span><text:span text:style-name="預設段落字型"><text:span text:style-name="T42">本署將</text:span></text:span><text:span text:style-name="預設段落字型"><text:span text:style-name="T33">對不同行業規劃</text:span></text:span><text:span text:style-name="預設段落字型"><text:span text:style-name="T42">差異化設計，以</text:span></text:span><text:span text:style-name="預設段落字型"><text:span text:style-name="T40">擴增補助</text:span></text:span><text:span text:style-name="預設段落字型"><text:span text:style-name="T42">對象。</text:span></text:span></text:p>
      <text:p text:style-name="P28"/>
      <text:p text:style-name="P17">蔡委員連行</text:p>
      <text:p text:style-name="P33">產業人才投資計畫部分，建議鼓勵各辦訓單位在提送計畫時，包含至少1小時國家法令相關規範課程，對於參訓者不僅學到技術，也學到相關勞動法令。</text:p>
      <text:p text:style-name="P33"/>
      <text:p text:style-name="P58"><text:span text:style-name="預設段落字型"><text:span text:style-name="T21">莊</text:span></text:span><text:span text:style-name="預設段落字型"><text:span text:style-name="T18">科長</text:span></text:span><text:span text:style-name="預設段落字型"><text:span text:style-name="T21">靜宜</text:span></text:span><text:span text:style-name="預設段落字型"><text:span text:style-name="T18">（</text:span></text:span><text:span text:style-name="預設段落字型"><text:span text:style-name="T20">勞動部</text:span></text:span><text:span text:style-name="預設段落字型"><text:span text:style-name="T18">/</text:span></text:span><text:span text:style-name="預設段落字型"><text:span text:style-name="T20">勞動保險司</text:span></text:span><text:span text:style-name="預設段落字型"><text:span text:style-name="T18">）</text:span></text:span></text:p>
      <text:p text:style-name="P93"><text:span text:style-name="預設段落字型"><text:span text:style-name="T40">本案書面初審意見：</text:span></text:span></text:p>
      <text:p text:style-name="P41"><text:bookmark-start text:name="_Hlk131074489"/>一、<text:bookmark-end text:name="_Hlk131074489"/>共同部分</text:p>
      <text:p text:style-name="P103"><text:span text:style-name="預設段落字型"><text:span text:style-name="T43">依</text:span></text:span><text:span text:style-name="預設段落字型"><text:span text:style-name="T33">就業保險法第12條第3項規定，</text:span></text:span><text:span text:style-name="預設段落字型"><text:span text:style-name="T50">中央主管機關得於就業保險年度應收保險費百分之十及歷年經費執行賸餘額度之範圍內提撥經費，辦理</text:span></text:span><text:span text:style-name="預設段落字型"><text:span text:style-name="T33">促進就業相關</text:span></text:span><text:span text:style-name="預設段落字型"><text:span text:style-name="T50">事項</text:span></text:span><text:span text:style-name="預設段落字型"><text:span text:style-name="T33">。查</text:span></text:span><text:span text:style-name="預設段落字型"><text:span text:style-name="T43">113年</text:span></text:span><text:span text:style-name="預設段落字型"><text:span text:style-name="T33">就業保險預估應收保險費</text:span></text:span><text:span text:style-name="預設段落字型"><text:span text:style-name="T34">320億5,684萬餘元</text:span></text:span><text:span text:style-name="預設段落字型"><text:span text:style-name="T33">（就保應收保費10%為32億568萬餘元），及截至111年底歷年經費執行賸餘額度</text:span></text:span><text:bookmark-start text:name="_Hlk130216739"/><text:span text:style-name="預設段落字型"><text:span text:style-name="T33">154億4,804萬餘元</text:span></text:span><text:bookmark-end text:name="_Hlk130216739"/><text:span text:style-name="預設段落字型"><text:span text:style-name="T33">，合計為186億5,372萬餘元。本案編列預算總金額44億7,446萬7,000元，核與上開規定之額度範圍內相符。</text:span></text:span></text:p>
      <text:p text:style-name="P40"><text:bookmark-start text:name="_Hlk129601159"/><text:soft-page-break/>二<text:bookmark-end text:name="_Hlk129601159"/>、個別部分</text:p>
      <text:p text:style-name="P135">（一）職業安全衛生署</text:p>
      <text:p text:style-name="P180"><text:span text:style-name="預設段落字型"><text:span text:style-name="T43">1、「</text:span></text:span><text:span text:style-name="預設段落字型"><text:span text:style-name="T33">輔導高風險、高職災、高違規(3高)之事業單位改善安全衛生工作環境，促進國人就業計畫</text:span></text:span><text:span text:style-name="預設段落字型"><text:span text:style-name="T43">」等6支</text:span></text:span><text:span text:style-name="預設段落字型"><text:span text:style-name="T33">計畫，113年之經費編列明細表均編列「</text:span></text:span><text:span text:style-name="預設段落字型"><text:span text:style-name="T39">購建固定資產、無形資產、非理財目的之長期投資及營舍與設施工程支出</text:span></text:span><text:span text:style-name="預設段落字型"><text:span text:style-name="T33">」-</text:span></text:span><text:span text:style-name="預設段落字型"><text:span text:style-name="T39">購置電腦軟體</text:span></text:span><text:span text:style-name="預設段落字型"><text:span text:style-name="T33">預算數</text:span></text:span><text:span text:style-name="預設段落字型"><text:span text:style-name="T39">100</text:span></text:span><text:bookmark-start text:name="_Hlk129968075"/><text:span text:style-name="預設段落字型"><text:span text:style-name="T39">萬元</text:span></text:span><text:bookmark-end text:name="_Hlk129968075"/><text:span text:style-name="預設段落字型"><text:span text:style-name="T39">至3,700萬元不等，查</text:span></text:span><text:span text:style-name="預設段落字型"><text:span text:style-name="T33">111年、112年亦有編列，</text:span></text:span><text:span text:style-name="預設段落字型"><text:span text:style-name="T39">每年須持續</text:span></text:span><text:bookmark-start text:name="_Hlk129970632"/><text:span text:style-name="預設段落字型"><text:span text:style-name="T39">購置電腦軟體</text:span></text:span><text:bookmark-end text:name="_Hlk129970632"/><text:span text:style-name="預設段落字型"><text:span text:style-name="T39">之必要性為何？請說明。</text:span></text:span></text:p>
      <text:p text:style-name="P180"><text:span text:style-name="預設段落字型"><text:span text:style-name="T39">2、「</text:span></text:span><text:span text:style-name="預設段落字型"><text:span text:style-name="T34">協助雇主改善勞工安全衛生設施與工作環境，提升勞工就業意願，創造在地工作機會</text:span></text:span><text:span text:style-name="預設段落字型"><text:span text:style-name="T39">」：本計畫是否有因</text:span></text:span><text:span text:style-name="預設段落字型"><text:span text:style-name="T34">協助雇主改善勞工安全衛生設施與工作環境，增加勞工就業意願，創造在地工作機會之統計數據，又預期績效之KPI未呈現，請說明。</text:span></text:span></text:p>
      <text:p text:style-name="P160">（二）勞動關係司</text:p>
      <text:p text:style-name="P176"><text:span text:style-name="預設段落字型"><text:span text:style-name="T43">「</text:span></text:span><text:span text:style-name="預設段落字型"><text:span text:style-name="T39">提升工會保障勞工就業權益之能力計畫</text:span></text:span><text:span text:style-name="預設段落字型"><text:span text:style-name="T43">」之辦理內容（一）補助</text:span></text:span><text:span text:style-name="預設段落字型"><text:span text:style-name="T33">工會辦理就業權益教育訓練。所稱之工會性質為何？</text:span></text:span><text:span text:style-name="預設段落字型"><text:span text:style-name="T43">經費之支用對象請以符合就業保險法相關規定</text:span></text:span><text:span text:style-name="預設段落字型"><text:span text:style-name="T33">。</text:span></text:span></text:p>
      <text:p text:style-name="P160">（三）勞動力發展署</text:p>
      <text:p text:style-name="P167"><text:span text:style-name="預設段落字型"><text:span text:style-name="T43">「</text:span></text:span><text:span text:style-name="預設段落字型"><text:span text:style-name="T33">促進特定對象暨弱勢者等就業服務-補助辦理中高齡者職務再設計</text:span></text:span><text:span text:style-name="預設段落字型"><text:span text:style-name="T43">」及「</text:span></text:span><text:span text:style-name="預設段落字型"><text:span text:style-name="T39">辦理特定對象就業促進津貼及相關僱用獎助津貼-繼續僱用高齡者及新聘退休高齡者相關補助</text:span></text:span><text:span text:style-name="預設段落字型"><text:span text:style-name="T43">」為113年度新增計畫，經費之支用對象請以符合就業保險法相關規定。</text:span></text:span></text:p>
      <text:p text:style-name="P81"/>
      <text:p text:style-name="P144"><text:span text:style-name="預設段落字型"><text:span text:style-name="T13">各單位書面回應說明</text:span></text:span></text:p>
      <text:p text:style-name="P60"><text:span text:style-name="預設段落字型"><text:span text:style-name="T14">職業安全衛生署</text:span></text:span></text:p>
      <text:p text:style-name="P95"><text:span text:style-name="預設段落字型"><text:span text:style-name="T33">一、</text:span></text:span><text:bookmark-start text:name="_Hlk130925724"/><text:bookmark-start text:name="_Hlk130925578"/><text:span text:style-name="預設段落字型"><text:span text:style-name="T40">初審意見二</text:span></text:span><text:span text:style-name="預設段落字型"><text:span text:style-name="T43">（一）</text:span></text:span><text:bookmark-end text:name="_Hlk130925724"/><text:span text:style-name="預設段落字型"><text:span text:style-name="T43">1，</text:span></text:span><text:bookmark-end text:name="_Hlk130925578"/><text:span text:style-name="預設段落字型"><text:span text:style-name="T33">為協助高風險事業單位落實危險性工作場所之製程安全管理、補助事業單位申請安全衛生設施及器具、配合執行督促事業單位遵守勞動法令實施計畫、補助作業管理與推動勞工健康服務及管理報備及提升營造業勞工安全衛生知能，有持續擴充及維運危險性工作場所資訊管理等系統及網站之需求。另為提升工作場所危害辨識知能，編列電腦軟體經費以延伸實境(XR)技術，包含擴增實境（AR）、虛擬實境（VR）與混合實境（MR）等，搭配虛實整合多體感體驗設計，導入標準作業程序、職業災害預防與科技學習等。</text:span></text:span></text:p>
      <text:p text:style-name="P95"><text:span text:style-name="預設段落字型"><text:span text:style-name="T33">二、</text:span></text:span><text:span text:style-name="預設段落字型"><text:span text:style-name="T40">初審意見二</text:span></text:span><text:span text:style-name="預設段落字型"><text:span text:style-name="T43">（一）2，</text:span></text:span><text:span text:style-name="預設段落字型"><text:span text:style-name="T33">本署於111年補助157家事業單位，補助金額為</text:span></text:span><text:soft-page-break/><text:span text:style-name="預設段落字型"><text:span text:style-name="T33">512萬0,575元，以協助改善勞工安全衛生設施與工作環境並增加勞工就業意願，經查109年受輔導廠家於110年已較109年增加投保人數約4,117人。</text:span></text:span></text:p>
      <text:p text:style-name="P133"/>
      <text:p text:style-name="P21">勞動關係司</text:p>
      <text:p text:style-name="P137"><text:bookmark-start text:name="_Hlk130925798"/><text:span text:style-name="預設段落字型"><text:span text:style-name="T40">初審意見二</text:span></text:span><text:span text:style-name="預設段落字型"><text:span text:style-name="T43">（二），</text:span></text:span><text:bookmark-end text:name="_Hlk130925798"/><text:span text:style-name="預設段落字型"><text:span text:style-name="T33">有關「</text:span></text:span><text:span text:style-name="預設段落字型"><text:span text:style-name="T39">提升工會保障勞工就業權益之能力計畫</text:span></text:span><text:span text:style-name="預設段落字型"><text:span text:style-name="T33">」之內容，包含補助工會辦理就業權益教育訓練。查該計畫所稱之工會，係屬會員具受僱者身分之工會，爰支用經費之對象符合就業保險法相關規定。</text:span></text:span></text:p>
      <text:p text:style-name="P137"><text:span text:style-name="預設段落字型"><text:span text:style-name="T19"/></text:span></text:p>
      <text:p text:style-name="P137"><text:span text:style-name="預設段落字型"><text:span text:style-name="T19">勞動力發展署</text:span></text:span></text:p>
      <text:p text:style-name="P137"><text:span text:style-name="預設段落字型"><text:span text:style-name="T40">初審意見二</text:span></text:span><text:span text:style-name="預設段落字型"><text:span text:style-name="T43">（三），</text:span></text:span><text:span text:style-name="預設段落字型"><text:span text:style-name="T33">鑑於我國人口快速高齡化，為提升中高齡者及高齡者勞動參與，落實中高齡者及高齡者就業促進法，爰於113年申請運用就業保險基金辦理「繼續僱用高齡者及新聘退休高齡者相關補助」與「職務再設計」，前開二措施之補助目的均為透過補助就業保險投保之事業單位，協助其受僱中高齡者持續穩定工作，合於就業保險法保障被保險人就業之意旨，運用就業保險基金支應。</text:span></text:span></text:p>
      <text:p text:style-name="P38"/>
      <text:p text:style-name="P61"><text:span text:style-name="預設段落字型"><text:span text:style-name="T17">陳委員美女</text:span></text:span><text:span text:style-name="預設段落字型"><text:span text:style-name="T18">（</text:span></text:span><text:span text:style-name="預設段落字型"><text:span text:style-name="T17">代理</text:span></text:span><text:span text:style-name="預設段落字型"><text:span text:style-name="T18">主席）</text:span></text:span></text:p>
      <text:p text:style-name="P38">本案決議如下<text:span text:style-name="T68">：</text:span></text:p>
      <text:p text:style-name="P95"><text:span text:style-name="預設段落字型"><text:span text:style-name="T33">一、本案審議</text:span></text:span><text:span text:style-name="預設段落字型"><text:span text:style-name="T37">通過。</text:span></text:span></text:p>
      <text:p text:style-name="P95"><text:span text:style-name="預設段落字型"><text:span text:style-name="T33">二、各單位所提之計畫訂定的</text:span></text:span><text:span text:style-name="預設段落字型"><text:span text:style-name="T42">目標值重新檢視部分，授權</text:span></text:span><text:span text:style-name="預設段落字型"><text:span text:style-name="T40">幕僚單位</text:span></text:span><text:span text:style-name="預設段落字型"><text:span text:style-name="T33">(保險司)協助並與</text:span></text:span><text:span text:style-name="預設段落字型"><text:span text:style-name="T42">業務單位</text:span></text:span><text:span text:style-name="預設段落字型"><text:span text:style-name="T40">確認辦理。</text:span></text:span></text:p>
      <text:p text:style-name="P95"><text:span text:style-name="預設段落字型"><text:span text:style-name="T33">三、</text:span></text:span><text:span text:style-name="預設段落字型"><text:span text:style-name="T37">工作計畫部分</text:span></text:span><text:span text:style-name="預設段落字型"><text:span text:style-name="T33">請各單位依委員意見修正，並請幕僚單位(保險司)協助；經確認後之計畫書請印製10份並於3週內報部。</text:span></text:span></text:p>
      <text:p text:style-name="P84">四、預算部分請各單位依預算相關規定及程序辦理。</text:p>
      <text:p text:style-name="P84"/>
      <text:p text:style-name="P84"/>
      <text:p text:style-name="P147"><text:span text:style-name="預設段落字型"><text:span text:style-name="T13">討論</text:span></text:span><text:span text:style-name="預設段落字型"><text:span text:style-name="T18">案六：</text:span></text:span><text:span text:style-name="預設段落字型"><text:span text:style-name="T14">113年度勞工職業災害保險及保護法第62條職災預防及重建措施工作計畫及預算</text:span></text:span><text:span text:style-name="預設段落字型"><text:span text:style-name="T18">。</text:span></text:span></text:p>
      <text:p text:style-name="P140"/>
      <text:p text:style-name="P43"><text:span text:style-name="預設段落字型"><text:span text:style-name="T14">林組長秋妙</text:span></text:span><text:span text:style-name="預設段落字型"><text:span text:style-name="T18">（</text:span></text:span><text:span text:style-name="預設段落字型"><text:span text:style-name="T14">職業安全衛生署</text:span></text:span><text:span text:style-name="預設段落字型"><text:span text:style-name="T18">/</text:span></text:span><text:span text:style-name="預設段落字型"><text:span text:style-name="T23">職災勞工保護組</text:span></text:span><text:span text:style-name="預設段落字型"><text:span text:style-name="T18">）、</text:span></text:span><text:span text:style-name="預設段落字型"><text:span text:style-name="T20">陳</text:span></text:span><text:span text:style-name="預設段落字型"><text:span text:style-name="T18">組長慧敏</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1">職業災害給付組）</text:span></text:span><text:span text:style-name="預設段落字型"><text:span text:style-name="T18">、</text:span></text:span><text:span text:style-name="預設段落字型"><text:span text:style-name="T14">陳副所長育偉</text:span></text:span><text:span text:style-name="預設段落字型"><text:span text:style-name="T18">（</text:span></text:span><text:span text:style-name="預設段落字型"><text:span text:style-name="T14">勞動及職業安全衛生研所</text:span></text:span><text:span text:style-name="預設段落字型"><text:span text:style-name="T18">）、</text:span></text:span><text:span text:style-name="預設段落字型"><text:span text:style-name="T20">吳</text:span></text:span><text:span text:style-name="預設段落字型"><text:span text:style-name="T18">組長美雲</text:span></text:span><text:span text:style-name="預設段落字型"><text:span text:style-name="T21">（</text:span></text:span><text:span text:style-name="預設段落字型"><text:span text:style-name="T20">勞工保險局</text:span></text:span><text:span text:style-name="預設段落字型"><text:span text:style-name="T18">/</text:span></text:span><text:span text:style-name="預設段落字型"><text:span text:style-name="T21">企劃管理組）</text:span></text:span><text:span text:style-name="預設段落字型"><text:span text:style-name="T18">、</text:span></text:span><text:span text:style-name="預設段落字型"><text:span text:style-name="T14">何執行</text:span></text:span><text:soft-page-break/><text:span text:style-name="預設段落字型"><text:span text:style-name="T14">長俊傑</text:span></text:span><text:span text:style-name="預設段落字型"><text:span text:style-name="T21">（</text:span></text:span><text:span text:style-name="預設段落字型"><text:span text:style-name="T14">財團法人職業災害預防及重建中心</text:span></text:span><text:span text:style-name="預設段落字型"><text:span text:style-name="T21">）</text:span></text:span><text:span text:style-name="預設段落字型"><text:span text:style-name="T18">分別</text:span></text:span><text:span text:style-name="預設段落字型"><text:span text:style-name="T21">報告</text:span></text:span><text:span text:style-name="預設段落字型"><text:span text:style-name="T31">（如簡報，略）</text:span></text:span></text:p>
      <text:p text:style-name="P26"/>
      <text:p text:style-name="P43"><text:span text:style-name="預設段落字型"><text:span text:style-name="T21">莊</text:span></text:span><text:span text:style-name="預設段落字型"><text:span text:style-name="T18">科長</text:span></text:span><text:span text:style-name="預設段落字型"><text:span text:style-name="T21">靜宜</text:span></text:span><text:span text:style-name="預設段落字型"><text:span text:style-name="T18">（</text:span></text:span><text:span text:style-name="預設段落字型"><text:span text:style-name="T20">勞動部</text:span></text:span><text:span text:style-name="預設段落字型"><text:span text:style-name="T18">/</text:span></text:span><text:span text:style-name="預設段落字型"><text:span text:style-name="T20">勞動保險司</text:span></text:span><text:span text:style-name="預設段落字型"><text:span text:style-name="T18">）</text:span></text:span></text:p>
      <text:p text:style-name="P76"><text:span text:style-name="預設段落字型"><text:span text:style-name="T40">本案書面初審意見：</text:span></text:span></text:p>
      <text:p text:style-name="P39">一、共同部分</text:p>
      <text:p text:style-name="P102"><text:span text:style-name="預設段落字型"><text:span text:style-name="T43">依</text:span></text:span><text:span text:style-name="預設段落字型"><text:span text:style-name="T33">勞工職業災害保險及保護法第62條規定，</text:span></text:span><text:span text:style-name="預設段落字型"><text:span text:style-name="T50">中央主管機關得於職業災害保險年度應收保險費百分之二十及歷年經費執行賸餘額度之範圍內編列經費，辦理</text:span></text:span><text:span text:style-name="預設段落字型"><text:span text:style-name="T33">職災預防及重建相關</text:span></text:span><text:span text:style-name="預設段落字型"><text:span text:style-name="T50">事項。查</text:span></text:span><text:span text:style-name="預設段落字型"><text:span text:style-name="T43">113年勞</text:span></text:span><text:span text:style-name="預設段落字型"><text:span text:style-name="T33">工職業災害保險預估應收保險費</text:span></text:span><text:span text:style-name="預設段落字型"><text:span text:style-name="T34">101億7,985萬元，本案編列預算總金額14億408萬元，比例13.79%，核與勞工</text:span></text:span><text:span text:style-name="預設段落字型"><text:span text:style-name="T33">職業災害保險及保護法第62條規定相符。</text:span></text:span></text:p>
      <text:p text:style-name="P39">二、個別部分</text:p>
      <text:p text:style-name="P181"><text:bookmark-start text:name="_Hlk130926126"/>職業安全衛生署<text:bookmark-end text:name="_Hlk130926126"/></text:p>
      <text:p text:style-name="P174"><text:span text:style-name="預設段落字型"><text:span text:style-name="T43">（一）</text:span></text:span><text:bookmark-start text:name="_Hlk129971822"/><text:span text:style-name="預設段落字型"><text:span text:style-name="T43">附表一、</text:span></text:span><text:span text:style-name="預設段落字型"><text:span text:style-name="T33">勞動部 111-113 年度勞工職業災害保險及保護法第 62 條工作計畫及預算編列情形一覽表，其中</text:span></text:span><text:span text:style-name="預設段落字型"><text:span text:style-name="T43">職業安全衛生署</text:span></text:span><text:span text:style-name="預設段落字型"><text:span text:style-name="T33">編號2</text:span></text:span><text:span text:style-name="預設段落字型"><text:span text:style-name="T43">、8、14及15之「</text:span></text:span><text:span text:style-name="預設段落字型"><text:span text:style-name="T33">提升勞工健康檢查品質與資訊管理計畫</text:span></text:span><text:span text:style-name="預設段落字型"><text:span text:style-name="T43">」</text:span></text:span><text:bookmark-end text:name="_Hlk129971822"/><text:span text:style-name="預設段落字型"><text:span text:style-name="T43">、「</text:span></text:span><text:span text:style-name="預設段落字型"><text:span text:style-name="T33">職業安全衛生文化促進及教育訓練品質提升計畫</text:span></text:span><text:span text:style-name="預設段落字型"><text:span text:style-name="T43">」、「</text:span></text:span><text:span text:style-name="預設段落字型"><text:span text:style-name="T33">職災勞工傷病診治整合性服務及職業病鑑定計畫</text:span></text:span><text:span text:style-name="預設段落字型"><text:span text:style-name="T43">」及「</text:span></text:span><text:span text:style-name="預設段落字型"><text:span text:style-name="T33">職災勞工復工及重返職場服務計畫</text:span></text:span><text:span text:style-name="預設段落字型"><text:span text:style-name="T43">」，111年執行率偏低，113年仍賡續辦理，有關預算之編列請說明具體執行作法，以逹成預期績效。</text:span></text:span></text:p>
      <text:p text:style-name="P174"><text:span text:style-name="預設段落字型"><text:span text:style-name="T43">（二）</text:span></text:span><text:span text:style-name="預設段落字型"><text:span text:style-name="T33">編號</text:span></text:span><text:span text:style-name="預設段落字型"><text:span text:style-name="T43">16之「</text:span></text:span><text:span text:style-name="預設段落字型"><text:span text:style-name="T33">捐(補)助財團法人職業災害預防及重建中心計畫</text:span></text:span><text:span text:style-name="預設段落字型"><text:span text:style-name="T43">」</text:span></text:span></text:p>
      <text:p text:style-name="P183"><text:span text:style-name="預設段落字型"><text:span text:style-name="T43">1、</text:span></text:span><text:span text:style-name="預設段落字型"><text:span text:style-name="T33">職業災害預防及重建中心(以下稱重建中心)之人力逐年成長，111年、112年及</text:span></text:span><text:bookmark-start text:name="_Hlk130197710"/><text:span text:style-name="預設段落字型"><text:span text:style-name="T33">113年</text:span></text:span><text:bookmark-end text:name="_Hlk130197710"/><text:span text:style-name="預設段落字型"><text:span text:style-name="T33">分別編列55人、90人及130人，113年用人費用占本計畫經費38.17%，請說明重建中心之員額編制及編制之基礎為何？另其人力配置為何？</text:span></text:span><text:bookmark-start text:name="_Hlk129705080"/></text:p>
      <text:p text:style-name="P183"><text:span text:style-name="預設段落字型"><text:span text:style-name="T43">2、</text:span></text:span><text:bookmark-start text:name="_Hlk129706358"/><text:bookmark-end text:name="_Hlk129705080"/><text:span text:style-name="預設段落字型"><text:span text:style-name="T43">本計畫113年度編列數為3億9,475萬9千元</text:span></text:span><text:bookmark-end text:name="_Hlk129706358"/><text:span text:style-name="預設段落字型"><text:span text:style-name="T43">(職安署總編列數10億6,903萬元)，佔總體近37%。又依財團法人職業災害預防及重建中心捐助章程第17條規定，重建中心經費除災保法</text:span></text:span><text:soft-page-break/><text:span text:style-name="預設段落字型"><text:span text:style-name="T43">第62條捐(補)助外，尚有受託業務及執行業務有關等收入，鑑於中心於111年5月1日成立，112年已有完整年度執行之經驗，為利重建中心穩健永續，重建中心對於捐助章程第17條所列各項收入策略佈局及分配比例規劃為何？請說明。</text:span></text:span></text:p>
      <text:p text:style-name="P79"/>
      <text:p text:style-name="P141"><text:span text:style-name="預設段落字型"><text:span text:style-name="T19">職業安全衛生署</text:span></text:span><text:span text:style-name="預設段落字型"><text:span text:style-name="T13">書面回應說明</text:span></text:span></text:p>
      <text:p text:style-name="P78"><text:span text:style-name="預設段落字型"><text:span text:style-name="T33">一、</text:span></text:span><text:span text:style-name="預設段落字型"><text:span text:style-name="T40">初審意見二</text:span></text:span><text:span text:style-name="預設段落字型"><text:span text:style-name="T43">（一）</text:span></text:span><text:span text:style-name="預設段落字型"><text:span text:style-name="T40">，</text:span></text:span><text:span text:style-name="預設段落字型"><text:span text:style-name="T33">有關部分工作計畫111年執行率偏低，113年仍賡續辦理，其預算編列之具體執行作法，說明如下：</text:span></text:span></text:p>
      <text:p text:style-name="P155"><text:span text:style-name="預設段落字型"><text:span text:style-name="T33">（一）「提升勞工健康檢查品質與資訊管理計畫」將依規劃期程，積極辦理勞工健檢與輔導訪查機制，並優化系統之檢核、警示、管理與擴充功能，掌握計畫期程及經費執行情形，以達成預期績效。</text:span></text:span></text:p>
      <text:p text:style-name="P155"><text:span text:style-name="預設段落字型"><text:span text:style-name="T33">（二）「職業安全衛生文化促進及教育訓練品質提升計畫」係為推動職業災害之相關預防作為，除運用數位科技促進全民工安文化外，更推動職業安全衛生管理系統及強化職業安全衛生教育訓練品質等工作事項，將定期檢討各工作事項之執行情形，以達成預期績效。</text:span></text:span></text:p>
      <text:p text:style-name="P155"><text:span text:style-name="預設段落字型"><text:span text:style-name="T33">（三）「職災勞工傷病診治整合性服務及職業病鑑定計畫」及「職災勞工復工及重返職場服務計畫」，因新制上路首(111)年尚屬業務整備及宣導期，爰執行率偏低，112年起已認可15家職業傷病專責醫院及28家職災職能復健專責醫院，相關業務已推行展開，並將核實編列補助款，補助各專責醫院擴大辦理職災勞工傷病診治及重建服務，本署亦將加強宣導各項職災勞工服務措施，並定期檢討工作進度，以達成預期績效。</text:span></text:span></text:p>
      <text:p text:style-name="P76"><text:span text:style-name="預設段落字型"><text:span text:style-name="T37">二</text:span></text:span><text:span text:style-name="預設段落字型"><text:span text:style-name="T33">、</text:span></text:span><text:span text:style-name="預設段落字型"><text:span text:style-name="T40">初審意見二</text:span></text:span><text:span text:style-name="預設段落字型"><text:span text:style-name="T43">（二）</text:span></text:span><text:span text:style-name="預設段落字型"><text:span text:style-name="T33">有關編號16之「捐(補)助財團法人職業災害預防及重建中心計畫」初審意見，說明如下：</text:span></text:span></text:p>
      <text:p text:style-name="P156"><text:span text:style-name="預設段落字型"><text:span text:style-name="T43">（一）</text:span></text:span><text:span text:style-name="預設段落字型"><text:span text:style-name="T33">該中心員額編制主要係因應業務成長需求，113年配合勞工健康服務中心業務併入，現有計畫人力擇優納編25人及辦理職災重建服務及職災預防需要新增15人計列。111及112年主要係辦理本署移交之工作計畫需求及年度期程，故編列55人及90人。</text:span></text:span></text:p>
      <text:p text:style-name="P156"><text:span text:style-name="預設段落字型"><text:span text:style-name="T43">（二）</text:span></text:span><text:span text:style-name="預設段落字型"><text:span text:style-name="T33">該中心尚未完成業務委託程序，致113年度未有相關執行業務收入之編列，惟目前針對職災預防輔導及教育訓練課程已系統性調查事</text:span></text:span><text:soft-page-break/><text:span text:style-name="預設段落字型"><text:span text:style-name="T33">業單位需求，將儘速規劃辦理上列業務，預期114年度可開始進展各項收入策略佈局及執行業務收入之繳入。</text:span></text:span></text:p>
      <text:p text:style-name="P34"/>
      <text:p text:style-name="P43"><text:span text:style-name="預設段落字型"><text:span text:style-name="T17">陳委員美女</text:span></text:span><text:span text:style-name="預設段落字型"><text:span text:style-name="T18">（</text:span></text:span><text:span text:style-name="預設段落字型"><text:span text:style-name="T17">代理</text:span></text:span><text:span text:style-name="預設段落字型"><text:span text:style-name="T18">主席）</text:span></text:span></text:p>
      <text:p text:style-name="P34">本案決議如下<text:span text:style-name="T69">：</text:span></text:p>
      <text:p text:style-name="P78"><text:span text:style-name="預設段落字型"><text:span text:style-name="T33">一、本案審議</text:span></text:span><text:span text:style-name="預設段落字型"><text:span text:style-name="T37">通過。</text:span></text:span></text:p>
      <text:p text:style-name="P78"><text:span text:style-name="預設段落字型"><text:span text:style-name="T33">二、</text:span></text:span><text:span text:style-name="預設段落字型"><text:span text:style-name="T37">工作計畫部分</text:span></text:span><text:span text:style-name="預設段落字型"><text:span text:style-name="T33">如須修正，請幕僚單位(保險司)協助；經確認後之計畫書請印製10份並於3週內報部。</text:span></text:span></text:p>
      <text:p text:style-name="P78"><text:span text:style-name="預設段落字型"><text:span text:style-name="T33">三、預算部分請各單位依預算相關規定及程序辦理。</text:span></text:span></text:p>
      <text:p text:style-name="P88"/>
      <text:p text:style-name="P141"><text:span text:style-name="預設段落字型"><text:span text:style-name="T17">陳委員美女</text:span></text:span><text:span text:style-name="預設段落字型"><text:span text:style-name="T18">（</text:span></text:span><text:span text:style-name="預設段落字型"><text:span text:style-name="T17">代理</text:span></text:span><text:span text:style-name="預設段落字型"><text:span text:style-name="T18">主席）</text:span></text:span></text:p>
      <text:p text:style-name="P29">另行裁示事項：</text:p>
      <text:p text:style-name="P45"><text:span text:style-name="預設段落字型"><text:span text:style-name="T33">依召集人指示，為了落實監理業務，也讓委員瞭解各單位業務執行情形與計畫效益，今年請幕僚單位(保險司)規劃相關單位進行專案報告，除了依111年10月18日第103次監理會決議排定勞保局4月進行「covid-19疫情前後勞保投保單位數及人數變化情形分析」專題報告外，鑑於災保法已施行一週年及勞保局辦理加保維薪計畫也施行3年多，上面兩項都納入專題報告；另外職安署及發展署依就保法第12條辦理的相關計畫，請幕僚單位與職安署、發展署確認議題，也進行報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tru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msonorma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western"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tl"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western"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清單段落-cjk"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ctl"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western" style:family="paragraph" style:parent-style-name="Text_20_body">
      <style:paragraph-properties fo:margin-top="0.176cm" fo:margin-bottom="0cm" loext:contextual-spacing="false" fo:orphans="2" fo:widows="2" fo:hyphenation-ladder-count="no-limit"/>
      <style:text-properties style:letter-kerning="false" fo:hyphenate="false"/>
    </style:style>
    <style:style style:name="ct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註解參照" style:family="text" style:parent-style-name="預設段落字型">
      <style:text-properties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4</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3-04-07T01:24:00Z</meta:creation-date>
    <dc:date>2023-04-26T12:41:32.309000000</dc:date>
    <meta:print-date>2023-04-06T04:01:00Z</meta:print-date>
    <meta:editing-cycles>52</meta:editing-cycles>
    <meta:editing-duration>PT1H21M</meta:editing-duration>
    <meta:document-statistic meta:table-count="3" meta:image-count="0" meta:object-count="0" meta:page-count="34" meta:paragraph-count="480" meta:word-count="19716" meta:character-count="21200" meta:non-whitespace-character-count="20968"/>
    <meta:user-defined meta:name="KSOProductBuildVer">1028-10.8.0.6003</meta:user-defined>
    <meta:template xlink:type="simple" xlink:actuate="onRequest" xlink:title="" xlink:href="file:///C:/atis/temp/112-04-10/1036580354/attachs/doc1/10_第108次紀錄-112.3.28.odt/Normal"/>
  </office:meta>
</office:document-meta>
</file>