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orphans="2" fo:widows="2" fo:text-indent="0.988cm" style:auto-text-indent="false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orphans="2" fo:widows="2" fo:text-indent="0.494cm" style:auto-text-indent="false" style:snap-to-layout-grid="false"/>
    </style:style>
    <style:style style:name="P3" style:family="paragraph" style:parent-style-name="Standard">
      <style:paragraph-properties fo:margin-top="0.494cm" fo:margin-bottom="0.494cm" loext:contextual-spacing="false" fo:line-height="0.776cm" style:snap-to-layout-grid="false">
        <style:tab-stops>
          <style:tab-stop style:position="4.498cm"/>
        </style:tab-stops>
      </style:paragraph-properties>
    </style:style>
    <style:style style:name="P4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5" style:family="paragraph" style:parent-style-name="Normal_20__28_Web_29_">
      <style:paragraph-properties fo:margin-left="0cm" fo:margin-right="0cm" fo:line-height="0.917cm" fo:text-align="end" style:justify-single-word="false" fo:text-indent="0.494cm" style:auto-text-indent="false"/>
    </style:style>
    <style:style style:name="P6" style:family="paragraph" style:parent-style-name="Normal_20__28_Web_29_">
      <style:paragraph-properties fo:margin-left="0cm" fo:margin-right="0cm" fo:line-height="0.776cm" fo:text-indent="0.988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男」丁格爾 <text:s/>護理師專業典範</text:span></text:p>
      <text:p text:style-name="P5"><text:span text:style-name="T2"><text:s text:c="25"/>耕莘醫院護理部</text:span></text:p>
      <text:p text:style-name="P5"><text:span text:style-name="T2"><text:s text:c="8"/>黃威智儲備護理長</text:span></text:p>
      <text:p text:style-name="P1"><text:span text:style-name="T3">黃威智先生11年前進入天主教耕莘醫院服務，即投入護理部病房擔任護理師</text:span><text:span text:style-name="T4">，在繁複的醫療照護工作中，他總是依病人護理問題及整體狀況進行持續性評估，除體貼照料病人外，總是給予合宜護理處置及心理支持。與病人及其家屬互動與照護，充分發揮同理心遵守職場倫理及專業服務，深受病友肯定。</text:span></text:p>
      <text:p text:style-name="P1"><text:span text:style-name="T4">在工作上充分發揮團隊精神，謹守職場禮儀，溫良恭檢讓的個性，讓威智成為長官眼中的好部屬，同事心中的好學長。104年蘇迪勒颱風來襲，重創烏來福山偏遠地區，他毫不遲疑即自願前進災區駐診救援，給予受災戶醫療照護與協助，大愛精神展現無遺。</text:span></text:p>
      <text:p text:style-name="P6"><text:span text:style-name="T3">為求自我專業知能的成長，其不斷參與研習及自修，獲得精神衛生護理師、精神衛生臨床護理專家等多項認證。102年取得中華民國精神衛生護理學會專業認證。103年起擔任教育管理委員會成員，協助在職教育課程及教學訓練活動，在護理工作領域表現卓著。</text:span></text:p>
      <text:p text:style-name="P2"><text:soft-page-break/><text:span text:style-name="T4"><text:s text:c="2"/>威智是一線熱情的「男」丁格爾，也是提攜後進的儲備副護理長，在負責盡職的醫護職涯中他總是懷抱著謙虛的態度，任勞任怨的精神。從心開始，用愛成就，步履不停是他對自己的期許，更是對所有病友的永遠承諾。</text:span></text:p>
      <text:p text:style-name="P2"><text:bookmark text:name="_GoBack"/><text:span text:style-name="T5">黃威智的故事，發生在台灣每一個角落，看似微小，卻是推動台灣經濟轉動的重要動力，而他視病如親</text:span><text:span text:style-name="T6">，工作負責盡職，任勞任怨的精神</text:span><text:span text:style-name="T5">，足以成為全國勞工們的表率。</text:span></text:p>
      <text:p text:style-name="P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3</meta:editing-cycles>
    <meta:creation-date>2016-04-24T09:19:00</meta:creation-date>
    <dc:date>2016-04-24T09:41:00</dc:date>
    <meta:editing-duration>PT13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9" meta:word-count="556" meta:character-count="601" meta:non-whitespace-character-count="563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