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loext:contextual-spacing="false" fo:line-height="0.776cm" fo:text-align="justify" style:justify-single-word="false" fo:orphans="2" fo:widows="2" fo:text-indent="1.235cm" style:auto-text-indent="false" style:snap-to-layout-grid="false"/>
    </style:style>
    <style:style style:name="P2" style:family="paragraph" style:parent-style-name="Normal_20__28_Web_29_" style:master-page-name="Standard">
      <style:paragraph-properties fo:margin-left="0cm" fo:margin-right="0cm" fo:line-height="0.917cm" fo:text-align="center" style:justify-single-word="false" fo:text-indent="0.564cm" style:auto-text-indent="false" style:page-number="auto"/>
    </style:style>
    <style:style style:name="P3" style:family="paragraph" style:parent-style-name="Normal_20__28_Web_29_">
      <style:paragraph-properties fo:margin-left="0cm" fo:margin-right="0cm" fo:line-height="0.917cm" fo:text-align="end" style:justify-single-word="false" fo:text-indent="0.494cm" style:auto-text-indent="false"/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line-height="0.776cm" fo:text-indent="0.988cm" style:auto-text-indent="false" fo:background-color="#ffffff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送行者黃芝勤的溫柔與慈悲</text:span></text:p>
      <text:p text:style-name="P3"><text:span text:style-name="T2"><text:s text:c="25"/>雲林縣殯禮服務職業工會</text:span></text:p>
      <text:p text:style-name="P3"><text:span text:style-name="T2"><text:s text:c="10"/>黃芝勤</text:span></text:p>
      <text:p text:style-name="P4"><text:span text:style-name="T3">今年38歲的黃芝勤，因家中從事殯葬業，從小就跟著父母親穿梭於喪禮會場，臺灣殯葬習俗禮儀、會場佈置，她都耳熟能詳。為了研究殯葬禮俗的歷史文化，黃芝勤取得喪禮服務乙級及禮儀師證書，去年更以台灣近代的喪禮告別式取得政治大學民族學系博士學位，期待結合理論與實務，讓臺灣殯葬禮俗文化的歷史保留傳承。</text:span></text:p>
      <text:p text:style-name="P4"><text:span text:style-name="T3">幾年前「送行者」、「父後七日」電影題材掀起了國人對喪葬服務業的好奇，卻也顯少人知，台語俗稱「土公仔」的送行者，在國人傳統觀念中所遭受的歧視與心酸。因此她堅持半工半讀完成碩博士學位，為的就是期許自己能夠在研究與學習中建立專業素養，翻轉殯葬業給人的刻板印象。目前黃芝勤不但熱心參與工會會務，擔任工會喪禮服務技術士乙級證照自費輔導班講師、義務提供會員在喪禮服務技術士檢定的複習與解答、編撰「平等自主 <text:s/>慎終追遠-現代國民喪禮」，並於南華大學擔任講師，希望透過一己之力幫助更多的同業及學子取得專業證照，培養專業知能。</text:span></text:p>
      <text:p text:style-name="P4"><text:soft-page-break/><text:span text:style-name="T3">前年澎湖復興航空發生空難，她第一時間自費前往協助受難者家屬，以同理心幫助家屬在生命尊嚴中，讓亡者最後一哩路走得圓滿。芝勤分享了近三十年來在殯葬業服務的過程中她的感受</text:span><text:bookmark text:name="_GoBack"/><text:span text:style-name="T3">，縱然花再多的錢舉辦喪禮，也不如「愛要及時」多愛自己的家人。</text:span></text:p>
      <text:p text:style-name="P1"><text:span text:style-name="T3">黃芝勤的故事，發生在台灣每一個角落，看似微小，卻是推動台灣經濟轉動的重要動力，而她致力於改善社會對禮儀師的刻板印象，提升禮儀師專業形象的精神，足以成為全國勞工們的表率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917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917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owenj</dc:creator>
    <meta:editing-cycles>2</meta:editing-cycles>
    <meta:creation-date>2016-04-24T09:54:00</meta:creation-date>
    <dc:date>2016-04-24T09:54:00</dc:date>
    <meta:editing-duration>PT4M</meta:editing-duration>
    <meta:generator>LibreOffice/5.1.1.3$Windows_x86 LibreOffice_project/89f508ef3ecebd2cfb8e1def0f0ba9a803b88a6d</meta:generator>
    <meta:document-statistic meta:table-count="0" meta:image-count="0" meta:object-count="0" meta:page-count="2" meta:paragraph-count="7" meta:word-count="617" meta:character-count="655" meta:non-whitespace-character-count="618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