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5.9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style:style style:name="ta7" style:family="table" style:master-page-name="PageStyle_5f_Sheet1_20__28_7_29_">
      <style:table-properties table:display="true" style:writing-mode="lr-tb"/>
    </style:style>
    <style:style style:name="ta8" style:family="table" style:master-page-name="PageStyle_5f_Sheet1_20__28_8_29_">
      <style:table-properties table:display="true" style:writing-mode="lr-tb"/>
    </style:style>
    <style:style style:name="ta9" style:family="table" style:master-page-name="PageStyle_5f_Sheet1_20_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2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130011300</text:p>
          </table:table-cell>
          <table:table-cell table:style-name="ce16" office:value-type="string">
            <text:p>勞動保險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192322023">
            <text:p>192,322,023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督導、研究改進勞工保險及就業保險業務。</text:p>
            <text:p>2.賡續研議改進勞工保險財務，撥補勞工保險基金。</text:p>
            <text:p>3.推動勞工保險老年、失能、死亡給付年金制度。</text:p>
            <text:p>4.落實勞工職業災害保險制度。</text:p>
            <text:p>5.辦理勞工保險、就業保險及勞工職業災害保險監理業務</text:p>
            <text:p>　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及勞工職業災害保險經費</text:p>
            <text:p>　。</text:p>
            <text:p>10.辦理我國少子女化對策計畫之受僱勞工育嬰留職停薪</text:p>
            <text:p>　 期間薪資補助經費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研究改進就業保險相關規定，增進失業勞工保險給付權</text:p>
            <text:p>　益。</text:p>
            <text:p>2.加強改進勞工保險及就業保險財務，俾利勞工保險制度</text:p>
            <text:p>　永續經營。</text:p>
            <text:p>3.推動勞工保險老年年金制度，安定退休勞工老年生活，</text:p>
            <text:p>　增進勞工長期生活保障。</text:p>
            <text:p>4.保障失能勞工及遺屬之生活照顧，建立完善年金給付制</text:p>
            <text:p>　度。</text:p>
            <text:p>5.分區辦理勞工保險法令座談會，說明勞保法令及年金制</text:p>
            <text:p>　度。</text:p>
            <text:p>6.研議勞工職業災害保險相關規定等事宜，確保職災勞工</text:p>
            <text:p>　及其家屬之生活保障。</text:p>
            <text:p>7.辦理勞工保險、就業保險及勞工職業災害保險監理業務</text:p>
            <text:p>　，落實保障勞工權益。</text:p>
            <text:p>8.補助勞工參加勞工保險、就業保險及勞工職業災害保險</text:p>
            <text:p>　經費，以兼顧經濟發展與社會安全，穩定勞工生活。</text:p>
            <text:p>9.補助勞工及其眷屬全民健康保險經費，照顧勞工健康。</text:p>
            <text:p>10.加給受僱勞工育嬰留職停薪期間之投保薪資補助，強</text:p>
            <text:p>　 化育嬰留職停薪期間之經濟支持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研議勞工保險財務及就業保險業務</text:p>
          </table:table-cell>
          <table:table-cell table:style-name="ce13" office:value-type="float" office:value="45001056">
            <text:p>45,001,056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改進就業保險相關規定、辦理就業保險</text:p>
            <text:p>　法令制度相關說明及座談會等事宜，需業務</text:p>
            <text:p>　費572千元。</text:p>
            <text:p>2.健全勞工保險及就業保險財務、撥補勞工保</text:p>
            <text:p>　險基金，需業務費484千元，獎補助費45,00</text:p>
            <text:p>　0,000千元，共計45,000,48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056">
            <text:p>1,0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70">
            <text:p>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83">
            <text:p>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65">
            <text:p>2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19">
            <text:p>1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202">
            <text:p>2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62">
            <text:p>1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45000000">
            <text:p>45,00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30 對特種基金之補助</text:p>
          </table:table-cell>
          <table:table-cell table:style-name="ce13" office:value-type="float" office:value="45000000">
            <text:p>45,00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研議承保及現金給付業務</text:p>
          </table:table-cell>
          <table:table-cell table:style-name="ce13" office:value-type="float" office:value="2003">
            <text:p>2,003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改進承保、現金給付業務及完備勞工保</text:p>
            <text:p>　險年金制度等配套事宜，需業務費330千元</text:p>
            <text:p>　。</text:p>
            <text:p>2.辦理勞工保險法令及年金制度相關說明及座</text:p>
            <text:p>　談會等事宜，需業務費1,67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003">
            <text:p>2,0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50">
            <text:p>3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75">
            <text:p>2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290">
            <text:p>2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05">
            <text:p>4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50">
            <text:p>4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8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研議勞工職業災害保險業務</text:p>
          </table:table-cell>
          <table:table-cell table:style-name="ce13" office:value-type="float" office:value="1613">
            <text:p>1,613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勞工職業災害保險相關規定等事宜，需</text:p>
            <text:p>　業務費570千元。</text:p>
            <text:p>2.辦理勞工職業災害保險權益相關說明及座談</text:p>
            <text:p>　會等事宜，需業務費1,04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613">
            <text:p>1,6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430">
            <text:p>4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50">
            <text:p>3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13">
            <text:p>4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辦理勞工保險、就業保險及勞工職業災害保險監理業務</text:p>
          </table:table-cell>
          <table:table-cell table:style-name="ce13" office:value-type="float" office:value="1500">
            <text:p>1,500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為監理勞工保險、就業保險及勞工職業災害</text:p>
            <text:p>　保險業務，聘請外部委員出席相關會議，需</text:p>
            <text:p>　業務費900千元。</text:p>
            <text:p>2.辦理勞工保險、就業保險及勞工職業災害保</text:p>
            <text:p>　險業務檢查、財務帳務檢查及外部訪查等業</text:p>
            <text:p>　務，需業務費6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500">
            <text:p>1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684">
            <text:p>6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413">
            <text:p>4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6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72">
            <text:p>1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補助有一定雇主勞工及其眷屬參加全民健保經費</text:p>
          </table:table-cell>
          <table:table-cell table:style-name="ce13" office:value-type="float" office:value="36475129">
            <text:p>36,475,129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全民健康保險法補助有一定雇主之勞工及</text:p>
            <text:p>其眷屬健保費及受僱者於育嬰留職停薪期間雇</text:p>
            <text:p>主免繳之保費，需獎補助費36,475,129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36475129">
            <text:p>36,475,1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36475129">
            <text:p>36,475,1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補助職業勞工等及其眷屬參加全民健保經費</text:p>
          </table:table-cell>
          <table:table-cell table:style-name="ce13" office:value-type="float" office:value="24817302">
            <text:p>24,817,302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全民健康保險法補助職業勞工、外僱船員</text:p>
            <text:p>等二類被保險人及其眷屬健保費，需獎補助費</text:p>
            <text:p>24,817,30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24817302">
            <text:p>24,817,3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24817302">
            <text:p>24,817,3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7 補助有一定雇主勞工參加勞工保險及就業保險經費</text:p>
          </table:table-cell>
          <table:table-cell table:style-name="ce13" office:value-type="float" office:value="42927708">
            <text:p>42,927,708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勞工保險條例補助有一定雇主勞工之勞保</text:p>
            <text:p>費、就保費及受僱者於育嬰留職停薪期間雇主</text:p>
            <text:p>免繳之保費，需獎補助費42,927,70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42927708">
            <text:p>42,927,7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42927708">
            <text:p>42,927,7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8 補助職業勞工等參加勞工保險及勞工職業災害保險經費</text:p>
          </table:table-cell>
          <table:table-cell table:style-name="ce13" office:value-type="float" office:value="39733384">
            <text:p>39,733,384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勞工保險條例與勞工職業災害保險及保護</text:p>
            <text:p>法補助職業勞工、漁會甲類會員、被裁減資遣</text:p>
            <text:p>員工、外僱船員等被保險人勞保費及災保費，</text:p>
            <text:p>需獎補助費39,733,38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39733384">
            <text:p>39,733,3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55 社會保險負擔</text:p>
          </table:table-cell>
          <table:table-cell table:style-name="ce13" office:value-type="float" office:value="39733384">
            <text:p>39,733,3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9 受僱勞工育嬰留職停薪津貼加給補助經費</text:p>
          </table:table-cell>
          <table:table-cell table:style-name="ce13" office:value-type="float" office:value="3362328">
            <text:p>3,362,328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我國少子女化對策計畫及育嬰留職停薪薪</text:p>
            <text:p>資補助要點，加給受僱勞工育嬰留職停薪期間</text:p>
            <text:p>補助，需獎補助費3,362,32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3362328">
            <text:p>3,362,3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4065 社會福利津貼及濟助</text:p>
          </table:table-cell>
          <table:table-cell table:style-name="ce14" office:value-type="float" office:value="3362328">
            <text:p>3,362,328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4" table:number-rows-repeated="104851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2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0100</text:p>
          </table:table-cell>
          <table:table-cell table:style-name="ce16" office:value-type="string">
            <text:p>一般行政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520852">
            <text:p>520,852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本計畫包括秘書處、參事室、會計處、人事處、政風處、</text:p>
            <text:p>統計處及資訊處等辦理下列各項一般行政工作：</text:p>
            <text:p>1.文書、事務及財物管理事項。</text:p>
            <text:p>2.歲計與會計事項。</text:p>
            <text:p>3.人事管理事項。</text:p>
            <text:p>4.辦理政風業務。</text:p>
            <text:p>5.辦理勞動統計工作。</text:p>
            <text:p>6.辦理勞動資訊業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人員維持</text:p>
          </table:table-cell>
          <table:table-cell table:style-name="ce13" office:value-type="float" office:value="415649">
            <text:p>415,649 </text:p>
          </table:table-cell>
          <table:table-cell table:style-name="ce17" office:value-type="string">
            <text:p>人事處</text:p>
          </table:table-cell>
          <table:table-cell table:style-name="ce21" office:value-type="string" table:number-columns-spanned="2" table:number-rows-spanned="1">
            <text:p>職員289人，技工5人，駕駛4人，工友8人，聘</text:p>
            <text:p>用人員15人，約僱人員2人，計需人事費415,6</text:p>
            <text:p>49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1000 <text:s/>人事費</text:p>
          </table:table-cell>
          <table:table-cell table:style-name="ce13" office:value-type="float" office:value="415649">
            <text:p>415,64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10 政務人員待遇</text:p>
          </table:table-cell>
          <table:table-cell table:style-name="ce13" office:value-type="float" office:value="6717">
            <text:p>6,7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15 法定編制人員待遇</text:p>
          </table:table-cell>
          <table:table-cell table:style-name="ce13" office:value-type="float" office:value="248779">
            <text:p>248,7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20 約聘僱人員待遇</text:p>
          </table:table-cell>
          <table:table-cell table:style-name="ce13" office:value-type="float" office:value="12674">
            <text:p>12,67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25 技工及工友待遇</text:p>
          </table:table-cell>
          <table:table-cell table:style-name="ce13" office:value-type="float" office:value="7715">
            <text:p>7,7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30 獎金</text:p>
          </table:table-cell>
          <table:table-cell table:style-name="ce13" office:value-type="float" office:value="61552">
            <text:p>61,5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35 其他給與</text:p>
          </table:table-cell>
          <table:table-cell table:style-name="ce13" office:value-type="float" office:value="5546">
            <text:p>5,5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40 加班值班費</text:p>
          </table:table-cell>
          <table:table-cell table:style-name="ce13" office:value-type="float" office:value="20076">
            <text:p>20,0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50 退休離職儲金</text:p>
          </table:table-cell>
          <table:table-cell table:style-name="ce13" office:value-type="float" office:value="26737">
            <text:p>26,7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55 保險</text:p>
          </table:table-cell>
          <table:table-cell table:style-name="ce13" office:value-type="float" office:value="25853">
            <text:p>25,8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基本行政工作維持</text:p>
          </table:table-cell>
          <table:table-cell table:style-name="ce13" office:value-type="float" office:value="77867">
            <text:p>77,867 </text:p>
          </table:table-cell>
          <table:table-cell table:style-name="ce17" office:value-type="string">
            <text:p>各行政處</text:p>
          </table:table-cell>
          <table:table-cell table:style-name="ce21" office:value-type="string" table:number-columns-spanned="2" table:number-rows-spanned="1">
            <text:p>1.辦公大樓管理費用(包括水電)年需25,273千</text:p>
            <text:p>　元。</text:p>
            <text:p>2.正副首長官舍管理費(包括水電)年需294千</text:p>
            <text:p>　元。</text:p>
            <text:p>3.一般公務所使用郵資、電話之通訊費、消耗</text:p>
            <text:p>　品及非消耗品計3,992千元。</text:p>
            <text:p>4.租用辦公大樓租金計需19,344千元。</text:p>
            <text:p>5.公務車停車位租金140千元。</text:p>
            <text:p>6.財產保險及公務車輛5輛、機車1輛，需牌照</text:p>
            <text:p>　稅、燃料費、保險費、油料費及養護費等，</text:p>
            <text:p>　計需728千元。</text:p>
            <text:p>7.採購稽核小組及工程施工查核小組作業1,63</text:p>
            <text:p>　9千元。</text:p>
            <text:p>8.辦公室、簡報室、會議室等活動場所修繕等</text:p>
            <text:p>　費用794千元。</text:p>
            <text:p>9.辦公事務機具所需之保養維修費用計需115</text:p>
            <text:p>　千元。</text:p>
            <text:p>10.機電、儀器設備等所需之保養維修費用計</text:p>
            <text:p>　 需214千元。</text:p>
            <text:p>11.短程洽公車資及公務於國內地區所需之差</text:p>
            <text:p>　 旅費用1,424千元。</text:p>
            <text:p>12.每日檔案整理、編目、上架及文書處理等</text:p>
            <text:p>　 業務1,470千元。</text:p>
            <text:p>13.檔案清查及數位化掃描作業1,341千元。</text:p>
            <text:p>14.電子公文線上簽核管理系統、採購稽核資</text:p>
            <text:p>　 訊作業平台及財產管理系統暨線上彙報系</text:p>
            <text:p>　 統維護1,300千元。</text:p>
            <text:p>15.特別費1,179千元，包括部長477千元、次</text:p>
            <text:p>　 長3人702千元。</text:p>
            <text:p>16.勞動部取得自有辦公廳舍計畫 (111-112年</text:p>
            <text:p>　 )奉行政院109年7月7日院臺勞字第1090022</text:p>
            <text:p>　 107號函核定，修正計畫行政院111年1月27</text:p>
            <text:p>　 日院臺勞字第1110002243號函核定。總經</text:p>
            <text:p>　 費2,621,760千元，本科目編列27,639千元</text:p>
            <text:p>　 ，111年度編列14,200千元，112年度編列1</text:p>
            <text:p>　 3,439千元。</text:p>
            <text:p>17.遴聘顧問240千元。</text:p>
            <text:p>18.員工訓練進修等443千元。</text:p>
            <text:p>19.辦理藝文及康樂活動646千元。</text:p>
            <text:p>20.員工健康檢查費248千元。</text:p>
            <text:p>21.辦理人事業務所需各項法規釋例彙編、人</text:p>
            <text:p>　 事刊物、資料印刷費、標竿學習、人事業</text:p>
            <text:p>　 務檢討會議、績效考核、文件分類及整理</text:p>
            <text:p>　 、同仁職名章及識別證等615千元。</text:p>
            <text:p>22.辦理員工協助方案450千元。</text:p>
            <text:p>23.差勤差假系統維護364千元。</text:p>
            <text:p>24.辦理性別平等業務70千元。</text:p>
            <text:p>25.辦理會計事務檢討及訓練活動、購置會計</text:p>
            <text:p>　 業務參考書籍及印製年度預、決算書等1,2</text:p>
            <text:p>　 29千元。</text:p>
            <text:p>26.辦理政風事務、相關業務說明、協助處理</text:p>
            <text:p>　 民情反映事項等658千元。</text:p>
            <text:p>27.汰換辦公室、會議室及官舍等雜項設備，</text:p>
            <text:p>　 合計30千元。</text:p>
            <text:p>28.補助公務人員協會32千元。</text:p>
            <text:p>29.退休(退職)人員三節慰問金15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67839">
            <text:p>67,8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386">
            <text:p>3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6 水電費</text:p>
          </table:table-cell>
          <table:table-cell table:style-name="ce13" office:value-type="float" office:value="5583">
            <text:p>5,5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664">
            <text:p>1,6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9494">
            <text:p>19,4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4 稅捐及規費</text:p>
          </table:table-cell>
          <table:table-cell table:style-name="ce13" office:value-type="float" office:value="88">
            <text:p>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59">
            <text:p>1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902">
            <text:p>9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243">
            <text:p>1,2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299">
            <text:p>3,29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9884">
            <text:p>29,8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3 房屋建築養護費</text:p>
          </table:table-cell>
          <table:table-cell table:style-name="ce13" office:value-type="float" office:value="794">
            <text:p>7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6 車輛及辦公器具養護費</text:p>
          </table:table-cell>
          <table:table-cell table:style-name="ce13" office:value-type="float" office:value="330">
            <text:p>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9 設施及機械設備養護費</text:p>
          </table:table-cell>
          <table:table-cell table:style-name="ce13" office:value-type="float" office:value="214">
            <text:p>2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241">
            <text:p>1,2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166">
            <text:p>1,16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83">
            <text:p>1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93 特別費</text:p>
          </table:table-cell>
          <table:table-cell table:style-name="ce13" office:value-type="float" office:value="1179">
            <text:p>1,1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9840">
            <text:p>9,8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4330">
            <text:p>4,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5 雜項設備費</text:p>
          </table:table-cell>
          <table:table-cell table:style-name="ce13" office:value-type="float" office:value="5510">
            <text:p>5,5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88">
            <text:p>1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32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85 獎勵及慰問</text:p>
          </table:table-cell>
          <table:table-cell table:style-name="ce13" office:value-type="float" office:value="156">
            <text:p>1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統計業務管理</text:p>
          </table:table-cell>
          <table:table-cell table:style-name="ce13" office:value-type="float" office:value="10021">
            <text:p>10,021 </text:p>
          </table:table-cell>
          <table:table-cell table:style-name="ce17" office:value-type="string">
            <text:p>統計處</text:p>
          </table:table-cell>
          <table:table-cell table:style-name="ce21" office:value-type="string" table:number-columns-spanned="2" table:number-rows-spanned="1">
            <text:p>1.辦理公務統計1,271千元及彙編各種勞動統</text:p>
            <text:p>　計刊物112千元，計需業務費1,383千元。</text:p>
            <text:p>2.辦理職類別薪資等調查，計需業務費6,449</text:p>
            <text:p>　千元。</text:p>
            <text:p>3.辦理勞動統計資料庫系統更新維護，需業務</text:p>
            <text:p>　費2,124千元，設備及投資65千元，共計2,1</text:p>
            <text:p>　89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9956">
            <text:p>9,9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4406">
            <text:p>4,4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70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280">
            <text:p>5,2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勞動資訊業務</text:p>
          </table:table-cell>
          <table:table-cell table:style-name="ce13" office:value-type="float" office:value="17315">
            <text:p>17,315 </text:p>
          </table:table-cell>
          <table:table-cell table:style-name="ce17" office:value-type="string">
            <text:p>資訊處</text:p>
          </table:table-cell>
          <table:table-cell table:style-name="ce21" office:value-type="string" table:number-columns-spanned="2" table:number-rows-spanned="1">
            <text:p>1.依據相關業務需求辦理應用系統功能更新擴</text:p>
            <text:p>　充及維護，包括全球資訊網、單一帳號暨認</text:p>
            <text:p>　證授權控管平台、所屬機關公文線上簽核共</text:p>
            <text:p>　用系統、全國勞工行政資訊整合應用系統等</text:p>
            <text:p>　相關系統及行政系統功能更新擴充，需業務</text:p>
            <text:p>　費3,514千元，設備及投資3,117千元，共計</text:p>
            <text:p>　6,631千元。</text:p>
            <text:p>2.維護電腦機房資訊設備、環境設施、個人電</text:p>
            <text:p>　腦等，需業務費5,963千元。</text:p>
            <text:p>3.租用網際網路專線、ADSL寬頻網路，需業務</text:p>
            <text:p>　費937千元。</text:p>
            <text:p>4.辦理資訊應用之相關軟硬體操作訓練、各種</text:p>
            <text:p>　會議及活動、文書暨庶務工作處理，需業務</text:p>
            <text:p>　費559千元。</text:p>
            <text:p>5.購置螢幕及資訊相關耗材，需業務費315千</text:p>
            <text:p>　元。</text:p>
            <text:p>6.購置個人電腦、筆記型電腦、印表機、中階</text:p>
            <text:p>　伺服器，需設備及投資2,712千元，雲端租</text:p>
            <text:p>　用視訊會議及設計軟體，需業務費198千元</text:p>
            <text:p>　，共計2,91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1486">
            <text:p>11,4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937">
            <text:p>9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9675">
            <text:p>9,6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15">
            <text:p>3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77">
            <text:p>4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7">
            <text:p>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5829">
            <text:p>5,8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30 資訊軟硬體設備費</text:p>
          </table:table-cell>
          <table:table-cell table:style-name="ce14" office:value-type="float" office:value="5829">
            <text:p>5,829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1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2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100</text:p>
          </table:table-cell>
          <table:table-cell table:style-name="ce16" office:value-type="string">
            <text:p>綜合規劃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11123">
            <text:p>11,123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策劃政策推展。</text:p>
            <text:p>2.強化計畫管考。</text:p>
            <text:p>3.強化人力資源規劃。</text:p>
            <text:p>4.強化國際事務。</text:p>
            <text:p>5.因應貿易自由化之政策規劃協調與勞工支持服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研議勞動政策，運用多元溝通管道辦理勞動政策宣導。</text:p>
            <text:p>2.辦理施政計畫與專案管制，推動提升勞動業務服務品質</text:p>
            <text:p>　機制。</text:p>
            <text:p>3.辦理人力資源議題諮詢與研析工作，提供最新勞動市場</text:p>
            <text:p>　資訊及法規動態，辦理行政院性別平等會就業及經濟組</text:p>
            <text:p>　會議。</text:p>
            <text:p>4.推動實質參與國際組織與勞動、就業等議題相關活動，</text:p>
            <text:p>　擴展跨國勞動事務合作業務。</text:p>
            <text:p>5.針對自由貿易協定有關勞動等議題協商作準備及辦理相</text:p>
            <text:p>　關交流對話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策劃政策推展</text:p>
          </table:table-cell>
          <table:table-cell table:style-name="ce13" office:value-type="float" office:value="1695">
            <text:p>1,695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辦理勞動議題諮詢、政策研析及召開相關會</text:p>
            <text:p>　議，需業務費585千元。</text:p>
            <text:p>2.運用多元溝通管道辦理勞動政策及重要措施</text:p>
            <text:p>　之溝通宣導，需業務費620千元(媒體政策及</text:p>
            <text:p>　業務宣導費)。</text:p>
            <text:p>3.辦理中央與地方聯繫會議，並為表彰績優地</text:p>
            <text:p>　方勞動行政人員，辦理人員選拔、獎座製作</text:p>
            <text:p>　與表揚，需業務費310千元。</text:p>
            <text:p>4.辦理管考平台系統維運服務及功能調整，需</text:p>
            <text:p>　業務費18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695">
            <text:p>1,6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40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130">
            <text:p>1,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強化計畫管考</text:p>
          </table:table-cell>
          <table:table-cell table:style-name="ce13" office:value-type="float" office:value="1425">
            <text:p>1,425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編訂施政計畫及編印施政報告，需業務費15</text:p>
            <text:p>　0千元。</text:p>
            <text:p>2.辦理施政計畫與各項專案之管考、部務會報</text:p>
            <text:p>　業務及整體勞動行政業務考評，需業務費22</text:p>
            <text:p>　0千元。</text:p>
            <text:p>3.推動提升勞動業務服務品質機制，辦理評鑑</text:p>
            <text:p>　與獎勵及輔導制度，需業務費575千元。</text:p>
            <text:p>4.推動創新研究獎勵機制，辦理自行研究評獎</text:p>
            <text:p>　作業，需業務費80千元。</text:p>
            <text:p>5.強化勞動行政人員核心職能，針對當前重要</text:p>
            <text:p>　勞動議題辦理研習活動，需業務費400千元</text:p>
            <text:p>　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425">
            <text:p>1,4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30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75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880">
            <text:p>8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25">
            <text:p>1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強化人力資源規劃</text:p>
          </table:table-cell>
          <table:table-cell table:style-name="ce13" office:value-type="float" office:value="2935">
            <text:p>2,935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辦理人力資源議題研究、研討會、座談會及</text:p>
            <text:p>　諮詢會議，需業務費800千元(含辦理行政院</text:p>
            <text:p>　性別平等會就業及經濟組會議)。</text:p>
            <text:p>2.發行臺灣勞工雜誌，提供國內外最新勞動市</text:p>
            <text:p>　場資訊及法規動態，需業務費2,035千元。</text:p>
            <text:p>3.購買、研譯國際勞動研究書刊資料，需業務</text:p>
            <text:p>　費1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935">
            <text:p>2,9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32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80">
            <text:p>2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270">
            <text:p>2,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8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強化國際事務</text:p>
          </table:table-cell>
          <table:table-cell table:style-name="ce13" office:value-type="float" office:value="3576">
            <text:p>3,576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推動實質參與國際組織與勞動、就業等議題</text:p>
            <text:p>　之相關活動，需業務費517千元。</text:p>
            <text:p>2.蒐集最新國際勞動情勢與資訊，及辦理專題</text:p>
            <text:p>　座談或研討會，需業務費350千元。</text:p>
            <text:p>3.參與雙邊及區域自由貿易協定(FTA)談判115</text:p>
            <text:p>　千元、出席世界貿易組織(WTO)相關談判諮</text:p>
            <text:p>　商會議114千元、出席經濟合作暨發展組織(</text:p>
            <text:p>　OECD)勞動議題相關會議113千元、觀察國際</text:p>
            <text:p>　勞工組織(ILO)會議及其他周邊會議228千元</text:p>
            <text:p>　、出席美國勞工行政官員協會(NAGLO)年會</text:p>
            <text:p>　暨臺美勞工合作相關會議234千元、出席臺</text:p>
            <text:p>　紐經濟合作協定(ANZTEC)勞工專章合作會議</text:p>
            <text:p>　170千元，計需業務費974千元。</text:p>
            <text:p>4.參加兩岸勞動事務研討會，需業務費25千元</text:p>
            <text:p>　。</text:p>
            <text:p>5.補助工會辦理國際及兩岸勞動議題研討會，</text:p>
            <text:p>　需獎補助費60千元。</text:p>
            <text:p>6.補助民間團體參與國際勞工事務，加強與國</text:p>
            <text:p>　際性組織及其他國家之交流，需獎補助費1,</text:p>
            <text:p>　65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866">
            <text:p>1,86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8">
            <text:p>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2 國際組織會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4">
            <text:p>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32">
            <text:p>7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6">
            <text:p>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5 大陸地區旅費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974">
            <text:p>97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9">
            <text:p>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8">
            <text:p>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710">
            <text:p>1,7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1710">
            <text:p>1,7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因應貿易自由化之政策規劃協調與勞工支持服務</text:p>
          </table:table-cell>
          <table:table-cell table:style-name="ce13" office:value-type="float" office:value="1492">
            <text:p>1,492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針對自由貿易協定、經濟合作架構協議有關</text:p>
            <text:p>　勞工合作等議題協商作準備及辦理相關會議</text:p>
            <text:p>　，需業務費500千元。</text:p>
            <text:p>2.就我國與其他主要貿易國家已簽訂經濟合作</text:p>
            <text:p>　協議者，洽商勞動專章與自然人移動議題之</text:p>
            <text:p>　合作，研擬我國談判立場，需業務費500千</text:p>
            <text:p>　元。</text:p>
            <text:p>3.針對先進國家協助企業、產業及勞工之相關</text:p>
            <text:p>　經驗之施政作法，邀請實務專家或官員來臺</text:p>
            <text:p>　進行經驗交流，需業務費49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492">
            <text:p>1,4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15">
            <text:p>1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192">
            <text:p>1,1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72 國內旅費</text:p>
          </table:table-cell>
          <table:table-cell table:style-name="ce14" office:value-type="float" office:value="120">
            <text:p>12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1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2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200</text:p>
          </table:table-cell>
          <table:table-cell table:style-name="ce16" office:value-type="string">
            <text:p>勞動關係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59921">
            <text:p>59,921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促進工會組織自由化。</text:p>
            <text:p>2.強化團體協約，推動派遣勞工保護法制。</text:p>
            <text:p>3.建立迅速有效勞資爭議處理機制。</text:p>
            <text:p>4.健全不當勞動行為裁決機制。</text:p>
            <text:p>5.推行勞動教育，強化勞資對話。</text:p>
            <text:p>6.因應貿易自由化，穩定勞資關係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輔導工會組織，發揮工會功能。</text:p>
            <text:p>2.促進勞資雙方簽訂團體協約，保障派遣勞工權益。</text:p>
            <text:p>3.妥速處理勞資爭議，有效維護勞工權益。</text:p>
            <text:p>4.審理不當勞動行為案件，落實勞動三權之保障。</text:p>
            <text:p>5.提升國民勞動意識，促進勞資對話。</text:p>
            <text:p>6.保障貿易自由化可能受影響產業勞工權益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促進工會組織自由化</text:p>
          </table:table-cell>
          <table:table-cell table:style-name="ce13" office:value-type="float" office:value="18780">
            <text:p>18,780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補助工會辦理工會教育訓練；辦理工會幹部</text:p>
            <text:p>　、會務人員之培育暨專業知能訓練；辦理輔</text:p>
            <text:p>　助工會團體管理系統，需業務費697千元，</text:p>
            <text:p>　獎補助費11,640千元，共計12,337千元。</text:p>
            <text:p>2.辦理全國模範勞工選拔暨表揚等各系列活動</text:p>
            <text:p>　及全國模範勞工獎勵金、出國經費及補助全</text:p>
            <text:p>　國性工會辦理五一勞動節表揚大會，需業務</text:p>
            <text:p>　費3,505千元，獎補助費1,860千元，共計5,</text:p>
            <text:p>　365千元。</text:p>
            <text:p>3.健全工會法制，辦理工會法令座談活動；辦</text:p>
            <text:p>　理工會訪視及各級政府勞資關係業務人員聯</text:p>
            <text:p>　繫會報，需業務費378千元。</text:p>
            <text:p>4.補助新成立之企(產)業工會勞工教育訓練及</text:p>
            <text:p>　補助工會會所修繕費用，需業務費100千元</text:p>
            <text:p>　，獎補助費600千元，共計7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4680">
            <text:p>4,6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06">
            <text:p>1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56">
            <text:p>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52">
            <text:p>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6">
            <text:p>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59">
            <text:p>2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3373">
            <text:p>3,3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656">
            <text:p>6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42">
            <text:p>4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4100">
            <text:p>14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13590">
            <text:p>13,5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85 獎勵及慰問</text:p>
          </table:table-cell>
          <table:table-cell table:style-name="ce13" office:value-type="float" office:value="510">
            <text:p>5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強化團體協約，推動派遣勞工保護法制</text:p>
          </table:table-cell>
          <table:table-cell table:style-name="ce13" office:value-type="float" office:value="2235">
            <text:p>2,235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營造有利勞資協商環境，推動勞資雙方簽訂</text:p>
            <text:p>　團體協約，培育集體協商人才，需業務費1,</text:p>
            <text:p>　000千元。</text:p>
            <text:p>2.明確重要勞動契約權利義務規範，加強與勞</text:p>
            <text:p>　雇團體說明勞動契約法制，需業務費575千</text:p>
            <text:p>　元。</text:p>
            <text:p>3.推動派遣勞工保護法制，健全派遣勞工勞動</text:p>
            <text:p>　權益，需業務費573千元。</text:p>
            <text:p>4.派員參加國際勞工及就業關係協會(ILERA)</text:p>
            <text:p>　美洲區域年會，需業務費87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235">
            <text:p>2,2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85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10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9">
            <text:p>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80">
            <text:p>5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26">
            <text:p>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175">
            <text:p>1,1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87">
            <text:p>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8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建立迅速有效勞資爭議處理機制</text:p>
          </table:table-cell>
          <table:table-cell table:style-name="ce13" office:value-type="float" office:value="29622">
            <text:p>29,622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強化勞資爭議處理及大量解僱勞工保護之功</text:p>
            <text:p>　能，推動勞資自主解決爭議能力，強化企業</text:p>
            <text:p>　勞資關係之穩定，有效解決重大勞資爭議；</text:p>
            <text:p>　運用民間團體資源，推動勞資爭議調解及仲</text:p>
            <text:p>　裁業務，需業務費425千元，獎補助費400千</text:p>
            <text:p>　元，共計825千元。</text:p>
            <text:p>2.辦理勞資爭議調解及仲裁訓練，提升勞資爭</text:p>
            <text:p>　議調處人員專業知能，需業務費681千元。</text:p>
            <text:p>3.補助勞工權益基金，需獎補助費28,000千元</text:p>
            <text:p>　。</text:p>
            <text:p>4.派員赴美國培訓勞資爭議調處技巧及勞資爭</text:p>
            <text:p>　議處理實務，需業務費11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222">
            <text:p>1,2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116">
            <text:p>1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28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80">
            <text:p>5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378">
            <text:p>3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28400">
            <text:p>28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30 對特種基金之補助</text:p>
          </table:table-cell>
          <table:table-cell table:style-name="ce13" office:value-type="float" office:value="28000">
            <text:p>28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400">
            <text:p>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健全不當勞動行為裁決機制</text:p>
          </table:table-cell>
          <table:table-cell table:style-name="ce13" office:value-type="float" office:value="5828">
            <text:p>5,828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落實不當勞動行為裁決機制，研議檢討不當</text:p>
            <text:p>　勞動行為裁決機制相關法制，需業務費115</text:p>
            <text:p>　千元。</text:p>
            <text:p>2.推動不當勞動行為裁決機制，辦理裁決案件</text:p>
            <text:p>　，需業務費5,427千元。</text:p>
            <text:p>3.不當勞動行為裁決案件流程管理系統維護，</text:p>
            <text:p>　需業務費28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5828">
            <text:p>5,8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25">
            <text:p>1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286">
            <text:p>2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420">
            <text:p>4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4090">
            <text:p>4,0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25">
            <text:p>1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07">
            <text:p>4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305">
            <text:p>3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推行勞動教育，強化勞資對話</text:p>
          </table:table-cell>
          <table:table-cell table:style-name="ce13" office:value-type="float" office:value="2233">
            <text:p>2,233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提升國民勞動意識，以多元管道推行勞動教</text:p>
            <text:p>　育，需業務費344千元。</text:p>
            <text:p>2.編製勞動教育e化教材，維運更新「全民勞</text:p>
            <text:p>　教e網」，需業務費1,712千元。</text:p>
            <text:p>3.輔導民間團體辦理勞動事務進修教育事宜，</text:p>
            <text:p>　需獎補助費100千元。</text:p>
            <text:p>4.推動勞資對話機制，辦理勞資會議及社會對</text:p>
            <text:p>　話相關活動，需業務費77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133">
            <text:p>2,1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200">
            <text:p>1,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10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30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29">
            <text:p>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334">
            <text:p>3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64">
            <text:p>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6">
            <text:p>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因應貿易自由化，穩定勞資關係</text:p>
          </table:table-cell>
          <table:table-cell table:style-name="ce13" office:value-type="float" office:value="1223">
            <text:p>1,223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辦理工會面對貿易自由化可能衝擊影響座談</text:p>
            <text:p>　會，需業務費557千元。</text:p>
            <text:p>2.提升因應貿易自由化可能受影響產業勞動權</text:p>
            <text:p>　益知能，需業務費281千元。</text:p>
            <text:p>3.因應貿易自由化，推動自主解決勞資爭議計</text:p>
            <text:p>　畫，輔導建構企業內勞資爭議處理制度及紛</text:p>
            <text:p>　爭處理措施，需業務費38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223">
            <text:p>1,22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4">
            <text:p>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58">
            <text:p>2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10">
            <text:p>7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2">
            <text:p>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84 短程車資</text:p>
          </table:table-cell>
          <table:table-cell table:style-name="ce14" office:value-type="float" office:value="9">
            <text:p>9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49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5)" table:style-name="ta5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2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400</text:p>
          </table:table-cell>
          <table:table-cell table:style-name="ce16" office:value-type="string">
            <text:p>勞動福祉退休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27626">
            <text:p>27,626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推動多元職工福利，改善勞工生活；提倡勞工休閒活動</text:p>
            <text:p>　。</text:p>
            <text:p>2.規劃商港相關工會之勞工福利，增進港口勞工福祉。</text:p>
            <text:p>3.推動員工協助方案，培訓事業單位專業知能與提供輔導</text:p>
            <text:p>　諮詢；另推廣勞工參與志願服務，策辦勞工志工表揚及</text:p>
            <text:p>　教育訓練事宜。</text:p>
            <text:p>4.落實勞工退休金之提撥(繳)，健全勞工退休金制度，保</text:p>
            <text:p>　障勞工退休權益。</text:p>
            <text:p>5.辦理新、舊制勞工退休基金之收支、保管業務監理，及</text:p>
            <text:p>　有關勞動基金運用之審議、監督及考核事項。</text:p>
            <text:p>6.因應貿易自由化產業調整支援，辦理勞工支持服務，支</text:p>
            <text:p>　持勞工身心適應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督導、改進及推展職工福利業務，以增進職工福利；辦</text:p>
            <text:p>　理休閒活動，調劑勞工身心。</text:p>
            <text:p>2.加強商港勞工福利照顧，提升港口相關工會人力服務品</text:p>
            <text:p>　質。</text:p>
            <text:p>3.培訓企業推動員工協助措施，提升勞工福祉；推廣勞工</text:p>
            <text:p>　參與志願服務，辦理勞工志工表揚及教育訓練，提升勞</text:p>
            <text:p>　工志工專業知能。</text:p>
            <text:p>4.健全勞工退休金法制，辦理勞工退休金制度法令說明活</text:p>
            <text:p>　動，鼓勵勞工及早累積退休金，保障勞工退休權益。</text:p>
            <text:p>5.每月召開會議審議監督勞動基金之運用概況及績效，並</text:p>
            <text:p>　辦理勞動基金收支、保管及運用業務實地查核，及租用</text:p>
            <text:p>　財務投資輔助資訊系統，以辨識投資系統風險並協助提</text:p>
            <text:p>　升勞動基金投資運用績效。</text:p>
            <text:p>6.辦理因應貿易自由化勞工支持服務，針對受貿易自由化</text:p>
            <text:p>　衝擊之勞工給予心理支持、紓壓資訊，預防危機，協助</text:p>
            <text:p>　有可能受貿易自由化衝擊之在職或待業勞工度過困境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推動職工福利，改善勞工生活</text:p>
          </table:table-cell>
          <table:table-cell table:style-name="ce13" office:value-type="float" office:value="1210">
            <text:p>1,210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賡續檢討研議職工福利法規暨相關配套措施</text:p>
            <text:p>　及繳交國際社會福利協會會費，需業務費19</text:p>
            <text:p>　3千元。</text:p>
            <text:p>2.辦理職工福利業務及行政人員等研習訓練，</text:p>
            <text:p>　需業務費240千元。</text:p>
            <text:p>3.辦理職工福利法令及企業員工福利說明活動</text:p>
            <text:p>　，需業務費377千元。</text:p>
            <text:p>4.辦理提升勞工福利，促進勞工身心健康及勞</text:p>
            <text:p>　工休閒等活動，需業務費4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210">
            <text:p>1,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2">
            <text:p>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61">
            <text:p>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2 國際組織會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051">
            <text:p>1,0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8">
            <text:p>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規劃商港相關工會勞工福利，增進港口勞工福祉</text:p>
          </table:table-cell>
          <table:table-cell table:style-name="ce13" office:value-type="float" office:value="18566">
            <text:p>18,566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提升商港相關工會人力服務品質，辦理港口勞</text:p>
            <text:p>工福利服務等相關事項，需業務費150千元，</text:p>
            <text:p>設備及投資47千元，獎補助費18,369千元，共</text:p>
            <text:p>計18,56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47">
            <text:p>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47">
            <text:p>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8369">
            <text:p>18,3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18369">
            <text:p>18,3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策辦勞工服務</text:p>
          </table:table-cell>
          <table:table-cell table:style-name="ce13" office:value-type="float" office:value="3884">
            <text:p>3,884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結合勞工志工服務力量，推動勞工參與志願</text:p>
            <text:p>　服務，依志願服務法策辦志工特殊、成長訓</text:p>
            <text:p>　練、表揚及其他綜合規劃事項等，需業務費</text:p>
            <text:p>　1,148千元，獎補助費730千元，共計1,878</text:p>
            <text:p>　千元。</text:p>
            <text:p>2.透過辦理諮詢輔導及教育訓練，協助事業單</text:p>
            <text:p>　位推動員工協助方案，需業務費1,897千元</text:p>
            <text:p>　。</text:p>
            <text:p>3.繳交美國員工協助專業協會(EAPA)團體會員</text:p>
            <text:p>　會費，需業務費5千元。</text:p>
            <text:p>4.參加「2023年員工協助專業協會」年會，需</text:p>
            <text:p>　業務費10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154">
            <text:p>3,1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19">
            <text:p>1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418">
            <text:p>4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2 國際組織會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7">
            <text:p>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252">
            <text:p>2,2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94">
            <text:p>1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104">
            <text:p>1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730">
            <text:p>7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40 對國內團體之捐助</text:p>
          </table:table-cell>
          <table:table-cell table:style-name="ce13" office:value-type="float" office:value="730">
            <text:p>7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落實勞工退休制度</text:p>
          </table:table-cell>
          <table:table-cell table:style-name="ce13" office:value-type="float" office:value="1318">
            <text:p>1,318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編印勞工退休制度說明資料，辦理相關法令</text:p>
            <text:p>　說明及研討活動，需業務費908千元。</text:p>
            <text:p>2.研議、檢討勞工退休法制，辦理相關法令研</text:p>
            <text:p>　修及諮詢事宜，需業務費380千元。</text:p>
            <text:p>3.參加中華民國退休基金協會常年年費，需業</text:p>
            <text:p>　務費3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318">
            <text:p>1,3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24">
            <text:p>12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8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65">
            <text:p>2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5 國內組織會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36">
            <text:p>1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27">
            <text:p>42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205">
            <text:p>2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8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勞動基金監理</text:p>
          </table:table-cell>
          <table:table-cell table:style-name="ce13" office:value-type="float" office:value="2164">
            <text:p>2,164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召開勞動基金監理會議，需業務費1,170千</text:p>
            <text:p>　元。</text:p>
            <text:p>2.每月審閱新、舊制勞工退休基金之收支及保</text:p>
            <text:p>　管運用報表、各類勞動基金之投資運用概況</text:p>
            <text:p>　表與會計月報，並至本部勞動基金運用局及</text:p>
            <text:p>　勞工保險局辦理前揭各類基金之收支及運用</text:p>
            <text:p>　等業務實地查核，需業務費104千元。</text:p>
            <text:p>3.為監理勞動基金投資運用之需，租用國際知</text:p>
            <text:p>　名投資輔助資訊系統，需業務費89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164">
            <text:p>2,1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75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890">
            <text:p>8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798">
            <text:p>7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6">
            <text:p>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85">
            <text:p>1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因應貿易自由化，提升勞工福祉</text:p>
          </table:table-cell>
          <table:table-cell table:style-name="ce13" office:value-type="float" office:value="484">
            <text:p>484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因應貿易自由化產業調整支援，辦理勞工支持</text:p>
            <text:p>服務，支持勞工身心適應，需業務費484千元</text:p>
            <text:p>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484">
            <text:p>4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04">
            <text:p>2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72 國內旅費</text:p>
          </table:table-cell>
          <table:table-cell table:style-name="ce14" office:value-type="float" office:value="15">
            <text:p>15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0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6)" table:style-name="ta6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2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500</text:p>
          </table:table-cell>
          <table:table-cell table:style-name="ce16" office:value-type="string">
            <text:p>勞動條件及就業平等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47428">
            <text:p>47,428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落實勞動基準法，保障勞工法定權益。</text:p>
            <text:p>2.加強工資與特別保護法制之落實。</text:p>
            <text:p>3.健全合理工時制度。</text:p>
            <text:p>4.促進職場平權，落實就業平等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辦理勞動基準法令研習，督導縣市政府執行勞動條件相</text:p>
            <text:p>　關業務，落實勞動基準法，強化勞工權益。</text:p>
            <text:p>2.落實工資與特別保護法制，定期檢討基本工資，推動最</text:p>
            <text:p>　低工資法制，保障勞工基本生活。</text:p>
            <text:p>3.檢討現行法定工時相關規定，健全合理工時規範，維護</text:p>
            <text:p>　勞工身心健康。 </text:p>
            <text:p>4.督導縣市政府落實就業平等相關法令，消弭職場就業歧</text:p>
            <text:p>　視，建構友善的工作平權環境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落實勞動基準法，保障勞工法定權益</text:p>
          </table:table-cell>
          <table:table-cell table:style-name="ce13" office:value-type="float" office:value="1441">
            <text:p>1,441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辦理研修勞動基準法規相關會議及召開勞動</text:p>
            <text:p>　基準諮詢會，需業務費500千元。</text:p>
            <text:p>2.與各地方勞工行政主管機關共同辦理勞動基</text:p>
            <text:p>　準法令研習會，需業務費645千元。</text:p>
            <text:p>3.辦理各勞工行政主管機關勞動條件業務人員</text:p>
            <text:p>　聯繫會報暨勞動法令研習訓練，需業務費15</text:p>
            <text:p>　0千元。</text:p>
            <text:p>4.出席美國勞動基準協會第59屆年會，需業務</text:p>
            <text:p>　費14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441">
            <text:p>1,4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48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610">
            <text:p>6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6">
            <text:p>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97">
            <text:p>2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14">
            <text:p>1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146">
            <text:p>1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加強工資與特別保護法制之落實</text:p>
          </table:table-cell>
          <table:table-cell table:style-name="ce13" office:value-type="float" office:value="850">
            <text:p>850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召開基本工資審議相關會議，檢討基本工資</text:p>
            <text:p>　，需業務費100千元。</text:p>
            <text:p>2.召開積欠工資墊償業務相關會議，督導積欠</text:p>
            <text:p>　工資墊償業務，需業務費100千元。</text:p>
            <text:p>3.加強工資及特別保護業務之推動，需業務費</text:p>
            <text:p>　65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850">
            <text:p>8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72">
            <text:p>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93">
            <text:p>29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85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30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健全合理工時制度</text:p>
          </table:table-cell>
          <table:table-cell table:style-name="ce13" office:value-type="float" office:value="800">
            <text:p>800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辦理勞動基準法工時制度研習，需業務費45</text:p>
            <text:p>　5千元。</text:p>
            <text:p>2.檢討現行法定工時制度，需業務費215千元</text:p>
            <text:p>　。</text:p>
            <text:p>3.編印勞動基準法令、工時制度有關資料，需</text:p>
            <text:p>　業務費13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800">
            <text:p>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6">
            <text:p>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64">
            <text:p>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24">
            <text:p>2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79">
            <text:p>1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25">
            <text:p>4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7">
            <text:p>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促進職場平權，落實就業平等</text:p>
          </table:table-cell>
          <table:table-cell table:style-name="ce13" office:value-type="float" office:value="44337">
            <text:p>44,337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研議職場平等相關措施，召開學者專家會議</text:p>
            <text:p>　座談會，廣蒐相關資訊，需業務費25千元。</text:p>
            <text:p>2.推動就業平等及性騷擾防治相關措施，檢討</text:p>
            <text:p>　性別工作平等及就業歧視相關法制，需業務</text:p>
            <text:p>　費1,000千元。</text:p>
            <text:p>3.召開性別工作平等會，審議、諮詢及促進性</text:p>
            <text:p>　別工作平等，需業務費270千元。</text:p>
            <text:p>4.辦理職場平權及職場性騷擾防治之種子師資</text:p>
            <text:p>　培訓研習，需業務費50千元。</text:p>
            <text:p>5.辦理協助育嬰留職停薪之受僱者返回職場之</text:p>
            <text:p>　措施，需業務費66千元。</text:p>
            <text:p>6.辦理產檢假薪資補助，需獎補助費17,748千</text:p>
            <text:p>　元；委託勞工保險局辦理產檢假薪資補助之</text:p>
            <text:p>　行政費用，需業務費260千元，共計18,008</text:p>
            <text:p>　千元。</text:p>
            <text:p>7.辦理陪產檢及陪產假薪資補助，需獎補助費</text:p>
            <text:p>　24,508千元；委託勞工保險局辦理陪產檢及</text:p>
            <text:p>　陪產假薪資補助之行政費用，需業務費260</text:p>
            <text:p>　千元，共計24,768千元。</text:p>
            <text:p>8.補助性別工作平等訴訟法律扶助費用，需獎</text:p>
            <text:p>　補助費15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931">
            <text:p>1,9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56">
            <text:p>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70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45">
            <text:p>3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9 委辦費</text:p>
          </table:table-cell>
          <table:table-cell table:style-name="ce13" office:value-type="float" office:value="520">
            <text:p>5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35">
            <text:p>5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75">
            <text:p>1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42406">
            <text:p>42,4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4065 社會福利津貼及濟助</text:p>
          </table:table-cell>
          <table:table-cell table:style-name="ce14" office:value-type="float" office:value="42406">
            <text:p>42,406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2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7)" table:style-name="ta7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2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1600</text:p>
          </table:table-cell>
          <table:table-cell table:style-name="ce16" office:value-type="string">
            <text:p>勞動法務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8017">
            <text:p>8,017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辦理勞動法規審議、勞動法令適用疑義研議及國家賠償</text:p>
            <text:p>　業務處理。</text:p>
            <text:p>2.辦理勞動訴願案件之審議、研究及改進。</text:p>
            <text:p>3.強化勞工保險、就業保險及勞工職業災害保險爭議審議</text:p>
            <text:p>　機制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有利法案之推動及法制完備，並落實法令執行及國家賠</text:p>
            <text:p>　償制度。</text:p>
            <text:p>2.保障人民訴願權益及維護政府施政效能。</text:p>
            <text:p>3.增進勞工爭議審議救濟權益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勞動法制</text:p>
          </table:table-cell>
          <table:table-cell table:style-name="ce13" office:value-type="float" office:value="2607">
            <text:p>2,607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健全勞動法制，聘請外部法規委員17人，</text:p>
            <text:p>　出席法規會會議及差旅費，需業務費902千</text:p>
            <text:p>　元。</text:p>
            <text:p>2.本部勞動法令查詢系統維護與更新，需業務</text:p>
            <text:p>　費950千元。</text:p>
            <text:p>3.辦理法規整理、法規調適、編印法令及蒐集</text:p>
            <text:p>　資料等業務，需業務費605千元。</text:p>
            <text:p>4.召開國家賠償小組會議之專家學者、委員出</text:p>
            <text:p>　席費及購買法律專業圖書等相關事務費，需</text:p>
            <text:p>　業務費20千元。</text:p>
            <text:p>5.辦理本部與所屬機關同仁立法理論與技術、</text:p>
            <text:p>　法制作業流程、法規通報、國家賠償及行政</text:p>
            <text:p>　法規等相關研討或教育訓練課程，需業務費</text:p>
            <text:p>　35千元。</text:p>
            <text:p>6.辦理個人資料保護相關教育訓練課程及輔導</text:p>
            <text:p>　作業，需業務費9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607">
            <text:p>2,6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950">
            <text:p>9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868">
            <text:p>8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682">
            <text:p>6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70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4">
            <text:p>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訴願審議</text:p>
          </table:table-cell>
          <table:table-cell table:style-name="ce13" office:value-type="float" office:value="1792">
            <text:p>1,792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保障勞工及事業單位(雇主)之權益，聘請</text:p>
            <text:p>　外部委員8人，出席訴願審議委員會會議及</text:p>
            <text:p>　出席聽取陳述意見，需業務費210千元。</text:p>
            <text:p>2.編印訴願審議委員會會議資料、訴願業務相</text:p>
            <text:p>　關法規參考資料，以及購買法律專業圖書、</text:p>
            <text:p>　法規、期刊、列印用紙等辦公事務用品，需</text:p>
            <text:p>　業務費1,492千元。</text:p>
            <text:p>3.郵寄訴願文書、履勘調查案件、出庭行政法</text:p>
            <text:p>　院、接洽公務、參加訓練研習以及外部委員</text:p>
            <text:p>　出席訴願審議委員會之差旅費，需業務費90</text:p>
            <text:p>　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792">
            <text:p>1,7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442">
            <text:p>1,44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75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爭議審議</text:p>
          </table:table-cell>
          <table:table-cell table:style-name="ce13" office:value-type="float" office:value="3618">
            <text:p>3,618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保障勞工保險、就業保險、勞工職業災害</text:p>
            <text:p>　保險被保險人及投保單位權益，聘請外部爭</text:p>
            <text:p>　議審議委員13人，出席爭議審議會，需業務</text:p>
            <text:p>　費780千元。</text:p>
            <text:p>2.外部爭議審議委員出席爭議審議會之差旅費</text:p>
            <text:p>　，需業務費286千元。</text:p>
            <text:p>3.本部對於爭議審議案件認為有複核被保險人</text:p>
            <text:p>　傷病、失能程度或職業災害之必要，及審議</text:p>
            <text:p>　全民健保特約醫事服務機構申報職災診療費</text:p>
            <text:p>　用案件之特約專科醫師複核費，需業務費2,</text:p>
            <text:p>　100千元。</text:p>
            <text:p>4.編印裝訂爭議審議會會議資料、爭議業務相</text:p>
            <text:p>　關法規參考資料，以及購買法律專業圖書、</text:p>
            <text:p>　法規、爭議案卷宗、列印用紙等辦公事務用</text:p>
            <text:p>　品，需業務費45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618">
            <text:p>3,6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0 兼職費</text:p>
          </table:table-cell>
          <table:table-cell table:style-name="ce13" office:value-type="float" office:value="780">
            <text:p>7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100">
            <text:p>2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6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46">
            <text:p>4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2072 國內旅費</text:p>
          </table:table-cell>
          <table:table-cell table:style-name="ce14" office:value-type="float" office:value="286">
            <text:p>286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4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8)" table:style-name="ta8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2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9012</text:p>
          </table:table-cell>
          <table:table-cell table:style-name="ce16" office:value-type="string">
            <text:p>營建工程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92143">
            <text:p>92,143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勞動部取得自有辦公廳舍計畫。</text:p>
            <text:p>2.辦理志清大樓結構補強工程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購置勞動部自有辦公廳舍以減少租金支出、改善辦公環</text:p>
            <text:p>　境及增進行政效率。</text:p>
            <text:p>2.強化建築結構安全，落實震災預防整備，降減各種災害</text:p>
            <text:p>　損失，確保生命財產安全及建築物正常機能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勞動部取得自有辦公廳舍</text:p>
          </table:table-cell>
          <table:table-cell table:style-name="ce13" office:value-type="float" office:value="78955">
            <text:p>78,955 </text:p>
          </table:table-cell>
          <table:table-cell table:style-name="ce17" office:value-type="string">
            <text:p>秘書處</text:p>
          </table:table-cell>
          <table:table-cell table:style-name="ce21" office:value-type="string" table:number-columns-spanned="2" table:number-rows-spanned="1">
            <text:p>1.勞動部取得自有辦公廳舍計畫(111-112年)</text:p>
            <text:p>　奉行政院109年7月7日院臺勞字第109002210</text:p>
            <text:p>　7號函核定，修正計畫行政院111年1月27日</text:p>
            <text:p>　院臺勞字第1110002243號函核定。總經費2,</text:p>
            <text:p>　621,760千元，本科目編列2,594,121千元，</text:p>
            <text:p>　111年度編列2,515,166千元，112年度編列7</text:p>
            <text:p>　8,955千元。</text:p>
            <text:p>2.編列工程管理費依「中央政府各機關工程管</text:p>
            <text:p>　理費支用要點」規定估算計1,032千元，分2</text:p>
            <text:p>　年辦理，其中112年度編列387千元，並配合</text:p>
            <text:p>　工程結算總價覈實於得提列數額內執行。總</text:p>
            <text:p>　工程管理費計算方式如下：</text:p>
            <text:p><text:s text:c="2"/>(1)5,000千元以下部分3%：5,000千元×3%</text:p>
            <text:p><text:s text:c="2"/>　 ×70%=105千元。</text:p>
            <text:p><text:s text:c="2"/>(2)超過5,000千元至25,000千元部分1.5%：</text:p>
            <text:p><text:s text:c="2"/>　 20,000千元×1.5%×70%=210千元。</text:p>
            <text:p><text:s text:c="2"/>(3)超過25,000千元至100,000千元部分1%：</text:p>
            <text:p><text:s text:c="2"/>　 75,000千元×1%×70%=525千元。</text:p>
            <text:p><text:s text:c="2"/>(4)超過100,000千元部分0.7%：39,175×0.</text:p>
            <text:p><text:s text:c="2"/>　 7%×70%=19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78955">
            <text:p>78,9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10 房屋建築及設備費</text:p>
          </table:table-cell>
          <table:table-cell table:style-name="ce13" office:value-type="float" office:value="78955">
            <text:p>78,9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志清大樓耐震補強工程</text:p>
          </table:table-cell>
          <table:table-cell table:style-name="ce13" office:value-type="float" office:value="13188">
            <text:p>13,188 </text:p>
          </table:table-cell>
          <table:table-cell table:style-name="ce17" office:value-type="string">
            <text:p>秘書處</text:p>
          </table:table-cell>
          <table:table-cell table:style-name="ce21" office:value-type="string" table:number-columns-spanned="2" table:number-rows-spanned="1">
            <text:p>1.辦理志清大樓建築物耐震能力結構補強工程</text:p>
            <text:p>　，總經費31,000千元，本部按分攤比例44.0</text:p>
            <text:p>　3%編列13,188千元。</text:p>
            <text:p>2.編列工程管理費依「中央政府各機關工程管</text:p>
            <text:p>　理費支用要點」規定估算計174千元，本部</text:p>
            <text:p>　按分攤比例編列77千元，並配合工程結算總</text:p>
            <text:p>　價覈實於得提列數額內執行。總工程管理費</text:p>
            <text:p>　計算方式如下：</text:p>
            <text:p><text:s text:c="2"/>(1)5,000千元以下部分3%：5,000千元×3%=</text:p>
            <text:p><text:s text:c="2"/>　 150千元。</text:p>
            <text:p><text:s text:c="2"/>(2)超過5,000千元部分0.139%：17,330千元</text:p>
            <text:p><text:s text:c="2"/>　 ×0.139% =2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13188">
            <text:p>13,1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10 房屋建築及設備費</text:p>
          </table:table-cell>
          <table:table-cell table:style-name="ce14" office:value-type="float" office:value="13188">
            <text:p>13,188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9)" table:style-name="ta9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2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019800</text:p>
          </table:table-cell>
          <table:table-cell table:style-name="ce16" office:value-type="string">
            <text:p>第一預備金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4245">
            <text:p>4,245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於年度進行中，執行歲出分配預算遇經費不足時動支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使本部主管之各項全國勞動事項業務，均能順利推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第一預備金</text:p>
          </table:table-cell>
          <table:table-cell table:style-name="ce13" office:value-type="float" office:value="4245">
            <text:p>4,245 </text:p>
          </table:table-cell>
          <table:table-cell table:style-name="ce17" office:value-type="string">
            <text:p>本部各單位</text:p>
          </table:table-cell>
          <table:table-cell table:style-name="ce21" office:value-type="string" table:number-columns-spanned="2" table:number-rows-spanned="1">
            <text:p>於年度進行中，執行歲出分配預算遇經費不足</text:p>
            <text:p>時動支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6000 <text:s/>預備金</text:p>
          </table:table-cell>
          <table:table-cell table:style-name="ce13" office:value-type="float" office:value="4245">
            <text:p>4,2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6005 第一預備金</text:p>
          </table:table-cell>
          <table:table-cell table:style-name="ce14" office:value-type="float" office:value="4245">
            <text:p>4,245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7_29_" style:display-name="PageStyle_Sheet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8_29_" style:display-name="PageStyle_Sheet1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9_29_" style:display-name="PageStyle_Sheet1 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00:44</dc:date>
    <meta:document-statistic meta:table-count="9" meta:cell-count="1010" meta:object-count="0"/>
    <meta:generator>OpenOffice/4.1.12$Win32 OpenOffice.org_project/4112m1$Build-9809</meta:generator>
  </office:meta>
</office:document-meta>
</file>