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242" table:default-cell-style-name="ce7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2" office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09年度</text:p>
          </table:table-cell>
          <table:covered-table-cell table:number-columns-repeated="4" table:style-name="ce2"/>
          <table:table-cell table:style-name="ce18" office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3" office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歸屬預算科目</text:p>
          </table:table-cell>
          <table:table-cell table:style-name="ce22" office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23"/>
          <table:table-cell table:number-columns-repeated="242"/>
        </table:table-row>
        <table:table-row table:style-name="ro2">
          <table:covered-table-cell table:number-columns-repeated="5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出 國 地 點</text:p>
          </table:table-cell>
          <table:table-cell table:style-name="ce3" office:value-type="string">
            <text:p>出國期間</text:p>
          </table:table-cell>
          <table:table-cell table:style-name="ce3" office:value-type="string">
            <text:p>出國人數</text:p>
          </table:table-cell>
          <table:table-cell table:style-name="ce22" office:value-type="string">
            <text:p>國外旅費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一．定期會議</text:p>
          </table:table-cell>
          <table:table-cell table:style-name="ce9"/>
          <table:table-cell table:style-name="ce12"/>
          <table:table-cell table:style-name="ce15" table:number-columns-repeated="6"/>
          <table:table-cell table:style-name="ce19"/>
          <table:table-cell table:style-name="ce9" table:number-columns-repeated="2"/>
          <table:table-cell table:style-name="ce15"/>
          <table:table-cell table:style-name="ce24"/>
          <table:table-cell table:number-columns-repeated="242"/>
        </table:table-row>
        <table:table-row table:style-name="ro1">
          <table:table-cell table:style-name="ce5" office:value-type="string">
            <text:p>01參加國際勞工及就業關係協會(ILERA)第10屆美洲區域年會 - 94</text:p>
          </table:table-cell>
          <table:table-cell table:style-name="ce10" office:value-type="string">
            <text:p>加拿大</text:p>
          </table:table-cell>
          <table:table-cell table:style-name="ce13" office:value-type="string">
            <text:p>國際勞工及就業關係協</text:p>
            <text:p>會(ILERA)訂於109年於</text:p>
            <text:p>加拿大(多倫多)辦理第</text:p>
            <text:p>10屆美洲區域年會，討</text:p>
            <text:p>論議題涵括全球經濟下</text:p>
            <text:p>勞資關係發展之相關議</text:p>
            <text:p>題，出席會議能進一步</text:p>
            <text:p>了解各國推動經驗及所</text:p>
            <text:p>面對之問題，可瞭解最</text:p>
            <text:p>新國際勞資關係情勢，</text:p>
            <text:p>有助於政策效能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7">
            <text:p>97</text:p>
          </table:table-cell>
          <table:table-cell table:style-name="ce20" office:value-type="string">
            <text:p>勞動關係業務</text:p>
          </table:table-cell>
          <table:table-cell table:style-name="ce10" office:value-type="string">
            <text:p>阿根廷</text:p>
            <text:p/>
            <text:p/>
          </table:table-cell>
          <table:table-cell table:style-name="ce10" office:value-type="string">
            <text:p>106.10</text:p>
            <text:p/>
            <text:p/>
          </table:table-cell>
          <table:table-cell table:style-name="ce16" office:value-type="string">
            <text:p>1</text:p>
            <text:p>-</text:p>
            <text:p>-</text:p>
          </table:table-cell>
          <table:table-cell table:style-name="ce25" office:value-type="string">
            <text:p>132</text:p>
            <text:p>-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2參加「2020年員工協助專業協會」年會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藉由加入「員工協助專</text:p>
            <text:p>業協會」(EAPA)並參與</text:p>
            <text:p>年會，可獲取國際最新</text:p>
            <text:p>「員工協助方案」趨勢</text:p>
            <text:p>資訊，有助於本部規劃</text:p>
            <text:p>「員工協助方案」推動</text:p>
            <text:p>計畫，以回應各界日益</text:p>
            <text:p>關注之職場壓力與過勞</text:p>
            <text:p>議題，設計合乎本國國</text:p>
            <text:p>情之員工協助服務方案</text:p>
            <text:p>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2">
            <text:p>112</text:p>
          </table:table-cell>
          <table:table-cell table:style-name="ce20" office:value-type="string">
            <text:p>勞動福祉退休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5.10</text:p>
            <text:p>106.10</text:p>
            <text:p>107.10</text:p>
          </table:table-cell>
          <table:table-cell table:style-name="ce16" office:value-type="string">
            <text:p>1</text:p>
            <text:p>1</text:p>
            <text:p>1</text:p>
          </table:table-cell>
          <table:table-cell table:style-name="ce25" office:value-type="string">
            <text:p>105</text:p>
            <text:p>109</text:p>
            <text:p>105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3出席美國勞動基準協會第56屆年會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1.瞭解美國及國際最新</text:p>
            <text:p>　勞動情勢與相關法令</text:p>
            <text:p>　。</text:p>
            <text:p>2.與各國勞工行政人員</text:p>
            <text:p>　就工作經驗交流，建</text:p>
            <text:p>　立國際聯絡管道，強</text:p>
            <text:p>　化國際關係。</text:p>
            <text:p>3.提升國際觀視野，有</text:p>
            <text:p>　助於未來我國相關勞</text:p>
            <text:p>　動政策規劃。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5">
            <text:p>135</text:p>
          </table:table-cell>
          <table:table-cell table:style-name="ce20" office:value-type="string">
            <text:p>勞動條件及就業平等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1.09</text:p>
            <text:p>102.09</text:p>
            <text:p>104.08</text:p>
          </table:table-cell>
          <table:table-cell table:style-name="ce16" office:value-type="string">
            <text:p>1</text:p>
            <text:p>1</text:p>
            <text:p>1</text:p>
          </table:table-cell>
          <table:table-cell table:style-name="ce25" office:value-type="string">
            <text:p>97</text:p>
            <text:p>110</text:p>
            <text:p>14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4派員觀察國際勞工組織(ILO)會議及周邊會議 - 94</text:p>
          </table:table-cell>
          <table:table-cell table:style-name="ce10" office:value-type="string">
            <text:p>瑞士</text:p>
          </table:table-cell>
          <table:table-cell table:style-name="ce13" office:value-type="string">
            <text:p>ILO大會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50">
            <text:p>35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瑞士</text:p>
            <text:p>瑞士</text:p>
            <text:p>瑞士</text:p>
          </table:table-cell>
          <table:table-cell table:style-name="ce10" office:value-type="string">
            <text:p>105.05</text:p>
            <text:p>106.06</text:p>
            <text:p>107.06</text:p>
          </table:table-cell>
          <table:table-cell table:style-name="ce16" office:value-type="string">
            <text:p>4</text:p>
            <text:p>4</text:p>
            <text:p>4</text:p>
          </table:table-cell>
          <table:table-cell table:style-name="ce25" office:value-type="string">
            <text:p>271</text:p>
            <text:p>370</text:p>
            <text:p>417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05出席美國勞工行政官員協會(NAGLO)國際會議年會暨臺美勞工合作相關會議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勞工議題年會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33">
            <text:p>433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美國</text:p>
            <text:p>美國</text:p>
            <text:p>美國</text:p>
          </table:table-cell>
          <table:table-cell table:style-name="ce10" office:value-type="string">
            <text:p>105.07</text:p>
            <text:p>106.10</text:p>
            <text:p>107.07</text:p>
          </table:table-cell>
          <table:table-cell table:style-name="ce16" office:value-type="string">
            <text:p>1</text:p>
            <text:p>1</text:p>
            <text:p>3</text:p>
          </table:table-cell>
          <table:table-cell table:style-name="ce25" office:value-type="string">
            <text:p>319</text:p>
            <text:p>290</text:p>
            <text:p>946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二．不定期會議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242"/>
        </table:table-row>
        <table:table-row table:style-name="ro1">
          <table:table-cell table:style-name="ce5" office:value-type="string">
            <text:p>06出席經濟合作與發展組織(OECD)勞動、就業與退休金議題相關會議 - 94</text:p>
          </table:table-cell>
          <table:table-cell table:style-name="ce10" office:value-type="string">
            <text:p>法國</text:p>
          </table:table-cell>
          <table:table-cell table:style-name="ce13" office:value-type="string">
            <text:p>勞動議題委員會、論壇</text:p>
            <text:p>、研討會、專家會議等</text:p>
            <text:p>活動。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0">
            <text:p>11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澳洲</text:p>
            <text:p>韓國</text:p>
            <text:p/>
          </table:table-cell>
          <table:table-cell table:style-name="ce10" office:value-type="string">
            <text:p>99.03</text:p>
            <text:p>100.01</text:p>
            <text:p/>
          </table:table-cell>
          <table:table-cell table:style-name="ce16" office:value-type="string">
            <text:p>1</text:p>
            <text:p>1</text:p>
            <text:p>-</text:p>
          </table:table-cell>
          <table:table-cell table:style-name="ce25" office:value-type="string">
            <text:p>86</text:p>
            <text:p>65</text:p>
            <text:p>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三．談判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242"/>
        </table:table-row>
        <table:table-row table:style-name="ro1">
          <table:table-cell table:style-name="ce5" office:value-type="string">
            <text:p>07出席世界貿易組織(WTO)相關談判諮商會議 - 94</text:p>
          </table:table-cell>
          <table:table-cell table:style-name="ce10" office:value-type="string">
            <text:p>瑞士</text:p>
          </table:table-cell>
          <table:table-cell table:style-name="ce13" office:value-type="string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0">
            <text:p>150</text:p>
          </table:table-cell>
          <table:table-cell table:style-name="ce20" office:value-type="string">
            <text:p>綜合規劃業務</text:p>
          </table:table-cell>
          <table:table-cell table:style-name="ce10" office:value-type="string">
            <text:p>瑞士</text:p>
            <text:p>瑞士</text:p>
            <text:p>瑞士</text:p>
          </table:table-cell>
          <table:table-cell table:style-name="ce10" office:value-type="string">
            <text:p>105.01</text:p>
            <text:p>105.04</text:p>
            <text:p>105.09</text:p>
          </table:table-cell>
          <table:table-cell table:style-name="ce16" office:value-type="string">
            <text:p>1</text:p>
            <text:p>1</text:p>
            <text:p>2</text:p>
          </table:table-cell>
          <table:table-cell table:style-name="ce25" office:value-type="string">
            <text:p>146</text:p>
            <text:p>126</text:p>
            <text:p>309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08參與雙邊及區域自由貿易協定(FTA)談判 - 94</text:p>
          </table:table-cell>
          <table:table-cell table:style-name="ce11" office:value-type="string">
            <text:p>比利時</text:p>
          </table:table-cell>
          <table:table-cell table:style-name="ce14" office:value-type="string">
            <text:p>為貫徹我國「與主要貿</text:p>
            <text:p>易夥伴洽簽自由貿易協</text:p>
            <text:p>定(FTA)」之活力經濟</text:p>
            <text:p>願景，因應洽簽FTA有</text:p>
            <text:p>關勞動議題之諮商需求</text:p>
            <text:p>。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5">
            <text:p>195</text:p>
          </table:table-cell>
          <table:table-cell table:style-name="ce21" office:value-type="string">
            <text:p>綜合規劃業務</text:p>
          </table:table-cell>
          <table:table-cell table:style-name="ce11" office:value-type="string">
            <text:p>比利時</text:p>
            <text:p>日本</text:p>
            <text:p>日本</text:p>
          </table:table-cell>
          <table:table-cell table:style-name="ce11" office:value-type="string">
            <text:p>106.07</text:p>
            <text:p>106.11</text:p>
            <text:p>107.06</text:p>
          </table:table-cell>
          <table:table-cell table:style-name="ce17" office:value-type="string">
            <text:p>1</text:p>
            <text:p>1</text:p>
            <text:p>1</text:p>
          </table:table-cell>
          <table:table-cell table:style-name="ce26" office:value-type="string">
            <text:p>107</text:p>
            <text:p>48</text:p>
            <text:p>37</text:p>
          </table:table-cell>
          <table:table-cell table:number-columns-repeated="242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06:56</dc:date>
    <meta:document-statistic meta:table-count="1" meta:cell-count="136" meta:object-count="0"/>
    <meta:generator>OpenOffice/4.1.1$Win32 OpenOffice.org_project/411m6$Build-9775</meta:generator>
  </office:meta>
</office:document-meta>
</file>