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9743in" style:use-optimal-column-width="false"/>
    </style:style>
    <style:style style:name="TableColumn20" style:family="table-column">
      <style:table-column-properties style:column-width="0.3805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1.1423in" style:use-optimal-column-width="false"/>
    </style:style>
    <style:style style:name="Table11" style:family="table">
      <style:table-properties style:width="6.9895in" fo:margin-left="-0.275in" table:align="lef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row-height="0.590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row-height="0.679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28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284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284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72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44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row-height="2.0555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6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7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甄選工友履歷表</text:span></text:p>
      <text:p text:style-name="P3"><text:span text:style-name="T4">填表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性別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黏貼最近</text:span><text:span text:style-name="T38">1</text:span><text:span text:style-name="T39">年內</text:span></text:p>
            <text:p text:style-name="P40"><text:span text:style-name="T41">正面半身照片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 table:number-columns-spanned="2">
            <text:p text:style-name="P47"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covered-table-cell/>
          <table:table-cell table:style-name="TableCell54" table:number-columns-spanned="2">
            <text:p text:style-name="P55"><text:span text:style-name="T56">婚姻</text:span>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已婚</text:span><text:span text:style-name="T61"><text:s/>□</text:span><text:span text:style-name="T62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現職服務機關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職稱</text:span>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工友</text:span><text:span text:style-name="T77">□</text:span><text:span text:style-name="T78">技工</text:span><text:span text:style-name="T79">□</text:span><text:span text:style-name="T80">駕</text:span><text:span text:style-name="T81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<text:span text:style-name="T86">最高學歷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經歷</text:span></text:p>
          </table:table-cell>
          <table:table-cell table:style-name="TableCell94" table:number-columns-spanned="6">
            <text:p text:style-name="P95"><text:span text:style-name="T9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職稱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起迄年月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電話</text:span></text:p>
          </table:table-cell>
          <table:table-cell table:style-name="TableCell137" table:number-columns-spanned="3">
            <text:p text:style-name="P138"><text:span text:style-name="T139">(</text:span><text:span text:style-name="T140">宅</text:span><text:span text:style-name="T141">)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(</text:span><text:span text:style-name="T145">公</text:span><text:span text:style-name="T146">)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(</text:span><text:span text:style-name="T150">手機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最近</text:span><text:span text:style-name="T156">5</text:span><text:span text:style-name="T157">年</text:span></text:p>
            <text:p text:style-name="P158"><text:span text:style-name="T159">考核</text:span></text:p>
          </table:table-cell>
          <table:table-cell table:style-name="TableCell160">
            <text:p text:style-name="P161"><text:span text:style-name="T162">105</text:span></text:p>
          </table:table-cell>
          <table:table-cell table:style-name="TableCell163" table:number-columns-spanned="4">
            <text:p text:style-name="P164"><text:span text:style-name="T165">106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107</text:span></text:p>
          </table:table-cell>
          <table:covered-table-cell/>
          <table:table-cell table:style-name="TableCell169" table:number-columns-spanned="3">
            <text:p text:style-name="P170"><text:span text:style-name="T171">108</text:span></text:p>
          </table:table-cell>
          <table:covered-table-cell/>
          <table:covered-table-cell/>
          <table:table-cell table:style-name="TableCell172">
            <text:p text:style-name="P173"><text:span text:style-name="T174">109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領有駕照</text:span></text:p>
          </table:table-cell>
          <table:table-cell table:style-name="TableCell191" table:number-columns-spanned="11">
            <text:p text:style-name="P192"><text:span text:style-name="T193">□</text:span><text:span text:style-name="T194">普通小自客車</text:span><text:span text:style-name="T195"><text:s text:c="3"/>□</text:span><text:span text:style-name="T196">其他</text:span><text:span text:style-name="T197"><text:s text:c="18"/></text:span><text:span text:style-name="T198">(</text:span><text:span text:style-name="T199">無則免附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簡要自傳</text:span></text:p>
          </table:table-cell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1-12-12T09:05:00Z</meta:creation-date>
    <dc:date>2021-12-12T09:05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