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TimesNewRomanPSMT" svg:font-family="TimesNewRomanPSMT" style:font-family-generic="system"/>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84cm" fo:margin-left="0.441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4.993cm" fo:margin-left="0cm" table:align="left"/>
    </style:style>
    <style:style style:name="表格2.A" style:family="table-column">
      <style:table-column-properties style:column-width="2.219cm"/>
    </style:style>
    <style:style style:name="表格2.B" style:family="table-column">
      <style:table-column-properties style:column-width="2.448cm"/>
    </style:style>
    <style:style style:name="表格2.C" style:family="table-column">
      <style:table-column-properties style:column-width="2.198cm"/>
    </style:style>
    <style:style style:name="表格2.D" style:family="table-column">
      <style:table-column-properties style:column-width="2.378cm"/>
    </style:style>
    <style:style style:name="表格2.E" style:family="table-column">
      <style:table-column-properties style:column-width="2.75cm"/>
    </style:style>
    <style:style style:name="表格2.F" style:family="table-column">
      <style:table-column-properties style:column-width="3cm"/>
    </style:style>
    <style:style style:name="表格2.1" style:family="table-row">
      <style:table-row-properties style:min-row-height="0.434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57cm" fo:keep-together="always" style:use-optimal-row-height="false"/>
    </style:style>
    <style:style style:name="表格2.A2" style:family="table-cell">
      <style:table-cell-properties style:vertical-align="middle" fo:padding-left="0.049cm" fo:padding-right="0cm" fo:padding-top="0cm" fo:padding-bottom="0cm" fo:border="0.5pt solid #000000" style:writing-mode="lr-tb"/>
    </style:style>
    <style:style style:name="表格2.E2" style:family="table-cell">
      <style:table-cell-properties fo:padding="0.042cm" fo:border="0.5pt solid #000000" style:writing-mode="lr-tb"/>
    </style:style>
    <style:style style:name="表格2.F2" style:family="table-cell">
      <style:table-cell-properties fo:padding="0.042cm" fo:border="0.5pt solid #000000" style:writing-mode="lr-tb"/>
    </style:style>
    <style:style style:name="表格2.3" style:family="table-row">
      <style:table-row-properties style:min-row-height="0.801cm" fo:keep-together="always" style:use-optimal-row-height="false"/>
    </style:style>
    <style:style style:name="表格2.E3" style:family="table-cell">
      <style:table-cell-properties style:vertical-align="middle" fo:padding="0.042cm" fo:border="0.5pt solid #000000" style:writing-mode="lr-tb"/>
    </style:style>
    <style:style style:name="表格2.4" style:family="table-row">
      <style:table-row-properties style:min-row-height="0.081cm" fo:keep-together="always" style:use-optimal-row-height="false"/>
    </style:style>
    <style:style style:name="表格2.13" style:family="table-row">
      <style:table-row-properties style:min-row-height="0.891cm" fo:keep-together="always" style:use-optimal-row-height="false"/>
    </style:style>
    <style:style style:name="表格2.16" style:family="table-row">
      <style:table-row-properties style:min-row-height="0.87cm" fo:keep-together="always" style:use-optimal-row-height="false"/>
    </style:style>
    <style:style style:name="表格2.23" style:family="table-row">
      <style:table-row-properties style:min-row-height="0.228cm" fo:keep-together="always" style:use-optimal-row-height="false"/>
    </style:style>
    <style:style style:name="表格3" style:family="table">
      <style:table-properties style:width="16.944cm" table:align="center"/>
    </style:style>
    <style:style style:name="表格3.A" style:family="table-column">
      <style:table-column-properties style:column-width="2.505cm"/>
    </style:style>
    <style:style style:name="表格3.B" style:family="table-column">
      <style:table-column-properties style:column-width="2.226cm"/>
    </style:style>
    <style:style style:name="表格3.C" style:family="table-column">
      <style:table-column-properties style:column-width="2.212cm"/>
    </style:style>
    <style:style style:name="表格3.D" style:family="table-column">
      <style:table-column-properties style:column-width="2cm"/>
    </style:style>
    <style:style style:name="表格3.E" style:family="table-column">
      <style:table-column-properties style:column-width="3cm"/>
    </style:style>
    <style:style style:name="表格3.F" style:family="table-column">
      <style:table-column-properties style:column-width="2.501cm"/>
    </style:style>
    <style:style style:name="表格3.G" style:family="table-column">
      <style:table-column-properties style:column-width="2.499cm"/>
    </style:style>
    <style:style style:name="表格3.1" style:family="table-row">
      <style:table-row-properties style:min-row-height="1.147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fo:wrap-option="no-wrap" style:writing-mode="lr-tb"/>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B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D2"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F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G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0.889cm" style:use-optimal-row-height="false"/>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B3"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C3"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D3"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4" style:family="table-row">
      <style:table-row-properties style:min-row-height="0.901cm" style:use-optimal-row-height="false"/>
    </style:style>
    <style:style style:name="表格3.A4"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B4"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C4"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D4"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5" style:family="table-row">
      <style:table-row-properties style:min-row-height="0.915cm" style:use-optimal-row-height="false"/>
    </style:style>
    <style:style style:name="表格3.A5"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B5"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C5"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D5"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6" style:family="table-row">
      <style:table-row-properties style:min-row-height="0.905cm" style:use-optimal-row-height="false"/>
    </style:style>
    <style:style style:name="表格3.A6"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B6"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C6"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D6"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7" style:family="table-row">
      <style:table-row-properties style:min-row-height="0.896cm" style:use-optimal-row-height="false"/>
    </style:style>
    <style:style style:name="表格3.A7"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B7"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C7"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D7"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8" style:family="table-row">
      <style:table-row-properties style:min-row-height="0.908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B8"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C8"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D8"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writing-mode="lr-tb"/>
    </style:style>
    <style:style style:name="表格3.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0.799cm" style:use-optimal-row-height="false"/>
    </style:style>
    <style:style style:name="表格3.A9" style:family="table-cell">
      <style:table-cell-properties style:vertical-align="middle" fo:padding-left="0.049cm" fo:padding-right="0.049cm" fo:padding-top="0cm" fo:padding-bottom="0cm" fo:border-left="1.5pt solid #000000" fo:border-right="1.5pt solid #000000" fo:border-top="0.75pt solid #000000" fo:border-bottom="1.5pt solid #000000" fo:wrap-option="no-wrap" style:writing-mode="lr-tb"/>
    </style:style>
    <style:style style:name="表格3.B9" style:family="table-cell">
      <style:table-cell-properties style:vertical-align="middle" fo:padding-left="0.049cm" fo:padding-right="0.049cm" fo:padding-top="0cm" fo:padding-bottom="0cm" fo:border-left="1.5pt solid #000000" fo:border-right="1.5pt solid #000000" fo:border-top="0.75pt solid #000000" fo:border-bottom="1.5pt solid #000000" fo:wrap-option="no-wrap" style:writing-mode="lr-tb"/>
    </style:style>
    <style:style style:name="表格3.C9" style:family="table-cell">
      <style:table-cell-properties style:vertical-align="middle" fo:padding-left="0.049cm" fo:padding-right="0.049cm" fo:padding-top="0cm" fo:padding-bottom="0cm" fo:border-left="1.5pt solid #000000" fo:border-right="1.5pt solid #000000" fo:border-top="0.75pt solid #000000" fo:border-bottom="1.5pt solid #000000" fo:wrap-option="no-wrap" style:writing-mode="lr-tb"/>
    </style:style>
    <style:style style:name="表格3.D9" style:family="table-cell">
      <style:table-cell-properties style:vertical-align="middle" fo:padding-left="0.049cm" fo:padding-right="0.049cm" fo:padding-top="0cm" fo:padding-bottom="0cm" fo:border-left="1.5pt solid #000000" fo:border-right="1.5pt solid #000000" fo:border-top="0.75pt solid #000000" fo:border-bottom="1.5pt solid #000000" fo:wrap-option="no-wrap" style:writing-mode="lr-tb"/>
    </style:style>
    <style:style style:name="表格3.E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F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G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punctuation-wrap="simple" style:snap-to-layout-grid="false"/>
    </style:style>
    <style:style style:name="P3" style:family="paragraph" style:parent-style-name="Text_20_body">
      <style:paragraph-properties fo:line-height="0.73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4" style:family="paragraph" style:parent-style-name="Text_20_body">
      <style:paragraph-properties fo:margin-left="2.78cm" fo:margin-right="0cm" fo:margin-top="0.101cm" fo:margin-bottom="0.101cm" style:contextual-spacing="false" fo:line-height="0.76cm" fo:text-align="justify" style:justify-single-word="false" fo:orphans="2" fo:widows="2" fo:text-indent="-2.78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 style:family="paragraph" style:parent-style-name="Text_20_body">
      <style:paragraph-properties fo:margin-left="0.93cm" fo:margin-right="0cm" fo:line-height="0.76cm" fo:text-align="justify" style:justify-single-word="false" fo:orphans="2" fo:widows="2" fo:text-indent="-0.93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6" style:family="paragraph" style:parent-style-name="Text_20_body">
      <style:paragraph-properties fo:line-height="0.76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7" style:family="paragraph" style:parent-style-name="Text_20_body">
      <style:paragraph-properties fo:line-height="0.75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 style:family="paragraph" style:parent-style-name="Text_20_body">
      <style:paragraph-properties fo:line-height="0.79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 style:family="paragraph" style:parent-style-name="Text_20_body">
      <style:paragraph-properties fo:margin-left="0.93cm" fo:margin-right="0cm" fo:line-height="0.771cm" fo:text-align="justify" style:justify-single-word="false" fo:orphans="2" fo:widows="2" fo:text-indent="-0.93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 style:family="paragraph" style:parent-style-name="Text_20_body">
      <style:paragraph-properties fo:line-height="0.78cm" fo:text-align="justify" style:justify-single-word="false" fo:orphans="2" fo:widows="2" style:punctuation-wrap="simple"/>
      <style:text-properties style:font-name="標楷體" fo:font-size="16pt" fo:font-weight="bold" style:letter-kerning="false" fo:background-color="#00ffff" style:font-name-asian="標楷體" style:font-size-asian="16pt" style:font-weight-asian="bold" style:font-size-complex="16pt" style:font-weight-complex="bold"/>
    </style:style>
    <style:style style:name="P11" style:family="paragraph" style:parent-style-name="Text_20_body">
      <style:paragraph-properties fo:margin-left="0.96cm" fo:margin-right="0cm" fo:line-height="0.78cm" fo:text-align="justify" style:justify-single-word="false" fo:orphans="2" fo:widows="2" fo:text-indent="-1cm" style:auto-text-indent="false" style:punctuation-wrap="simple">
        <style:tab-stops/>
      </style:paragraph-properties>
      <style:text-properties style:font-name="標楷體" fo:font-size="16pt" style:letter-kerning="false" style:font-name-asian="標楷體" style:font-size-asian="16pt" style:font-name-complex="新細明體" style:font-size-complex="16pt"/>
    </style:style>
    <style:style style:name="P12" style:family="paragraph" style:parent-style-name="Text_20_body">
      <style:paragraph-properties fo:line-height="0.78cm" fo:text-align="justify" style:justify-single-word="false" fo:orphans="2" fo:widows="2" style:punctuation-wrap="simple"/>
      <style:text-properties style:font-name="標楷體" fo:font-size="16pt" style:letter-kerning="false" style:font-name-asian="標楷體" style:font-size-asian="16pt" style:font-name-complex="新細明體" style:font-size-complex="16pt"/>
    </style:style>
    <style:style style:name="P13" style:family="paragraph" style:parent-style-name="Text_20_body">
      <style:paragraph-properties fo:line-height="0.801cm" fo:text-align="justify" style:justify-single-word="false" fo:orphans="2" fo:widows="2" style:punctuation-wrap="simple"/>
      <style:text-properties style:font-name="標楷體" fo:font-size="16pt" style:letter-kerning="false" style:font-name-asian="標楷體" style:font-size-asian="16pt" style:font-name-complex="新細明體" style:font-size-complex="16pt"/>
    </style:style>
    <style:style style:name="P14" style:family="paragraph" style:parent-style-name="Text_20_body">
      <style:paragraph-properties fo:margin-left="0.96cm" fo:margin-right="0cm" fo:margin-top="0.101cm" fo:margin-bottom="0.101cm" style:contextual-spacing="false" fo:line-height="0.76cm" fo:text-align="justify" style:justify-single-word="false" fo:orphans="2" fo:widows="2" fo:text-indent="-1cm" style:auto-text-indent="false" style:punctuation-wrap="simple">
        <style:tab-stops/>
      </style:paragraph-properties>
      <style:text-properties style:font-name="標楷體" fo:font-size="16pt" style:letter-kerning="false" style:font-name-asian="標楷體" style:font-size-asian="16pt" style:font-name-complex="新細明體" style:font-size-complex="16pt"/>
    </style:style>
    <style:style style:name="P15" style:family="paragraph" style:parent-style-name="Text_20_body">
      <style:paragraph-properties fo:margin-left="0.96cm" fo:margin-right="0cm" fo:line-height="0.76cm" fo:text-align="justify" style:justify-single-word="false" fo:orphans="2" fo:widows="2" fo:text-indent="-1cm" style:auto-text-indent="false" style:punctuation-wrap="simple">
        <style:tab-stops/>
      </style:paragraph-properties>
      <style:text-properties style:font-name="標楷體" fo:font-size="16pt" style:letter-kerning="false" style:font-name-asian="標楷體" style:font-size-asian="16pt" style:font-name-complex="新細明體" style:font-size-complex="16pt"/>
    </style:style>
    <style:style style:name="P16" style:family="paragraph" style:parent-style-name="Text_20_body">
      <style:paragraph-properties fo:margin-left="0.96cm" fo:margin-right="0cm" fo:line-height="0.75cm" fo:text-align="justify" style:justify-single-word="false" fo:orphans="2" fo:widows="2" fo:text-indent="-1cm" style:auto-text-indent="false" style:punctuation-wrap="simple">
        <style:tab-stops/>
      </style:paragraph-properties>
      <style:text-properties style:font-name="標楷體" fo:font-size="16pt" style:letter-kerning="false" style:font-name-asian="標楷體" style:font-size-asian="16pt" style:font-name-complex="新細明體" style:font-size-complex="16pt"/>
    </style:style>
    <style:style style:name="P17" style:family="paragraph" style:parent-style-name="Text_20_body">
      <style:paragraph-properties fo:line-height="0.75cm" fo:text-align="justify" style:justify-single-word="false" fo:orphans="2" fo:widows="2" style:punctuation-wrap="simple"/>
      <style:text-properties style:font-name="標楷體" fo:font-size="16pt" style:letter-kerning="false" style:font-name-asian="標楷體" style:font-size-asian="16pt" style:font-name-complex="新細明體" style:font-size-complex="16pt"/>
    </style:style>
    <style:style style:name="P18" style:family="paragraph" style:parent-style-name="Text_20_body">
      <style:paragraph-properties fo:margin-left="0.96cm" fo:margin-right="0cm" fo:line-height="0.79cm" fo:text-align="justify" style:justify-single-word="false" fo:orphans="2" fo:widows="2" fo:text-indent="-1cm" style:auto-text-indent="false" style:punctuation-wrap="simple">
        <style:tab-stops/>
      </style:paragraph-properties>
      <style:text-properties style:font-name="標楷體" fo:font-size="16pt" style:letter-kerning="false" style:font-name-asian="標楷體" style:font-size-asian="16pt" style:font-name-complex="新細明體" style:font-size-complex="16pt"/>
    </style:style>
    <style:style style:name="P19" style:family="paragraph" style:parent-style-name="Text_20_body">
      <style:paragraph-properties fo:line-height="0.78cm" fo:text-align="justify" style:justify-single-word="false" fo:orphans="2" fo:widows="2" style:punctuation-wrap="simple"/>
      <style:text-properties style:font-name="標楷體" fo:font-size="16pt" style:letter-kerning="false" fo:background-color="#00ffff" style:font-name-asian="標楷體" style:font-size-asian="16pt" style:font-name-complex="新細明體" style:font-size-complex="16pt"/>
    </style:style>
    <style:style style:name="P20" style:family="paragraph" style:parent-style-name="Text_20_body">
      <style:paragraph-properties fo:line-height="0.75cm" fo:text-align="justify" style:justify-single-word="false" fo:orphans="2" fo:widows="2"/>
      <style:text-properties style:font-name="標楷體" fo:font-size="16pt" style:letter-kerning="false" fo:background-color="#00ffff" style:font-name-asian="標楷體" style:font-size-asian="16pt" style:font-name-complex="新細明體" style:font-size-complex="16pt"/>
    </style:style>
    <style:style style:name="P21" style:family="paragraph" style:parent-style-name="Text_20_body">
      <style:paragraph-properties fo:line-height="0.75cm" fo:text-align="justify" style:justify-single-word="false" fo:orphans="2" fo:widows="2" style:punctuation-wrap="simple"/>
      <style:text-properties style:font-name="標楷體" fo:font-size="16pt" style:letter-kerning="false" fo:background-color="#00ffff" style:font-name-asian="標楷體" style:font-size-asian="16pt" style:font-name-complex="新細明體" style:font-size-complex="16pt"/>
    </style:style>
    <style:style style:name="P22" style:family="paragraph" style:parent-style-name="Text_20_body">
      <style:paragraph-properties fo:line-height="0.73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23" style:family="paragraph" style:parent-style-name="Text_20_body">
      <style:paragraph-properties fo:margin-left="0.988cm" fo:margin-right="0cm" fo:line-height="0.78cm" fo:text-align="justify" style:justify-single-word="false" fo:orphans="2" fo:widows="2" fo:text-indent="-0.988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24" style:family="paragraph" style:parent-style-name="Text_20_body">
      <style:paragraph-properties fo:margin-left="0.847cm" fo:margin-right="0cm" fo:line-height="0.78cm" fo:text-align="justify" style:justify-single-word="false" fo:orphans="2" fo:widows="2" fo:text-indent="0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25" style:family="paragraph" style:parent-style-name="Text_20_body">
      <style:paragraph-properties fo:margin-left="2.328cm" fo:margin-right="0cm" fo:line-height="0.78cm" fo:text-align="justify" style:justify-single-word="false" fo:orphans="2" fo:widows="2" fo:text-indent="-1.482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26" style:family="paragraph" style:parent-style-name="Text_20_body">
      <style:paragraph-properties fo:line-height="0.78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27" style:family="paragraph" style:parent-style-name="Text_20_body">
      <style:paragraph-properties fo:margin-left="2.328cm" fo:margin-right="0cm" fo:line-height="0.79cm" fo:text-align="justify" style:justify-single-word="false" fo:orphans="2" fo:widows="2" fo:text-indent="-1.482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28" style:family="paragraph" style:parent-style-name="Text_20_body">
      <style:paragraph-properties fo:line-height="0.79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29" style:family="paragraph" style:parent-style-name="Text_20_body">
      <style:paragraph-properties fo:line-height="0.564cm" fo:text-align="center" style:justify-single-word="false" fo:orphans="2" fo:widows="2" style:punctuation-wrap="simple" style:snap-to-layout-grid="false"/>
      <style:text-properties style:font-name="標楷體" fo:font-size="14pt" style:letter-kerning="false" style:font-name-asian="標楷體" style:font-size-asian="14pt" style:font-name-complex="新細明體" style:font-size-complex="14pt"/>
    </style:style>
    <style:style style:name="P30" style:family="paragraph" style:parent-style-name="Text_20_body">
      <style:paragraph-properties fo:line-height="0.847cm" fo:text-align="center"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31" style:family="paragraph" style:parent-style-name="Text_20_body">
      <style:paragraph-properties fo:text-align="center" style:justify-single-word="false" fo:orphans="2" fo:widows="2" style:punctuation-wrap="simple" style:snap-to-layout-grid="false"/>
      <style:text-properties style:font-name="標楷體" fo:font-size="14pt" style:letter-kerning="false" style:font-name-asian="標楷體" style:font-size-asian="14pt" style:font-name-complex="新細明體" style:font-size-complex="14pt"/>
    </style:style>
    <style:style style:name="P32" style:family="paragraph" style:parent-style-name="Text_20_body">
      <style:paragraph-properties fo:line-height="0.706cm" fo:text-align="center" style:justify-single-word="false" fo:orphans="2" fo:widows="2" style:punctuation-wrap="simple" style:snap-to-layout-grid="false"/>
      <style:text-properties style:font-name="標楷體" fo:font-size="14pt" style:letter-kerning="false" style:font-name-asian="標楷體" style:font-size-asian="14pt" style:font-name-complex="新細明體" style:font-size-complex="14pt"/>
    </style:style>
    <style:style style:name="P33" style:family="paragraph" style:parent-style-name="Text_20_body">
      <style:paragraph-properties fo:margin-left="0.93cm" fo:margin-right="0cm" fo:line-height="0.801cm" fo:text-align="justify" style:justify-single-word="false" fo:orphans="2" fo:widows="2" fo:text-indent="-0.93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34" style:family="paragraph" style:parent-style-name="Text_20_body">
      <style:paragraph-properties fo:margin-left="1.693cm" fo:margin-right="0cm" fo:line-height="0.801cm" fo:text-align="justify" style:justify-single-word="false" fo:orphans="2" fo:widows="2" fo:text-indent="-1.482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35" style:family="paragraph" style:parent-style-name="Text_20_body">
      <style:paragraph-properties fo:line-height="0.771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36" style:family="paragraph" style:parent-style-name="Text_20_body">
      <style:paragraph-properties fo:margin-left="0.93cm" fo:margin-right="0cm" fo:line-height="0.771cm" fo:text-align="justify" style:justify-single-word="false" fo:orphans="2" fo:widows="2" fo:text-indent="-0.93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37" style:family="paragraph" style:parent-style-name="Text_20_body">
      <style:paragraph-properties fo:margin-left="1.27cm" fo:margin-right="0cm" fo:line-height="0.76cm" fo:text-align="justify" style:justify-single-word="false" fo:orphans="2" fo:widows="2" fo:text-indent="0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38" style:family="paragraph" style:parent-style-name="Text_20_body">
      <style:paragraph-properties fo:margin-left="0.847cm" fo:margin-right="0cm" fo:line-height="0.79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line-height="0.847cm" fo:text-align="center" style:justify-single-word="false" style:punctuation-wrap="simple"/>
      <style:text-properties style:font-name="標楷體" fo:font-size="14pt" style:font-name-asian="標楷體" style:font-size-asian="14pt" style:font-size-complex="14pt"/>
    </style:style>
    <style:style style:name="P40" style:family="paragraph" style:parent-style-name="Text_20_body">
      <style:paragraph-properties fo:line-height="0.847cm" fo:text-align="center" style:justify-single-word="false" style:punctuation-wrap="simple"/>
      <style:text-properties style:font-name="標楷體" fo:font-size="14pt" style:font-name-asian="標楷體" style:font-size-asian="14pt" style:font-size-complex="14pt" style:font-weight-complex="bold"/>
    </style:style>
    <style:style style:name="P41" style:family="paragraph" style:parent-style-name="Text_20_body">
      <style:paragraph-properties fo:line-height="0.75cm" fo:text-align="justify" style:justify-single-word="false" fo:orphans="2" fo:widows="2" style:punctuation-wrap="simple"/>
      <style:text-properties style:font-name="標楷體" fo:font-size="14pt" style:font-name-asian="標楷體" style:font-size-asian="14pt" style:font-size-complex="14pt" style:font-weight-complex="bold"/>
    </style:style>
    <style:style style:name="P42" style:family="paragraph" style:parent-style-name="Text_20_body">
      <style:paragraph-properties fo:line-height="0.706cm" fo:text-align="center" style:justify-single-word="false" fo:orphans="2" fo:widows="2" style:punctuation-wrap="simple"/>
      <style:text-properties style:font-name="標楷體" fo:font-size="14pt" style:font-name-asian="標楷體" style:font-size-asian="14pt" style:font-size-complex="14pt"/>
    </style:style>
    <style:style style:name="P43" style:family="paragraph" style:parent-style-name="Text_20_body">
      <style:paragraph-properties fo:line-height="0.706cm" fo:text-align="center" style:justify-single-word="false" fo:orphans="2" fo:widows="2" style:punctuation-wrap="simple" style:snap-to-layout-grid="false"/>
      <style:text-properties style:font-name="標楷體" fo:font-size="14pt" style:font-name-asian="標楷體" style:font-size-asian="14pt" style:font-size-complex="14pt"/>
    </style:style>
    <style:style style:name="P44" style:family="paragraph" style:parent-style-name="Text_20_body">
      <style:paragraph-properties fo:line-height="0.706cm" fo:text-align="center" style:justify-single-word="false" style:punctuation-wrap="simple"/>
      <style:text-properties style:font-name="標楷體" fo:font-size="14pt" style:font-name-asian="標楷體" style:font-size-asian="14pt" style:font-size-complex="14pt"/>
    </style:style>
    <style:style style:name="P45" style:family="paragraph" style:parent-style-name="Text_20_body">
      <style:paragraph-properties fo:line-height="0.706cm" fo:text-align="center" style:justify-single-word="false" style:punctuation-wrap="simple" style:snap-to-layout-grid="false"/>
      <style:text-properties style:font-name="標楷體" fo:font-size="14pt" style:font-name-asian="標楷體" style:font-size-asian="14pt" style:font-size-complex="14pt"/>
    </style:style>
    <style:style style:name="P46" style:family="paragraph" style:parent-style-name="Text_20_body">
      <style:paragraph-properties fo:margin-left="1.058cm" fo:margin-right="0cm" fo:line-height="0.741cm" fo:text-align="justify" style:justify-single-word="false" fo:orphans="2" fo:widows="2" fo:text-indent="0cm" style:auto-text-indent="false" style:punctuation-wrap="simpl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line-height="0.564cm" fo:text-align="center" style:justify-single-word="false" fo:orphans="2" fo:widows="2" style:punctuation-wrap="simple" style:snap-to-layout-grid="false"/>
      <style:text-properties style:font-name="標楷體" fo:font-size="14pt" fo:font-weight="bold" style:letter-kerning="false" style:font-name-asian="標楷體" style:font-size-asian="14pt" style:font-weight-asian="bold" style:font-name-complex="新細明體" style:font-size-complex="14pt"/>
    </style:style>
    <style:style style:name="P48" style:family="paragraph" style:parent-style-name="Text_20_body">
      <style:paragraph-properties fo:text-align="center" style:justify-single-word="false" fo:orphans="2" fo:widows="2" style:punctuation-wrap="simple" style:snap-to-layout-grid="false"/>
      <style:text-properties style:font-name="標楷體" fo:font-size="14pt" fo:font-weight="bold" style:letter-kerning="false" style:font-name-asian="標楷體" style:font-size-asian="14pt" style:font-weight-asian="bold" style:font-name-complex="新細明體" style:font-size-complex="14pt"/>
    </style:style>
    <style:style style:name="P49" style:family="paragraph" style:parent-style-name="Text_20_body">
      <style:paragraph-properties fo:line-height="0.79cm" fo:text-align="justify" style:justify-single-word="false" fo:orphans="2" fo:widows="2" style:punctuation-wrap="simple"/>
      <style:text-properties style:font-name="標楷體" style:letter-kerning="false" style:font-name-asian="標楷體" style:font-name-complex="新細明體"/>
    </style:style>
    <style:style style:name="P50" style:family="paragraph" style:parent-style-name="Text_20_body">
      <style:paragraph-properties fo:margin-top="0.101cm" fo:margin-bottom="0.101cm" style:contextual-spacing="false" fo:line-height="0.76cm" fo:text-align="justify" style:justify-single-word="false" fo:orphans="2" fo:widows="2" style:punctuation-wrap="simple"/>
      <style:text-properties style:font-name="標楷體" style:letter-kerning="false" style:font-name-asian="標楷體" style:font-name-complex="新細明體"/>
    </style:style>
    <style:style style:name="P51" style:family="paragraph" style:parent-style-name="Text_20_body">
      <style:paragraph-properties fo:line-height="0.801cm" fo:text-align="justify" style:justify-single-word="false" fo:orphans="2" fo:widows="2" style:punctuation-wrap="simple"/>
      <style:text-properties style:font-name="標楷體" style:letter-kerning="false" style:font-name-asian="標楷體" style:font-name-complex="新細明體"/>
    </style:style>
    <style:style style:name="P52" style:family="paragraph" style:parent-style-name="Text_20_body">
      <style:paragraph-properties fo:line-height="0.73cm" fo:text-align="justify" style:justify-single-word="false" fo:orphans="2" fo:widows="2" fo:break-before="page" style:punctuation-wrap="simple"/>
    </style:style>
    <style:style style:name="P53" style:family="paragraph" style:parent-style-name="Text_20_body">
      <style:paragraph-properties fo:line-height="0.73cm" fo:text-align="justify" style:justify-single-word="false" fo:orphans="2" fo:widows="2" style:punctuation-wrap="simple"/>
    </style:style>
    <style:style style:name="P54" style:family="paragraph" style:parent-style-name="Text_20_body">
      <style:paragraph-properties fo:margin-left="2.96cm" fo:margin-right="0cm" fo:line-height="0.78cm" fo:text-align="justify" style:justify-single-word="false" fo:orphans="2" fo:widows="2" fo:text-indent="-2.96cm" style:auto-text-indent="false" style:punctuation-wrap="simple">
        <style:tab-stops/>
      </style:paragraph-properties>
    </style:style>
    <style:style style:name="P55" style:family="paragraph" style:parent-style-name="Text_20_body">
      <style:paragraph-properties fo:margin-left="0.988cm" fo:margin-right="0cm" fo:line-height="0.78cm" fo:text-align="justify" style:justify-single-word="false" fo:orphans="2" fo:widows="2" fo:text-indent="-0.988cm" style:auto-text-indent="false" style:punctuation-wrap="simple">
        <style:tab-stops/>
      </style:paragraph-properties>
    </style:style>
    <style:style style:name="P56" style:family="paragraph" style:parent-style-name="Text_20_body">
      <style:paragraph-properties fo:margin-left="0.96cm" fo:margin-right="0cm" fo:line-height="0.78cm" fo:text-align="justify" style:justify-single-word="false" fo:orphans="2" fo:widows="2" fo:text-indent="-1cm" style:auto-text-indent="false" style:punctuation-wrap="simple">
        <style:tab-stops/>
      </style:paragraph-properties>
    </style:style>
    <style:style style:name="P57" style:family="paragraph" style:parent-style-name="Text_20_body">
      <style:paragraph-properties fo:line-height="0.78cm" fo:text-align="justify" style:justify-single-word="false" fo:orphans="2" fo:widows="2" style:punctuation-wrap="simple"/>
    </style:style>
    <style:style style:name="P58" style:family="paragraph" style:parent-style-name="Text_20_body">
      <style:paragraph-properties fo:margin-left="0cm" fo:margin-right="0.212cm" fo:line-height="0.78cm" fo:text-align="justify" style:justify-single-word="false" fo:orphans="2" fo:widows="2" fo:text-indent="0cm" style:auto-text-indent="false" style:punctuation-wrap="simple"/>
    </style:style>
    <style:style style:name="P59" style:family="paragraph" style:parent-style-name="Text_20_body">
      <style:paragraph-properties fo:margin-left="0.988cm" fo:margin-right="0cm" fo:line-height="0.78cm" fo:text-indent="-0.988cm" style:auto-text-indent="false" style:text-autospace="none" style:punctuation-wrap="simple">
        <style:tab-stops/>
      </style:paragraph-properties>
    </style:style>
    <style:style style:name="P60" style:family="paragraph" style:parent-style-name="清單段落">
      <style:paragraph-properties fo:margin-left="0.988cm" fo:margin-right="0cm" fo:line-height="0.79cm" fo:text-align="justify" style:justify-single-word="false" fo:text-indent="-0.988cm" style:auto-text-indent="false" style:punctuation-wrap="simple">
        <style:tab-stops/>
      </style:paragraph-properties>
    </style:style>
    <style:style style:name="P61" style:family="paragraph" style:parent-style-name="Text_20_body">
      <style:paragraph-properties fo:margin-left="2.328cm" fo:margin-right="0cm" fo:line-height="0.79cm" fo:text-align="justify" style:justify-single-word="false" fo:text-indent="-1.482cm" style:auto-text-indent="false" style:punctuation-wrap="simple">
        <style:tab-stops/>
      </style:paragraph-properties>
    </style:style>
    <style:style style:name="P62" style:family="paragraph" style:parent-style-name="Text_20_body">
      <style:paragraph-properties fo:margin-left="0.93cm" fo:margin-right="0cm" fo:line-height="0.79cm" fo:text-align="justify" style:justify-single-word="false" fo:orphans="2" fo:widows="2" fo:text-indent="-0.93cm" style:auto-text-indent="false" style:punctuation-wrap="simple">
        <style:tab-stops/>
      </style:paragraph-properties>
    </style:style>
    <style:style style:name="P63" style:family="paragraph" style:parent-style-name="Text_20_body">
      <style:paragraph-properties fo:margin-left="1.693cm" fo:margin-right="0cm" fo:line-height="0.79cm" fo:text-align="justify" style:justify-single-word="false" fo:orphans="2" fo:widows="2" fo:text-indent="-1.482cm" style:auto-text-indent="false" style:punctuation-wrap="simple">
        <style:tab-stops/>
      </style:paragraph-properties>
    </style:style>
    <style:style style:name="P64" style:family="paragraph" style:parent-style-name="Text_20_body">
      <style:paragraph-properties fo:line-height="0.79cm" fo:text-align="justify" style:justify-single-word="false" fo:orphans="2" fo:widows="2" style:punctuation-wrap="simple"/>
    </style:style>
    <style:style style:name="P65" style:family="paragraph" style:parent-style-name="Text_20_body">
      <style:paragraph-properties fo:line-height="0.564cm" fo:text-align="center" style:justify-single-word="false" fo:orphans="2" fo:widows="2" style:punctuation-wrap="simple" style:snap-to-layout-grid="false"/>
    </style:style>
    <style:style style:name="P66" style:family="paragraph" style:parent-style-name="Text_20_body">
      <style:paragraph-properties fo:margin-left="0.704cm" fo:margin-right="-1.06cm" fo:line-height="0.564cm" fo:text-indent="-1.27cm" style:auto-text-indent="false" style:punctuation-wrap="simple">
        <style:tab-stops/>
      </style:paragraph-properties>
    </style:style>
    <style:style style:name="P67" style:family="paragraph" style:parent-style-name="Text_20_body">
      <style:paragraph-properties fo:line-height="0.847cm" fo:text-align="center" style:justify-single-word="false" fo:orphans="2" fo:widows="2" style:punctuation-wrap="simple"/>
    </style:style>
    <style:style style:name="P68" style:family="paragraph" style:parent-style-name="Text_20_body">
      <style:paragraph-properties fo:line-height="0.847cm" fo:text-align="center" style:justify-single-word="false" style:punctuation-wrap="simple"/>
    </style:style>
    <style:style style:name="P69" style:family="paragraph" style:parent-style-name="Text_20_body">
      <style:paragraph-properties style:punctuation-wrap="simple"/>
    </style:style>
    <style:style style:name="P70" style:family="paragraph" style:parent-style-name="Text_20_body">
      <style:paragraph-properties fo:line-height="0.706cm" fo:text-align="center" style:justify-single-word="false" style:punctuation-wrap="simple"/>
    </style:style>
    <style:style style:name="P71" style:family="paragraph" style:parent-style-name="Text_20_body">
      <style:paragraph-properties fo:line-height="0.706cm" fo:text-align="center" style:justify-single-word="false" style:punctuation-wrap="simple" style:snap-to-layout-grid="false"/>
    </style:style>
    <style:style style:name="P72" style:family="paragraph" style:parent-style-name="Text_20_body">
      <style:paragraph-properties fo:line-height="0.706cm" fo:text-align="center" style:justify-single-word="false" fo:orphans="2" fo:widows="2" style:punctuation-wrap="simple" style:snap-to-layout-grid="false"/>
    </style:style>
    <style:style style:name="P73" style:family="paragraph" style:parent-style-name="Text_20_body">
      <style:paragraph-properties fo:margin-left="0.93cm" fo:margin-right="0cm" fo:line-height="0.801cm" fo:text-align="justify" style:justify-single-word="false" fo:orphans="2" fo:widows="2" fo:text-indent="-0.93cm" style:auto-text-indent="false" style:punctuation-wrap="simple">
        <style:tab-stops/>
      </style:paragraph-properties>
    </style:style>
    <style:style style:name="P74" style:family="paragraph" style:parent-style-name="Text_20_body">
      <style:paragraph-properties fo:margin-left="0.988cm" fo:margin-right="0cm" fo:line-height="0.801cm" fo:text-align="justify" style:justify-single-word="false" fo:orphans="2" fo:widows="2" fo:text-indent="-0.988cm" style:auto-text-indent="false" style:punctuation-wrap="simple">
        <style:tab-stops/>
      </style:paragraph-properties>
    </style:style>
    <style:style style:name="P75" style:family="paragraph" style:parent-style-name="Text_20_body">
      <style:paragraph-properties fo:margin-left="1.693cm" fo:margin-right="0cm" fo:line-height="0.801cm" fo:text-align="justify" style:justify-single-word="false" fo:orphans="2" fo:widows="2" fo:text-indent="-1.482cm" style:auto-text-indent="false" style:punctuation-wrap="simple">
        <style:tab-stops/>
      </style:paragraph-properties>
    </style:style>
    <style:style style:name="P76" style:family="paragraph" style:parent-style-name="Text_20_body">
      <style:paragraph-properties fo:line-height="0.801cm" fo:text-align="justify" style:justify-single-word="false" fo:orphans="2" fo:widows="2" style:punctuation-wrap="simple"/>
    </style:style>
    <style:style style:name="P77" style:family="paragraph" style:parent-style-name="Text_20_body">
      <style:paragraph-properties fo:margin-left="1.693cm" fo:margin-right="0cm" fo:line-height="0.76cm" fo:text-align="justify" style:justify-single-word="false" fo:orphans="2" fo:widows="2" fo:text-indent="-1.482cm" style:auto-text-indent="false" style:punctuation-wrap="simple">
        <style:tab-stops/>
      </style:paragraph-properties>
    </style:style>
    <style:style style:name="P78" style:family="paragraph" style:parent-style-name="Text_20_body">
      <style:paragraph-properties fo:margin-left="0.988cm" fo:margin-right="0cm" fo:margin-top="0.101cm" fo:margin-bottom="0.101cm" style:contextual-spacing="false" fo:line-height="0.76cm" fo:text-align="justify" style:justify-single-word="false" fo:orphans="2" fo:widows="2" fo:text-indent="-0.988cm" style:auto-text-indent="false" style:punctuation-wrap="simple">
        <style:tab-stops/>
      </style:paragraph-properties>
    </style:style>
    <style:style style:name="P79" style:family="paragraph" style:parent-style-name="Text_20_body">
      <style:paragraph-properties fo:margin-left="0.988cm" fo:margin-right="0cm" fo:line-height="0.76cm" fo:text-align="justify" style:justify-single-word="false" fo:orphans="2" fo:widows="2" fo:text-indent="-0.988cm" style:auto-text-indent="false" style:punctuation-wrap="simple">
        <style:tab-stops/>
      </style:paragraph-properties>
    </style:style>
    <style:style style:name="P80" style:family="paragraph" style:parent-style-name="Text_20_body">
      <style:paragraph-properties fo:margin-left="2.78cm" fo:margin-right="0cm" fo:margin-top="0.101cm" fo:margin-bottom="0.101cm" style:contextual-spacing="false" fo:line-height="0.76cm" fo:text-align="justify" style:justify-single-word="false" fo:orphans="2" fo:widows="2" fo:text-indent="-2.78cm" style:auto-text-indent="false" style:punctuation-wrap="simple">
        <style:tab-stops/>
      </style:paragraph-properties>
    </style:style>
    <style:style style:name="P81" style:family="paragraph" style:parent-style-name="Text_20_body">
      <style:paragraph-properties fo:margin-left="2.328cm" fo:margin-right="0cm" fo:line-height="0.76cm" fo:text-align="justify" style:justify-single-word="false" fo:orphans="2" fo:widows="2" fo:text-indent="-1.482cm" style:auto-text-indent="false" style:punctuation-wrap="simple">
        <style:tab-stops/>
      </style:paragraph-properties>
    </style:style>
    <style:style style:name="P82" style:family="paragraph" style:parent-style-name="Text_20_body">
      <style:paragraph-properties fo:margin-left="1.02cm" fo:margin-right="0cm" fo:line-height="0.76cm" fo:text-align="justify" style:justify-single-word="false" fo:orphans="2" fo:widows="2" fo:text-indent="-1.02cm" style:auto-text-indent="false" style:punctuation-wrap="simple">
        <style:tab-stops/>
      </style:paragraph-properties>
    </style:style>
    <style:style style:name="P83" style:family="paragraph" style:parent-style-name="Text_20_body">
      <style:paragraph-properties fo:margin-left="0.212cm" fo:margin-right="0cm" fo:line-height="0.76cm" fo:text-align="justify" style:justify-single-word="false" fo:orphans="2" fo:widows="2" fo:text-indent="0cm" style:auto-text-indent="false" style:punctuation-wrap="simple">
        <style:tab-stops/>
      </style:paragraph-properties>
    </style:style>
    <style:style style:name="P84" style:family="paragraph" style:parent-style-name="Text_20_body">
      <style:paragraph-properties fo:margin-left="0.93cm" fo:margin-right="0cm" fo:line-height="0.76cm" fo:text-align="justify" style:justify-single-word="false" fo:orphans="2" fo:widows="2" fo:text-indent="-0.93cm" style:auto-text-indent="false" style:punctuation-wrap="simple">
        <style:tab-stops/>
      </style:paragraph-properties>
    </style:style>
    <style:style style:name="P85" style:family="paragraph" style:parent-style-name="Text_20_body">
      <style:paragraph-properties fo:margin-left="2.716cm" fo:margin-right="0cm" fo:line-height="0.76cm" fo:text-align="justify" style:justify-single-word="false" fo:orphans="2" fo:widows="2" fo:text-indent="-1.235cm" style:auto-text-indent="false" style:punctuation-wrap="simple">
        <style:tab-stops/>
      </style:paragraph-properties>
    </style:style>
    <style:style style:name="P86" style:family="paragraph" style:parent-style-name="Text_20_body">
      <style:paragraph-properties fo:margin-left="1.27cm" fo:margin-right="0cm" fo:line-height="0.76cm" fo:text-align="justify" style:justify-single-word="false" fo:orphans="2" fo:widows="2" fo:text-indent="0cm" style:auto-text-indent="false" style:punctuation-wrap="simple">
        <style:tab-stops/>
      </style:paragraph-properties>
    </style:style>
    <style:style style:name="P87" style:family="paragraph" style:parent-style-name="Text_20_body">
      <style:paragraph-properties fo:margin-left="1.341cm" fo:margin-right="0cm" fo:line-height="0.76cm" fo:text-align="justify" style:justify-single-word="false" fo:orphans="2" fo:widows="2" fo:text-indent="-0.494cm" style:auto-text-indent="false" style:punctuation-wrap="simple">
        <style:tab-stops/>
      </style:paragraph-properties>
    </style:style>
    <style:style style:name="P88" style:family="paragraph" style:parent-style-name="Text_20_body">
      <style:paragraph-properties fo:margin-left="2.293cm" fo:margin-right="0cm" fo:line-height="0.76cm" fo:text-align="justify" style:justify-single-word="false" fo:orphans="2" fo:widows="2" fo:text-indent="-1.235cm" style:auto-text-indent="false" style:punctuation-wrap="simple">
        <style:tab-stops/>
      </style:paragraph-properties>
    </style:style>
    <style:style style:name="P89" style:family="paragraph" style:parent-style-name="Text_20_body">
      <style:paragraph-properties fo:margin-top="0.101cm" fo:margin-bottom="0.101cm" style:contextual-spacing="false" fo:line-height="0.76cm" fo:text-align="justify" style:justify-single-word="false" fo:orphans="2" fo:widows="2" style:punctuation-wrap="simple"/>
    </style:style>
    <style:style style:name="P90" style:family="paragraph" style:parent-style-name="Text_20_body">
      <style:paragraph-properties fo:line-height="0.76cm" fo:text-align="justify" style:justify-single-word="false" fo:orphans="2" fo:widows="2" style:punctuation-wrap="simple"/>
    </style:style>
    <style:style style:name="P91" style:family="paragraph" style:parent-style-name="Default">
      <style:paragraph-properties fo:margin-top="0.101cm" fo:margin-bottom="0.101cm" style:contextual-spacing="false" fo:line-height="0.76cm" fo:text-align="justify" style:justify-single-word="false" style:punctuation-wrap="simple"/>
    </style:style>
    <style:style style:name="P92" style:family="paragraph" style:parent-style-name="Default">
      <style:paragraph-properties fo:margin-top="0.101cm" fo:margin-bottom="0.101cm" style:contextual-spacing="false" fo:line-height="0.76cm" fo:text-align="justify" style:justify-single-word="false" style:punctuation-wrap="simple"/>
      <style:text-properties style:use-window-font-color="true" loext:opacity="0%" fo:font-size="16pt" style:font-size-asian="16pt" style:font-name-complex="新細明體" style:font-size-complex="16pt"/>
    </style:style>
    <style:style style:name="P93" style:family="paragraph" style:parent-style-name="Default">
      <style:paragraph-properties fo:line-height="0.75cm" fo:text-align="justify" style:justify-single-word="false" style:punctuation-wrap="simple"/>
      <style:text-properties style:use-window-font-color="true" loext:opacity="0%" fo:font-size="14pt" style:letter-kerning="true" style:font-size-asian="14pt" style:font-name-complex="Times New Roman" style:font-size-complex="14pt" style:font-weight-complex="bold"/>
    </style:style>
    <style:style style:name="P94" style:family="paragraph" style:parent-style-name="Default">
      <style:paragraph-properties fo:margin-top="0.101cm" fo:margin-bottom="0.101cm" style:contextual-spacing="false" fo:line-height="0.75cm" fo:text-align="justify" style:justify-single-word="false" style:punctuation-wrap="simple"/>
    </style:style>
    <style:style style:name="P95" style:family="paragraph" style:parent-style-name="Text_20_body">
      <style:paragraph-properties fo:line-height="0.75cm" fo:text-align="justify" style:justify-single-word="false" fo:orphans="2" fo:widows="2" style:punctuation-wrap="simple"/>
    </style:style>
    <style:style style:name="P96" style:family="paragraph" style:parent-style-name="Text_20_body">
      <style:paragraph-properties fo:margin-left="0.988cm" fo:margin-right="0cm" fo:line-height="0.75cm" fo:text-align="justify" style:justify-single-word="false" fo:orphans="2" fo:widows="2" fo:text-indent="-0.988cm" style:auto-text-indent="false" style:punctuation-wrap="simple">
        <style:tab-stops/>
      </style:paragraph-properties>
    </style:style>
    <style:style style:name="P97" style:family="paragraph" style:parent-style-name="Text_20_body">
      <style:paragraph-properties fo:line-height="0.741cm" fo:text-align="justify" style:justify-single-word="false" fo:orphans="2" fo:widows="2" style:punctuation-wrap="simple"/>
    </style:style>
    <style:style style:name="P98" style:family="paragraph" style:parent-style-name="Text_20_body">
      <style:paragraph-properties fo:margin-left="0.988cm" fo:margin-right="0cm" fo:line-height="0.741cm" fo:text-align="justify" style:justify-single-word="false" fo:orphans="2" fo:widows="2" fo:text-indent="-0.988cm" style:auto-text-indent="false" style:punctuation-wrap="simple">
        <style:tab-stops/>
      </style:paragraph-properties>
    </style:style>
    <style:style style:name="P99" style:family="paragraph" style:parent-style-name="Text_20_body">
      <style:paragraph-properties fo:margin-left="2.328cm" fo:margin-right="0cm" fo:line-height="0.741cm" fo:text-align="justify" style:justify-single-word="false" fo:orphans="2" fo:widows="2" fo:text-indent="-1.482cm" style:auto-text-indent="false" style:punctuation-wrap="simple">
        <style:tab-stops/>
      </style:paragraph-properties>
    </style:style>
    <style:style style:name="P100" style:family="paragraph" style:parent-style-name="Text_20_body">
      <style:paragraph-properties fo:margin-left="2.328cm" fo:margin-right="0cm" fo:line-height="0.741cm" fo:text-align="justify" style:justify-single-word="false" fo:text-indent="-1.482cm" style:auto-text-indent="false" style:punctuation-wrap="simple" style:snap-to-layout-grid="false">
        <style:tab-stops/>
      </style:paragraph-properties>
    </style:style>
    <style:style style:name="P101" style:family="paragraph" style:parent-style-name="Text_20_body">
      <style:paragraph-properties fo:margin-left="1.058cm" fo:margin-right="0cm" fo:line-height="0.741cm" fo:text-align="justify" style:justify-single-word="false" fo:text-indent="0cm" style:auto-text-indent="false" style:punctuation-wrap="simple" style:snap-to-layout-grid="false">
        <style:tab-stops/>
      </style:paragraph-properties>
    </style:style>
    <style:style style:name="P102" style:family="paragraph" style:parent-style-name="Text_20_body">
      <style:paragraph-properties fo:margin-left="0.93cm" fo:margin-right="0cm" fo:line-height="0.771cm" fo:text-align="justify" style:justify-single-word="false" fo:orphans="2" fo:widows="2" fo:text-indent="-0.93cm" style:auto-text-indent="false" style:punctuation-wrap="simple">
        <style:tab-stops/>
      </style:paragraph-properties>
    </style:style>
    <style:style style:name="P103" style:family="paragraph" style:parent-style-name="Text_20_body">
      <style:paragraph-properties fo:margin-left="1.693cm" fo:margin-right="0cm" fo:line-height="0.771cm" fo:text-align="justify" style:justify-single-word="false" fo:orphans="2" fo:widows="2" fo:text-indent="-1.482cm" style:auto-text-indent="false" style:punctuation-wrap="simple">
        <style:tab-stops/>
      </style:paragraph-properties>
    </style:style>
    <style:style style:name="P104" style:family="paragraph" style:parent-style-name="Text_20_body" style:master-page-name="MP0">
      <style:paragraph-properties fo:line-height="0.87cm" fo:text-align="center" style:justify-single-word="false" style:page-number="auto" fo:break-before="page" style:punctuation-wrap="simple"/>
      <style:text-properties style:font-name="標楷體" fo:font-size="22pt" fo:font-weight="bold" style:font-name-asian="標楷體" style:font-size-asian="22pt" style:font-weight-asian="bold" style:font-size-complex="22pt"/>
    </style:style>
    <style:style style:name="P105" style:family="paragraph" style:parent-style-name="Text_20_body">
      <style:paragraph-properties fo:line-height="0.87cm" fo:text-align="justify" style:justify-single-word="false" style:punctuation-wrap="simple"/>
      <style:text-properties style:font-name="標楷體" fo:font-size="16pt" style:font-name-asian="標楷體" style:font-size-asian="16pt" style:font-size-complex="16pt"/>
    </style:style>
    <style:style style:name="P106" style:family="paragraph" style:parent-style-name="Text_20_body">
      <style:paragraph-properties fo:margin-left="0cm" fo:margin-right="-1.101cm" fo:line-height="0.87cm" fo:text-align="justify" style:justify-single-word="false" fo:text-indent="0cm" style:auto-text-indent="false" style:punctuation-wrap="simple"/>
      <style:text-properties style:font-name="標楷體" fo:font-size="16pt" style:font-name-asian="標楷體" style:font-size-asian="16pt" style:font-size-complex="16pt"/>
    </style:style>
    <style:style style:name="P107" style:family="paragraph" style:parent-style-name="Text_20_body">
      <style:paragraph-properties fo:margin-left="-0.004cm" fo:margin-right="-1.101cm" fo:line-height="0.87cm" fo:text-align="justify" style:justify-single-word="false" fo:text-indent="-0.187cm" style:auto-text-indent="false" style:punctuation-wrap="simple">
        <style:tab-stops/>
      </style:paragraph-properties>
      <style:text-properties style:font-name="標楷體" fo:font-size="16pt" style:font-name-asian="標楷體" style:font-size-asian="16pt" style:font-size-complex="16pt"/>
    </style:style>
    <style:style style:name="P108" style:family="paragraph" style:parent-style-name="Text_20_body">
      <style:paragraph-properties fo:margin-left="-0.436cm" fo:margin-right="-1.101cm" fo:line-height="0.87cm" fo:text-align="justify" style:justify-single-word="false" fo:text-indent="0.474cm" style:auto-text-indent="false" style:punctuation-wrap="simple">
        <style:tab-stops/>
      </style:paragraph-properties>
      <style:text-properties style:font-name="標楷體" fo:font-size="16pt" style:font-name-asian="標楷體" style:font-size-asian="16pt" style:font-size-complex="16pt"/>
    </style:style>
    <style:style style:name="P109" style:family="paragraph" style:parent-style-name="Text_20_body">
      <style:paragraph-properties fo:margin-left="2.679cm" fo:margin-right="-1.101cm" fo:line-height="0.87cm" fo:text-align="justify" style:justify-single-word="false" fo:text-indent="-1.409cm" style:auto-text-indent="false" style:punctuation-wrap="simple">
        <style:tab-stops/>
      </style:paragraph-properties>
      <style:text-properties style:font-name="標楷體" fo:font-size="16pt" style:font-name-asian="標楷體" style:font-size-asian="16pt" style:font-size-complex="16pt"/>
    </style:style>
    <style:style style:name="P110" style:family="paragraph" style:parent-style-name="Text_20_body">
      <style:paragraph-properties fo:margin-left="0cm" fo:margin-right="-1.101cm" fo:line-height="0.87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111" style:family="paragraph" style:parent-style-name="Text_20_body">
      <style:paragraph-properties fo:margin-left="0cm" fo:margin-right="-1.101cm" fo:margin-top="0.007cm" fo:margin-bottom="0cm" style:contextual-spacing="false" fo:line-height="0.87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112" style:family="paragraph" style:parent-style-name="Text_20_body">
      <style:paragraph-properties fo:margin-top="0.635cm" fo:margin-bottom="0cm" style:contextual-spacing="false" fo:line-height="0.8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13" style:family="paragraph" style:parent-style-name="Text_20_body">
      <style:paragraph-properties fo:line-height="0.891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size-complex="16pt" style:font-weight-complex="bold"/>
    </style:style>
    <style:style style:name="P114" style:family="paragraph" style:parent-style-name="Text_20_body">
      <style:paragraph-properties fo:margin-left="1.27cm" fo:margin-right="-1.101cm" fo:line-height="0.87cm" fo:text-align="justify" style:justify-single-word="false" fo:text-indent="0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115" style:family="paragraph" style:parent-style-name="Text_20_body">
      <style:paragraph-properties fo:margin-left="1.764cm" fo:margin-right="0cm" fo:line-height="0.891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116" style:family="paragraph" style:parent-style-name="Text_20_body">
      <style:paragraph-properties fo:margin-left="-0.963cm" fo:margin-right="13.15cm" fo:line-height="0.499cm" fo:text-align="center" style:justify-single-word="false" fo:text-indent="-0.427cm" style:auto-text-indent="false" style:punctuation-wrap="simple">
        <style:tab-stops/>
      </style:paragraph-properties>
      <style:text-properties style:font-name="標楷體" style:font-name-asian="標楷體"/>
    </style:style>
    <style:style style:name="P117" style:family="paragraph" style:parent-style-name="Text_20_body">
      <style:paragraph-properties fo:margin-left="0.423cm" fo:margin-right="-0.254cm" fo:line-height="0.499cm" fo:text-align="justify" style:justify-single-word="false" fo:text-indent="-0.423cm" style:auto-text-indent="false" style:punctuation-wrap="simple">
        <style:tab-stops/>
      </style:paragraph-properties>
      <style:text-properties style:font-name="標楷體" style:font-name-asian="標楷體"/>
    </style:style>
    <style:style style:name="P118" style:family="paragraph" style:parent-style-name="Text_20_body">
      <style:paragraph-properties fo:line-height="0.861cm" fo:text-align="justify" style:justify-single-word="false" fo:orphans="2" fo:widows="2" style:punctuation-wrap="simple"/>
      <style:text-properties style:font-name="標楷體" style:letter-kerning="false" style:font-name-asian="標楷體" style:font-name-complex="新細明體"/>
    </style:style>
    <style:style style:name="P119" style:family="paragraph" style:parent-style-name="Text_20_body">
      <style:paragraph-properties fo:margin-left="0.423cm" fo:margin-right="-0.254cm" fo:line-height="0.499cm" fo:text-align="justify" style:justify-single-word="false" fo:text-indent="-0.423cm" style:auto-text-indent="false" style:punctuation-wrap="simple">
        <style:tab-stops/>
      </style:paragraph-properties>
    </style:style>
    <style:style style:name="P120" style:family="paragraph" style:parent-style-name="Text_20_body">
      <style:paragraph-properties fo:margin-left="0.93cm" fo:margin-right="0cm" fo:line-height="0.861cm" fo:text-align="justify" style:justify-single-word="false" fo:orphans="2" fo:widows="2" fo:text-indent="-0.93cm" style:auto-text-indent="false" style:punctuation-wrap="simple">
        <style:tab-stops/>
      </style:paragraph-properties>
    </style:style>
    <style:style style:name="P121" style:family="paragraph" style:parent-style-name="Text_20_body">
      <style:paragraph-properties fo:margin-left="0.988cm" fo:margin-right="0cm" fo:line-height="0.861cm" fo:text-align="justify" style:justify-single-word="false" fo:orphans="2" fo:widows="2" fo:text-indent="-0.988cm" style:auto-text-indent="false" style:punctuation-wrap="simple">
        <style:tab-stops/>
      </style:paragraph-properties>
    </style:style>
    <style:style style:name="P122" style:family="paragraph" style:parent-style-name="Text_20_body">
      <style:paragraph-properties fo:line-height="0.861cm" fo:text-align="justify" style:justify-single-word="false" fo:orphans="2" fo:widows="2" style:punctuation-wrap="simple"/>
    </style:style>
    <style:style style:name="P123" style:family="paragraph" style:parent-style-name="Text_20_body">
      <style:paragraph-properties fo:margin-top="0.847cm" fo:margin-bottom="0cm" style:contextual-spacing="false" fo:line-height="0.87cm" fo:text-align="justify" style:justify-single-word="false" style:punctuation-wrap="simple"/>
    </style:style>
    <style:style style:name="P124" style:family="paragraph" style:parent-style-name="Text_20_body">
      <style:paragraph-properties fo:line-height="0.87cm" fo:text-align="justify" style:justify-single-word="false" style:punctuation-wrap="simple"/>
    </style:style>
    <style:style style:name="P125" style:family="paragraph" style:parent-style-name="Text_20_body">
      <style:paragraph-properties fo:margin-left="0cm" fo:margin-right="-1.101cm" fo:line-height="0.87cm" fo:text-align="justify" style:justify-single-word="false" fo:text-indent="0cm" style:auto-text-indent="false" style:punctuation-wrap="simple"/>
    </style:style>
    <style:style style:name="P126" style:family="paragraph" style:parent-style-name="Text_20_body">
      <style:paragraph-properties fo:margin-left="0cm" fo:margin-right="-0.669cm" fo:margin-top="0.007cm" fo:margin-bottom="0cm" style:contextual-spacing="false" fo:line-height="0.87cm" fo:text-align="justify" style:justify-single-word="false" fo:text-indent="0.75cm" style:auto-text-indent="false" style:punctuation-wrap="simple"/>
    </style:style>
    <style:style style:name="P127" style:family="paragraph" style:parent-style-name="Text_20_body">
      <style:paragraph-properties fo:margin-left="0cm" fo:margin-right="-1.101cm" fo:margin-top="0.007cm" fo:margin-bottom="0cm" style:contextual-spacing="false" fo:line-height="0.87cm" fo:text-align="justify" style:justify-single-word="false" fo:text-indent="0.75cm" style:auto-text-indent="false" style:punctuation-wrap="simple"/>
    </style:style>
    <style:style style:name="P128" style:family="paragraph" style:parent-style-name="Text_20_body">
      <style:paragraph-properties fo:margin-left="0cm" fo:margin-right="-1.101cm" fo:line-height="0.87cm" fo:text-align="justify" style:justify-single-word="false" fo:text-indent="0.75cm" style:auto-text-indent="false" style:punctuation-wrap="simple"/>
    </style:style>
    <style:style style:name="P129" style:family="paragraph" style:parent-style-name="Text_20_body">
      <style:paragraph-properties fo:margin-left="-0.004cm" fo:margin-right="-1.101cm" fo:line-height="0.87cm" fo:text-align="justify" style:justify-single-word="false" fo:text-indent="-0.187cm" style:auto-text-indent="false" style:punctuation-wrap="simple">
        <style:tab-stops/>
      </style:paragraph-properties>
    </style:style>
    <style:style style:name="P130" style:family="paragraph" style:parent-style-name="Text_20_body">
      <style:paragraph-properties fo:margin-left="-0.436cm" fo:margin-right="-1.101cm" fo:line-height="0.87cm" fo:text-align="justify" style:justify-single-word="false" fo:text-indent="0.474cm" style:auto-text-indent="false" style:punctuation-wrap="simple">
        <style:tab-stops/>
      </style:paragraph-properties>
    </style:style>
    <style:style style:name="P131" style:family="paragraph" style:parent-style-name="Text_20_body">
      <style:paragraph-properties fo:margin-left="-0.004cm" fo:margin-right="-1.101cm" fo:line-height="0.87cm" fo:text-align="justify" style:justify-single-word="false" fo:text-indent="0cm" style:auto-text-indent="false" style:punctuation-wrap="simple">
        <style:tab-stops/>
      </style:paragraph-properties>
    </style:style>
    <style:style style:name="P132" style:family="paragraph" style:parent-style-name="Text_20_body">
      <style:paragraph-properties fo:margin-left="1.27cm" fo:margin-right="-1.101cm" fo:line-height="0.87cm" fo:text-align="justify" style:justify-single-word="false" fo:text-indent="0cm" style:auto-text-indent="false" style:punctuation-wrap="simple">
        <style:tab-stops/>
      </style:paragraph-properties>
    </style:style>
    <style:style style:name="P133" style:family="paragraph" style:parent-style-name="Text_20_body">
      <style:paragraph-properties fo:margin-left="1.27cm" fo:margin-right="-1.101cm" fo:margin-top="0.007cm" fo:margin-bottom="0cm" style:contextual-spacing="false" fo:line-height="0.87cm" fo:text-align="justify" style:justify-single-word="false" fo:text-indent="0cm" style:auto-text-indent="false" style:punctuation-wrap="simple">
        <style:tab-stops/>
      </style:paragraph-properties>
    </style:style>
    <style:style style:name="P134" style:family="paragraph" style:parent-style-name="Text_20_body">
      <style:paragraph-properties fo:margin-left="2.679cm" fo:margin-right="-1.101cm" fo:line-height="0.87cm" fo:text-align="justify" style:justify-single-word="false" fo:text-indent="-1.409cm" style:auto-text-indent="false" style:punctuation-wrap="simple">
        <style:tab-stops/>
      </style:paragraph-properties>
    </style:style>
    <style:style style:name="P135" style:family="paragraph" style:parent-style-name="Text_20_body">
      <style:paragraph-properties fo:margin-left="1.764cm" fo:margin-right="0cm" fo:line-height="0.87cm" fo:text-align="justify" style:justify-single-word="false" fo:orphans="2" fo:widows="2" fo:text-indent="-1.129cm" style:auto-text-indent="false" style:punctuation-wrap="simple">
        <style:tab-stops/>
      </style:paragraph-properties>
    </style:style>
    <style:style style:name="P136" style:family="paragraph" style:parent-style-name="Text_20_body">
      <style:paragraph-properties fo:margin-top="0.635cm" fo:margin-bottom="0cm" style:contextual-spacing="false" fo:line-height="0.87cm" fo:text-align="justify" style:justify-single-word="false" fo:orphans="2" fo:widows="2" style:punctuation-wrap="simple"/>
    </style:style>
    <style:style style:name="P137" style:family="paragraph" style:parent-style-name="Text_20_body">
      <style:paragraph-properties fo:line-height="0.87cm" fo:text-align="justify" style:justify-single-word="false" fo:orphans="2" fo:widows="2" style:punctuation-wrap="simple"/>
    </style:style>
    <style:style style:name="P138" style:family="paragraph" style:parent-style-name="Text_20_body">
      <style:paragraph-properties fo:line-height="0.87cm" style:punctuation-wrap="simple"/>
    </style:style>
    <style:style style:name="P139" style:family="paragraph" style:parent-style-name="Text_20_body">
      <style:paragraph-properties fo:margin-left="0cm" fo:margin-right="-1.101cm" fo:margin-top="0.007cm" fo:margin-bottom="0cm" style:contextual-spacing="false" fo:line-height="0.87cm" fo:text-indent="0.75cm" style:auto-text-indent="false" style:punctuation-wrap="simple"/>
    </style:style>
    <style:style style:name="P140" style:family="paragraph" style:parent-style-name="Text_20_body">
      <style:paragraph-properties fo:margin-left="1.27cm" fo:margin-right="-1.101cm" fo:line-height="0.87cm" fo:orphans="2" fo:widows="2" fo:text-indent="0cm" style:auto-text-indent="false">
        <style:tab-stops/>
      </style:paragraph-properties>
    </style:style>
    <style:style style:name="P141" style:family="paragraph" style:parent-style-name="Text_20_body">
      <style:paragraph-properties fo:margin-left="1.27cm" fo:margin-right="-1.101cm" fo:line-height="0.87cm" fo:text-indent="0cm" style:auto-text-indent="false" style:punctuation-wrap="simple">
        <style:tab-stops/>
      </style:paragraph-properties>
    </style:style>
    <style:style style:name="P142" style:family="paragraph" style:parent-style-name="Text_20_body">
      <style:paragraph-properties fo:margin-top="0.635cm" fo:margin-bottom="0cm" style:contextual-spacing="false" fo:line-height="0.891cm" fo:text-align="justify" style:justify-single-word="false" fo:orphans="2" fo:widows="2" style:punctuation-wrap="simple"/>
    </style:style>
    <style:style style:name="P143" style:family="paragraph" style:parent-style-name="Text_20_body">
      <style:paragraph-properties fo:line-height="0.891cm" fo:text-align="justify" style:justify-single-word="false" fo:orphans="2" fo:widows="2" style:punctuation-wrap="simple"/>
    </style:style>
    <style:style style:name="P144" style:family="paragraph" style:parent-style-name="Text_20_body">
      <style:paragraph-properties fo:margin-left="1.764cm" fo:margin-right="0cm" fo:line-height="0.891cm" fo:text-align="justify" style:justify-single-word="false" fo:orphans="2" fo:widows="2" fo:text-indent="-1.129cm" style:auto-text-indent="false" style:punctuation-wrap="simple">
        <style:tab-stops/>
      </style:paragraph-properties>
    </style:style>
    <style:style style:name="P145" style:family="paragraph" style:parent-style-name="Text_20_body">
      <style:paragraph-properties fo:margin-left="1.695cm" fo:margin-right="0cm" fo:line-height="0.891cm" fo:text-align="justify" style:justify-single-word="false" fo:orphans="2" fo:widows="2" fo:text-indent="-1.695cm" style:auto-text-indent="false" style:punctuation-wrap="simple">
        <style:tab-stops/>
      </style:paragraph-properties>
    </style:style>
    <style:style style:name="P146" style:family="paragraph" style:parent-style-name="Text_20_body">
      <style:paragraph-properties fo:margin-left="1.695cm" fo:margin-right="0cm" fo:line-height="0.891cm" fo:text-align="justify" style:justify-single-word="false" fo:text-indent="-1.695cm" style:auto-text-indent="false" style:text-autospace="none" style:punctuation-wrap="simple">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text-scale="80%"/>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language-asian="zh" style:country-asian="HK"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新細明體" style:font-size-complex="16pt"/>
    </style:style>
    <style:style style:name="T9" style:family="text">
      <style:text-properties style:font-name="標楷體" fo:font-size="16pt" style:letter-kerning="false" style:font-name-asian="標楷體" style:font-size-asian="16pt" style:language-asian="zh" style:country-asian="HK" style:font-size-complex="16pt"/>
    </style:style>
    <style:style style:name="T10" style:family="text">
      <style:text-properties style:font-name="標楷體" fo:font-size="16pt" style:letter-kerning="false" style:font-name-asian="標楷體" style:font-size-asian="16pt" style:font-name-complex="DFKaiShu-SB-Estd-BF" style:font-size-complex="16pt"/>
    </style:style>
    <style:style style:name="T11" style:family="text">
      <style:text-properties style:font-name="標楷體" fo:font-size="16pt" fo:background-color="#ffffff" loext:char-shading-value="0" style:font-name-asian="標楷體" style:font-size-asian="16pt" style:font-name-complex="Arial" style:font-size-complex="16pt"/>
    </style:style>
    <style:style style:name="T12" style:family="text">
      <style:text-properties style:font-name="標楷體" fo:font-size="16pt" fo:background-color="#ffffff" loext:char-shading-value="0" style:font-name-asian="標楷體" style:font-size-asian="16pt" style:font-name-complex="新細明體" style:font-size-complex="16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size-complex="16pt" style:font-weight-complex="bold"/>
    </style:style>
    <style:style style:name="T15" style:family="text">
      <style:text-properties style:font-name="標楷體" fo:font-size="16pt" fo:font-weight="bold" style:font-name-asian="標楷體" style:font-size-asian="16pt" style:font-weight-asian="bold" style:font-name-complex="Arial" style:font-size-complex="16pt" style:font-weight-complex="bold"/>
    </style:style>
    <style:style style:name="T16"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8" style:family="text">
      <style:text-properties style:font-name="標楷體" fo:font-size="16pt" fo:font-weight="bold" style:letter-kerning="false" style:font-name-asian="標楷體" style:font-size-asian="16pt" style:font-weight-asian="bold" style:font-size-complex="16pt" style:font-weight-complex="bold"/>
    </style:style>
    <style:style style:name="T19" style:family="text">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20"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21"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2" style:family="text">
      <style:text-properties style:font-name="標楷體" fo:font-size="16pt" fo:font-weight="bold" fo:background-color="#ffffff" loext:char-shading-value="0" style:font-name-asian="標楷體" style:font-size-asian="16pt" style:font-weight-asian="bold" style:font-name-complex="新細明體" style:font-size-complex="16pt" style:font-weight-complex="bold"/>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font-size-complex="14pt" style:font-weight-complex="bold"/>
    </style:style>
    <style:style style:name="T26" style:family="text">
      <style:text-properties style:font-name="標楷體" fo:font-size="14pt" style:font-name-asian="標楷體" style:font-size-asian="14pt" style:font-name-complex="微軟正黑體" style:font-size-complex="14pt"/>
    </style:style>
    <style:style style:name="T27" style:family="text">
      <style:text-properties style:font-name="標楷體" fo:font-size="14pt" style:font-name-asian="標楷體" style:font-size-asian="14pt" style:font-name-complex="新細明體"/>
    </style:style>
    <style:style style:name="T28" style:family="text">
      <style:text-properties style:font-name="標楷體" fo:font-size="14pt" style:font-name-asian="標楷體" style:font-size-asian="14pt" style:font-name-complex="新細明體" style:font-size-complex="14pt"/>
    </style:style>
    <style:style style:name="T29" style:family="text">
      <style:text-properties style:font-name="標楷體" fo:font-size="14pt" fo:font-weight="bold" style:letter-kerning="false" fo:background-color="#ffffff" loext:char-shading-value="0" style:font-name-asian="標楷體" style:font-size-asian="14pt" style:language-asian="zh" style:country-asian="HK" style:font-weight-asian="bold" style:font-name-complex="新細明體" style:font-size-complex="14pt" style:font-weight-complex="bold"/>
    </style:style>
    <style:style style:name="T30" style:family="text">
      <style:text-properties style:font-name="標楷體" fo:font-size="14pt" fo:font-weight="bold" style:letter-kerning="false" fo:background-color="#ffffff" loext:char-shading-value="0" style:font-name-asian="標楷體" style:font-size-asian="14pt" style:font-weight-asian="bold" style:font-name-complex="新細明體" style:font-size-complex="14pt" style:font-weight-complex="bold"/>
    </style:style>
    <style:style style:name="T31" style:family="text">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3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33" style:family="text">
      <style:text-properties style:font-name="標楷體" fo:font-size="14pt" fo:background-color="#ffffff" loext:char-shading-value="0" style:font-name-asian="標楷體" style:font-size-asian="14pt" style:font-size-complex="14pt"/>
    </style:style>
    <style:style style:name="T34" style:family="text">
      <style:text-properties style:font-name="標楷體" fo:font-size="14pt" fo:background-color="#ffffff" loext:char-shading-value="0" style:font-name-asian="標楷體" style:font-size-asian="14pt" style:font-name-complex="Arial" style:font-size-complex="14pt"/>
    </style:style>
    <style:style style:name="T35" style:family="text">
      <style:text-properties style:font-name="標楷體" fo:font-size="14pt" fo:letter-spacing="0.014cm" fo:background-color="#ffffff" loext:char-shading-value="0" style:font-name-asian="標楷體" style:font-size-asian="14pt" style:font-size-complex="14pt"/>
    </style:style>
    <style:style style:name="T36" style:family="text">
      <style:text-properties style:font-name="標楷體" fo:font-size="14pt" style:letter-kerning="false" style:font-name-asian="標楷體" style:font-size-asian="14pt"/>
    </style:style>
    <style:style style:name="T37" style:family="text">
      <style:text-properties style:font-name="標楷體" fo:font-size="14pt" style:letter-kerning="false" style:font-name-asian="標楷體" style:font-size-asian="14pt" style:font-size-complex="14pt"/>
    </style:style>
    <style:style style:name="T38" style:family="text">
      <style:text-properties style:font-name="標楷體" fo:font-size="14pt" style:letter-kerning="false" style:font-name-asian="標楷體" style:font-size-asian="14pt" style:font-size-complex="14pt" style:font-weight-complex="bold"/>
    </style:style>
    <style:style style:name="T39" style:family="text">
      <style:text-properties style:font-name="標楷體" fo:font-size="14pt" style:letter-kerning="false" style:font-name-asian="標楷體" style:font-size-asian="14pt" style:font-name-complex="新細明體" style:font-size-complex="14pt"/>
    </style:style>
    <style:style style:name="T40" style:family="text">
      <style:text-properties style:font-name="標楷體" fo:font-size="14pt" style:letter-kerning="false" style:font-name-asian="標楷體" style:font-size-asian="14pt" style:font-name-complex="DFKaiShu-SB-Estd-BF" style:font-size-complex="14pt"/>
    </style:style>
    <style:style style:name="T41"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42" style:family="text">
      <style:text-properties style:font-name="標楷體" fo:font-size="14pt" style:letter-kerning="false" style:font-name-asian="標楷體" style:font-size-asian="14pt" style:language-asian="zh" style:country-asian="HK" style:font-name-complex="標楷體" style:font-size-complex="14pt" style:font-weight-complex="bold"/>
    </style:style>
    <style:style style:name="T43" style:family="text">
      <style:text-properties style:font-name="標楷體" fo:font-size="14pt" style:letter-kerning="false" style:font-name-asian="標楷體" style:font-size-asian="14pt" style:language-asian="zh" style:country-asian="HK" style:font-size-complex="14pt" style:font-weight-complex="bold"/>
    </style:style>
    <style:style style:name="T44" style:family="text">
      <style:text-properties style:font-name="標楷體" fo:font-size="14pt" style:letter-kerning="false" style:font-name-asian="標楷體" style:font-size-asian="14pt" style:font-name-complex="標楷體" style:font-size-complex="14pt"/>
    </style:style>
    <style:style style:name="T45" style:family="text">
      <style:text-properties style:font-name="標楷體" fo:font-size="14pt" style:letter-kerning="false" style:font-name-asian="標楷體" style:font-size-asian="14pt" style:font-name-complex="標楷體" style:font-size-complex="14pt" style:font-weight-complex="bold"/>
    </style:style>
    <style:style style:name="T46" style:family="text">
      <style:text-properties style:font-name="標楷體" fo:font-size="14pt" style:letter-kerning="false" style:font-name-asian="標楷體" style:font-size-asian="14pt" style:font-name-complex="微軟正黑體" style:font-size-complex="14pt"/>
    </style:style>
    <style:style style:name="T47" style:family="text">
      <style:text-properties style:font-name="標楷體" fo:font-size="14pt" style:letter-kerning="false" style:font-name-asian="標楷體" style:font-size-asian="14pt" style:font-size-complex="10pt"/>
    </style:style>
    <style:style style:name="T48" style:family="text">
      <style:text-properties style:font-name="標楷體" fo:font-size="14pt" style:letter-kerning="false" style:font-name-asian="標楷體" style:font-size-asian="14pt" style:font-name-complex="TimesNewRomanPSMT" style:font-size-complex="14pt"/>
    </style:style>
    <style:style style:name="T49" style:family="text">
      <style:text-properties style:font-name="標楷體" fo:font-size="14pt" style:letter-kerning="false" style:font-name-asian="標楷體" style:font-size-asian="14pt" style:font-name-complex="Calibri" style:font-size-complex="14pt"/>
    </style:style>
    <style:style style:name="T50" style:family="text">
      <style:text-properties style:font-name="標楷體" fo:font-size="14pt" fo:background-color="#f9fbfb" loext:char-shading-value="0" style:font-name-asian="標楷體" style:font-size-asian="14pt" style:font-size-complex="14pt"/>
    </style:style>
    <style:style style:name="T51" style:family="text">
      <style:text-properties style:font-name="標楷體" fo:font-size="15pt" style:letter-kerning="false" style:font-name-asian="標楷體" style:font-size-asian="15pt" style:font-size-complex="15pt"/>
    </style:style>
    <style:style style:name="T52" style:family="text">
      <style:text-properties style:font-name="標楷體" style:font-name-asian="標楷體"/>
    </style:style>
    <style:style style:name="T53" style:family="text">
      <style:text-properties style:text-position="super 50%" style:font-name="標楷體" fo:font-size="14pt" style:font-name-asian="標楷體" style:font-size-asian="14pt" style:font-size-complex="14pt"/>
    </style:style>
    <style:style style:name="T54" style:family="text">
      <style:text-properties style:text-position="super 50%" style:font-name="標楷體" fo:font-size="14pt" style:font-name-asian="標楷體" style:font-size-asian="14pt" style:font-size-complex="14pt" style:font-weight-complex="bold"/>
    </style:style>
    <style:style style:name="T55" style:family="text">
      <style:text-properties style:use-window-font-color="true" loext:opacity="0%" fo:font-size="14pt" style:font-size-asian="14pt" style:font-name-complex="新細明體" style:font-size-complex="14pt"/>
    </style:style>
    <style:style style:name="T56" style:family="text">
      <style:text-properties style:use-window-font-color="true" loext:opacity="0%" fo:font-size="14pt" style:font-size-asian="14pt" style:font-size-complex="14pt"/>
    </style:style>
    <style:style style:name="T57" style:family="text">
      <style:text-properties style:use-window-font-color="true" loext:opacity="0%" fo:font-size="14pt" style:font-size-asian="14pt" style:font-name-complex="微軟正黑體" style:font-size-complex="14pt"/>
    </style:style>
    <style:style style:name="T58" style:family="text">
      <style:text-properties style:use-window-font-color="true" loext:opacity="0%" fo:font-size="16pt" fo:font-weight="bold" style:font-size-asian="16pt" style:font-weight-asian="bold" style:font-size-complex="16pt" style:font-weight-complex="bold"/>
    </style:style>
    <style:style style:name="T59" style:family="text">
      <style:text-properties style:use-window-font-color="true" loext:opacity="0%" fo:font-size="16pt" fo:font-weight="bold" style:font-size-asian="16pt" style:font-weight-asian="bold" style:font-name-complex="新細明體"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勞動部勞工保險監理會第137次會議紀錄</text:p>
      <text:p text:style-name="P123"><text:span text:style-name="預設段落字型"><text:span text:style-name="T2">開會時間：114年8月19日（星期</text:span></text:span><text:span text:style-name="預設段落字型"><text:span text:style-name="T5">二</text:span></text:span><text:span text:style-name="預設段落字型"><text:span text:style-name="T2">）下午2時</text:span></text:span></text:p>
      <text:p text:style-name="P124"><text:span text:style-name="預設段落字型"><text:span text:style-name="T2">地點：</text:span></text:span><text:span text:style-name="預設段落字型"><text:span text:style-name="T7">本部1001會議室</text:span></text:span></text:p>
      <text:p text:style-name="P138"><text:span text:style-name="預設段落字型"><text:span text:style-name="T2">主持人：李召集人健鴻 <text:s text:c="20"/>紀錄</text:span></text:span><text:span text:style-name="預設段落字型"><text:span text:style-name="T3">：</text:span></text:span><text:span text:style-name="預設段落字型"><text:span text:style-name="T2">楊素惠</text:span></text:span></text:p>
      <text:p text:style-name="P105">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5"><text:span text:style-name="預設段落字型"><text:span text:style-name="T2">出席：</text:span></text:span></text:p>
          </table:table-cell>
          <table:table-cell table:style-name="表格1.A1" office:value-type="string">
            <text:p text:style-name="P129"><text:span text:style-name="預設段落字型"><text:span text:style-name="T2">邵委員靄如</text:span></text:span><text:span text:style-name="預設段落字型"><text:span text:style-name="T24">(請假)</text:span></text:span></text:p>
          </table:table-cell>
          <table:table-cell table:style-name="表格1.A1" office:value-type="string">
            <text:p text:style-name="P106">林委員佳慶</text:p>
          </table:table-cell>
          <table:table-cell table:style-name="表格1.A1" office:value-type="string">
            <text:p text:style-name="P130"><text:span text:style-name="預設段落字型"><text:span text:style-name="T2">柳委員雅斐</text:span></text:span><text:span text:style-name="預設段落字型"><text:span text:style-name="T24">(請假)</text:span></text:span></text:p>
          </table:table-cell>
        </table:table-row>
        <table:table-row table:style-name="表格1.1">
          <table:table-cell table:style-name="表格1.A1" office:value-type="string">
            <text:p text:style-name="P106"/>
          </table:table-cell>
          <table:table-cell table:style-name="表格1.A1" office:value-type="string">
            <text:p text:style-name="P107">段委員維中</text:p>
          </table:table-cell>
          <table:table-cell table:style-name="表格1.A1" office:value-type="string">
            <text:p text:style-name="P125"><text:span text:style-name="預設段落字型"><text:span text:style-name="T2">洪委員清福</text:span></text:span></text:p>
          </table:table-cell>
          <table:table-cell table:style-name="表格1.A1" office:value-type="string">
            <text:p text:style-name="P130"><text:span text:style-name="預設段落字型"><text:span text:style-name="T2">徐委員婉寧</text:span></text:span></text:p>
          </table:table-cell>
        </table:table-row>
        <table:table-row table:style-name="表格1.1">
          <table:table-cell table:style-name="表格1.A1" office:value-type="string">
            <text:p text:style-name="P106"/>
          </table:table-cell>
          <table:table-cell table:style-name="表格1.A1" office:value-type="string">
            <text:p text:style-name="P107">涂委員國樑</text:p>
          </table:table-cell>
          <table:table-cell table:style-name="表格1.A1" office:value-type="string">
            <text:p text:style-name="P106">郭委員琦如</text:p>
          </table:table-cell>
          <table:table-cell table:style-name="表格1.A1" office:value-type="string">
            <text:p text:style-name="P108">陳委員英玉</text:p>
          </table:table-cell>
        </table:table-row>
        <table:table-row table:style-name="表格1.1">
          <table:table-cell table:style-name="表格1.A1" office:value-type="string">
            <text:p text:style-name="P106"/>
          </table:table-cell>
          <table:table-cell table:style-name="表格1.A1" office:value-type="string">
            <text:p text:style-name="P107">陳委員昭如</text:p>
          </table:table-cell>
          <table:table-cell table:style-name="表格1.A1" office:value-type="string">
            <text:p text:style-name="P106">麥委員志宏</text:p>
          </table:table-cell>
          <table:table-cell table:style-name="表格1.A1" office:value-type="string">
            <text:p text:style-name="P130"><text:span text:style-name="預設段落字型"><text:span text:style-name="T2">黃委員清譽</text:span></text:span></text:p>
          </table:table-cell>
        </table:table-row>
        <table:table-row table:style-name="表格1.1">
          <table:table-cell table:style-name="表格1.A1" office:value-type="string">
            <text:p text:style-name="P106"/>
          </table:table-cell>
          <table:table-cell table:style-name="表格1.A1" office:value-type="string">
            <text:p text:style-name="P129"><text:span text:style-name="預設段落字型"><text:span text:style-name="T2">曾委員雅玲</text:span></text:span></text:p>
          </table:table-cell>
          <table:table-cell table:style-name="表格1.A1" office:value-type="string">
            <text:p text:style-name="P125"><text:span text:style-name="預設段落字型"><text:span text:style-name="T5">傅委員從喜</text:span></text:span></text:p>
          </table:table-cell>
          <table:table-cell table:style-name="表格1.A1" office:value-type="string">
            <text:p text:style-name="P130"><text:span text:style-name="預設段落字型"><text:span text:style-name="T5">温委員增繁</text:span></text:span></text:p>
          </table:table-cell>
        </table:table-row>
        <table:table-row table:style-name="表格1.1">
          <table:table-cell table:style-name="表格1.A1" office:value-type="string">
            <text:p text:style-name="P106"/>
          </table:table-cell>
          <table:table-cell table:style-name="表格1.A1" office:value-type="string">
            <text:p text:style-name="P129"><text:span text:style-name="預設段落字型"><text:span text:style-name="T2">楊委員峯苗</text:span></text:span></text:p>
          </table:table-cell>
          <table:table-cell table:style-name="表格1.A1" office:value-type="string">
            <text:p text:style-name="P106">鄭委員清霞</text:p>
          </table:table-cell>
          <table:table-cell table:style-name="表格1.A1" office:value-type="string">
            <text:p text:style-name="P108">蔡委員斐貞</text:p>
          </table:table-cell>
        </table:table-row>
        <table:table-row table:style-name="表格1.1">
          <table:table-cell table:style-name="表格1.A1" office:value-type="string">
            <text:p text:style-name="P106"/>
          </table:table-cell>
          <table:table-cell table:style-name="表格1.A1" office:value-type="string">
            <text:p text:style-name="P129"><text:span text:style-name="預設段落字型"><text:span text:style-name="T5">謝委員宗佑</text:span></text:span></text:p>
          </table:table-cell>
          <table:table-cell table:style-name="表格1.A1" office:value-type="string">
            <text:p text:style-name="P131"><text:span text:style-name="預設段落字型"><text:span text:style-name="T2">陳委員美女</text:span></text:span></text:p>
          </table:table-cell>
          <table:table-cell table:style-name="表格1.A1" office:value-type="string">
            <text:p text:style-name="P106"/>
          </table:table-cell>
        </table:table-row>
      </table:table>
      <text:p text:style-name="P106"><text:s/>列席：</text:p>
      <text:p text:style-name="P110"><text:bookmark-start text:name="_Hlk103693579"/>勞工保險局<text:bookmark-end text:name="_Hlk103693579"/></text:p>
      <text:p text:style-name="P132"><text:span text:style-name="預設段落字型"><text:span text:style-name="T2">白局長麗真 <text:s text:c="7"/></text:span></text:span><text:span text:style-name="預設段落字型"><text:span text:style-name="T11">吳</text:span></text:span><text:span text:style-name="預設段落字型"><text:span text:style-name="T2">組長</text:span></text:span><text:span text:style-name="預設段落字型"><text:span text:style-name="T11">依婷 <text:s text:c="6"/></text:span></text:span><text:span text:style-name="預設段落字型"><text:span text:style-name="T2">吳</text:span></text:span><text:span text:style-name="預設段落字型"><text:span text:style-name="T5">組長品霏</text:span></text:span></text:p>
      <text:p text:style-name="P132"><text:span text:style-name="預設段落字型"><text:span text:style-name="T2">劉</text:span></text:span><text:span text:style-name="預設段落字型"><text:span text:style-name="T5">組長秀玲</text:span></text:span><text:span text:style-name="預設段落字型"><text:span text:style-name="T6"> <text:s text:c="7"/></text:span></text:span><text:span text:style-name="預設段落字型"><text:span text:style-name="T2">孫組長傳忠 <text:s text:c="5"/></text:span></text:span><text:bookmark-start text:name="_Hlk111208595"/><text:span text:style-name="預設段落字型"><text:span text:style-name="T2"><text:s/></text:span></text:span><text:span text:style-name="預設段落字型"><text:span text:style-name="T5">吳</text:span></text:span><text:span text:style-name="預設段落字型"><text:span text:style-name="T2">組長</text:span></text:span><text:span text:style-name="預設段落字型"><text:span text:style-name="T6">美雲</text:span></text:span></text:p>
      <text:p text:style-name="P140"><text:span text:style-name="預設段落字型"><text:span text:style-name="T51">林</text:span></text:span><text:span text:style-name="預設段落字型"><text:span text:style-name="T7">主任鳳君</text:span></text:span><text:span text:style-name="預設段落字型"><text:span text:style-name="T2"> <text:s text:c="4"/></text:span></text:span><text:bookmark-end text:name="_Hlk111208595"/><text:span text:style-name="預設段落字型"><text:span text:style-name="T2"><text:s text:c="3"/>鄭科員詩潔</text:span></text:span></text:p>
      <text:p text:style-name="P126"><text:span text:style-name="預設段落字型"><text:span text:style-name="T13">勞動力發展署</text:span></text:span><text:span text:style-name="預設段落字型"><text:span text:style-name="T4"> <text:s text:c="8"/></text:span></text:span></text:p>
      <text:p text:style-name="P132"><text:span text:style-name="預設段落字型"><text:span text:style-name="T7">陳</text:span></text:span><text:span text:style-name="預設段落字型"><text:span text:style-name="T2">主任秘書</text:span></text:span><text:span text:style-name="預設段落字型"><text:span text:style-name="T7">昌邦</text:span></text:span><text:span text:style-name="預設段落字型"><text:span text:style-name="T4"> <text:s text:c="3"/></text:span></text:span><text:span text:style-name="預設段落字型"><text:span text:style-name="T7">林專門委員季微 <text:s text:c="3"/>楊簡任技正明傳</text:span></text:span></text:p>
      <text:p text:style-name="P114">簡專門委員秀華 <text:s text:c="3"/>葉科長逸秋 <text:s text:c="7"/>陳科長燕卿</text:p>
      <text:p text:style-name="P132"><text:span text:style-name="預設段落字型"><text:span text:style-name="T7">范業務督導員緁穎</text:span></text:span></text:p>
      <text:p text:style-name="P127"><text:span text:style-name="預設段落字型"><text:span text:style-name="T13">職業安全衛生署</text:span></text:span></text:p>
      <text:p text:style-name="P132"><text:bookmark-start text:name="_Hlk206518255"/><text:span text:style-name="預設段落字型"><text:span text:style-name="T7">李副署長文進</text:span></text:span><text:bookmark-end text:name="_Hlk206518255"/><text:span text:style-name="預設段落字型"><text:span text:style-name="T2"> <text:s text:c="5"/></text:span></text:span><text:span text:style-name="預設段落字型"><text:span text:style-name="T7">劉副組長約瑟 <text:s text:c="5"/>葉簡任視察青宗</text:span></text:span></text:p>
      <text:p text:style-name="P132"><text:span text:style-name="預設段落字型"><text:span text:style-name="T7">陳科長容博 <text:s text:c="7"/>曾科長薇 <text:s text:c="9"/></text:span></text:span><text:span text:style-name="預設段落字型"><text:span text:style-name="T2">林</text:span></text:span><text:span text:style-name="預設段落字型"><text:span text:style-name="T7">檢查員</text:span></text:span><text:span text:style-name="預設段落字型"><text:span text:style-name="T2">啟熙</text:span></text:span></text:p>
      <text:p text:style-name="P132"><text:span text:style-name="預設段落字型"><text:span text:style-name="T2">張聘用</text:span></text:span><text:span text:style-name="預設段落字型"><text:span text:style-name="T7">檢查員</text:span></text:span><text:span text:style-name="預設段落字型"><text:span text:style-name="T2">嘉祐</text:span></text:span></text:p>
      <text:p text:style-name="P127"><text:bookmark-start text:name="_Hlk162253763"/><text:span text:style-name="預設段落字型"><text:span text:style-name="T13">勞動及職業安全衛生研究所</text:span></text:span><text:bookmark-end text:name="_Hlk162253763"/></text:p>
      <text:p text:style-name="P133"><text:span text:style-name="預設段落字型"><text:span text:style-name="T2">陳副所長育偉 <text:s text:c="6"/></text:span></text:span><text:span text:style-name="預設段落字型"><text:span text:style-name="T7">潘主任致弘</text:span></text:span></text:p>
      <text:p text:style-name="P139"><text:bookmark-start text:name="_Hlk137885520"/><text:span text:style-name="預設段落字型"><text:span text:style-name="T13">勞動基金運用局</text:span></text:span></text:p>
      <text:p text:style-name="P141"><text:bookmark-end text:name="_Hlk137885520"/><text:span text:style-name="預設段落字型"><text:span text:style-name="T7">劉副局長麗茹</text:span></text:span><text:span text:style-name="預設段落字型"><text:span text:style-name="T2"> <text:s text:c="5"/></text:span></text:span><text:span text:style-name="預設段落字型"><text:span text:style-name="T7">李副組長惠珍</text:span></text:span></text:p>
      <text:p text:style-name="P127"><text:soft-page-break/><text:span text:style-name="預設段落字型"><text:span text:style-name="T13">財團法人職業災害預防及重建中心 <text:s text:c="7"/></text:span></text:span><text:span text:style-name="預設段落字型"><text:span text:style-name="T2">邱副處長曉玲</text:span></text:span></text:p>
      <text:p text:style-name="P111">本部</text:p>
      <text:p text:style-name="P127"><text:bookmark-start text:name="_Hlk206428543"/><text:span text:style-name="預設段落字型"><text:span text:style-name="T14">勞動福祉退休司 <text:s text:c="5"/></text:span></text:span><text:span text:style-name="預設段落字型"><text:span text:style-name="T7">邱</text:span></text:span><text:span text:style-name="預設段落字型"><text:span text:style-name="T2">專門委員</text:span></text:span><text:span text:style-name="預設段落字型"><text:span text:style-name="T7">倩莉</text:span></text:span></text:p>
      <text:p text:style-name="P127"><text:span text:style-name="預設段落字型"><text:span text:style-name="T13">勞動關係司 <text:s text:c="9"/></text:span></text:span><text:bookmark-start text:name="_Hlk206429761"/><text:bookmark-end text:name="_Hlk206428543"/><text:span text:style-name="預設段落字型"><text:span text:style-name="T7">謝副司長青雲</text:span></text:span><text:bookmark-end text:name="_Hlk206429761"/></text:p>
      <text:p text:style-name="P128"><text:span text:style-name="預設段落字型"><text:span text:style-name="T13">勞動法務司</text:span></text:span><text:span text:style-name="預設段落字型"><text:span text:style-name="T6"> <text:s text:c="9"/>甘科長耀斌</text:span></text:span><text:bookmark-start text:name="_Hlk196731309"/></text:p>
      <text:p text:style-name="P127"><text:span text:style-name="預設段落字型"><text:span text:style-name="T13">勞動保險司</text:span></text:span><text:bookmark-end text:name="_Hlk196731309"/></text:p>
      <text:p text:style-name="P109">陳副司長文宗 <text:s text:c="5"/><text:bookmark-start text:name="_Hlk98919799"/>黃專門委員琴雀 <text:s text:c="4"/><text:bookmark-end text:name="_Hlk98919799"/>蔡專門委員嘉華</text:p>
      <text:p text:style-name="P134"><text:span text:style-name="預設段落字型"><text:span text:style-name="T2">黃科長琦鈁 <text:s text:c="7"/></text:span></text:span><text:bookmark text:name="_Hlk95470238"/><text:span text:style-name="預設段落字型"><text:span text:style-name="T2">李科長蕙安</text:span></text:span><text:span text:style-name="預設段落字型"><text:span text:style-name="T12"> <text:s text:c="8"/>林</text:span></text:span><text:span text:style-name="預設段落字型"><text:span text:style-name="T2">科長</text:span></text:span><text:span text:style-name="預設段落字型"><text:span text:style-name="T12">煥柏</text:span></text:span></text:p>
      <text:p text:style-name="P134"><text:span text:style-name="預設段落字型"><text:span text:style-name="T12">吳</text:span></text:span><text:span text:style-name="預設段落字型"><text:span text:style-name="T2">科長</text:span></text:span><text:span text:style-name="預設段落字型"><text:span text:style-name="T12">晏帛</text:span></text:span><text:span text:style-name="預設段落字型"><text:span text:style-name="T2"> <text:s text:c="7"/></text:span></text:span><text:span text:style-name="預設段落字型"><text:span text:style-name="T11">林專員淑雲</text:span></text:span><text:span text:style-name="預設段落字型"><text:span text:style-name="T2"> <text:s text:c="8"/>楊</text:span></text:span><text:span text:style-name="預設段落字型"><text:span text:style-name="T11">科員</text:span></text:span><text:span text:style-name="預設段落字型"><text:span text:style-name="T2">素惠</text:span></text:span></text:p>
      <text:p text:style-name="P132"><text:span text:style-name="預設段落字型"><text:span text:style-name="T11">郭科員婉華 <text:s/></text:span></text:span><text:span text:style-name="預設段落字型"><text:span text:style-name="T2"><text:s text:c="6"/>陳助理員品岑</text:span></text:span></text:p>
      <text:p text:style-name="P112">壹、主席致詞</text:p>
      <text:p text:style-name="P135"><text:span text:style-name="預設段落字型"><text:span text:style-name="T7">一、</text:span></text:span><text:span text:style-name="預設段落字型"><text:span text:style-name="T2">今天是勞工保險監理會第137次會議，感謝各位委員的撥冗出席、也謝謝與會列席的各位單位代表</text:span></text:span><text:span text:style-name="預設段落字型"><text:span text:style-name="T7">。</text:span></text:span></text:p>
      <text:p text:style-name="P135"><text:span text:style-name="預設段落字型"><text:span text:style-name="T7">二、本次會議有7個報告案，在報告案中，除勞保局援例報告勞動保險業務，另相關單位也針對「就保法第12條促進就業措施」及「災保法第62條職災預防及重建措施」進行今(114)年工作報告，敬請各位委員提供寶貴意見</text:span></text:span><text:span text:style-name="預設段落字型"><text:span text:style-name="T2">。</text:span></text:span></text:p>
      <text:p text:style-name="P135"><text:span text:style-name="預設段落字型"><text:span text:style-name="T2">三</text:span></text:span><text:bookmark-start text:name="_Hlk193457060"/><text:span text:style-name="預設段落字型"><text:span text:style-name="T7">、</text:span></text:span><text:bookmark-end text:name="_Hlk193457060"/><text:span text:style-name="預設段落字型"><text:span text:style-name="T7">此外，今年監理業務外部訪視部分，除了幕僚單位(勞動保險司)已訂於8月21日(新北)及8月27日(新竹)辦理勞動保險業務訪視外，另已排定於9月11日至12日(2天1夜)工作計畫實地訪視。敬請各位委員參加及預先登記行程。</text:span></text:span></text:p>
      <text:p text:style-name="P135"><text:span text:style-name="預設段落字型"><text:span text:style-name="T7">四、</text:span></text:span><text:span text:style-name="預設段落字型"><text:span text:style-name="T2">現在會議正式開始，請宣讀提案</text:span></text:span><text:span text:style-name="預設段落字型"><text:span text:style-name="T7">。</text:span></text:span></text:p>
      <text:p text:style-name="P136"><text:span text:style-name="預設段落字型"><text:span text:style-name="T17">貳、報告事項</text:span></text:span></text:p>
      <text:p text:style-name="P137"><text:bookmark text:name="_Hlk119067895"/><text:span text:style-name="預設段落字型"><text:span text:style-name="T18">報告案</text:span></text:span><text:span text:style-name="預設段落字型"><text:span text:style-name="T19">一</text:span></text:span></text:p>
      <text:p text:style-name="P137"><text:bookmark text:name="_Hlk99446382"/><text:span text:style-name="預設段落字型"><text:span text:style-name="T18">案由：</text:span></text:span><text:span text:style-name="預設段落字型"><text:span text:style-name="T7">確認上次（第136次）會議紀錄，請 鑒察。</text:span></text:span></text:p>
      <text:p text:style-name="P137"><text:span text:style-name="預設段落字型"><text:span text:style-name="T18">決定：</text:span></text:span><text:span text:style-name="預設段落字型"><text:span text:style-name="T7">紀錄確認。</text:span></text:span></text:p>
      <text:p text:style-name="P142"><text:soft-page-break/><text:span text:style-name="預設段落字型"><text:span text:style-name="T18">報告案二</text:span></text:span></text:p>
      <text:p text:style-name="P143"><text:span text:style-name="預設段落字型"><text:span text:style-name="T18">案由：</text:span></text:span><text:span text:style-name="預設段落字型"><text:span text:style-name="T7">歷次會議決議案列管及執行情形，請 鑒察。</text:span></text:span></text:p>
      <text:p text:style-name="P143"><text:span text:style-name="預設段落字型"><text:span text:style-name="T18">決定：</text:span></text:span><text:bookmark text:name="_Hlk128732700"/></text:p>
      <text:p text:style-name="P115">一、洽悉。</text:p>
      <text:p text:style-name="P144"><text:bookmark-start text:name="_Hlk196914688"/><text:span text:style-name="預設段落字型"><text:span text:style-name="T7">二</text:span></text:span><text:bookmark-start text:name="_Hlk162528864"/><text:span text:style-name="預設段落字型"><text:span text:style-name="T7">、</text:span></text:span><text:bookmark-start text:name="_Hlk196833731"/><text:bookmark-end text:name="_Hlk162528864"/><text:span text:style-name="預設段落字型"><text:span text:style-name="T7">案次1至案次2部分，勞工保險局及勞動保險司已分別依委員意見辦理及於本次會議報告資料說明，本案解除列管</text:span></text:span><text:span text:style-name="預設段落字型"><text:span text:style-name="T8">。</text:span></text:span></text:p>
      <text:p text:style-name="P142"><text:bookmark-end text:name="_Hlk196833731"/><text:bookmark-end text:name="_Hlk196914688"/><text:span text:style-name="預設段落字型"><text:span text:style-name="T18">報告案三</text:span></text:span></text:p>
      <text:p text:style-name="P143"><text:bookmark text:name="_Hlk98955077"/><text:span text:style-name="預設段落字型"><text:span text:style-name="T18">案由：</text:span></text:span><text:span text:style-name="預設段落字型"><text:span text:style-name="T7">謹陳</text:span></text:span><text:span text:style-name="預設段落字型"><text:span text:style-name="T9">勞工保險局業務報告</text:span></text:span><text:span text:style-name="預設段落字型"><text:span text:style-name="T7">，請 鑒察。</text:span></text:span></text:p>
      <text:p text:style-name="P143"><text:bookmark text:name="_Hlk110586412"/><text:bookmark text:name="_Hlk119575476"/><text:span text:style-name="預設段落字型"><text:span text:style-name="T18">決定：</text:span></text:span><text:bookmark-start text:name="_Hlk204248760"/><text:bookmark text:name="_Hlk131091875"/><text:span text:style-name="預設段落字型"><text:span text:style-name="T2">洽悉</text:span></text:span><text:span text:style-name="預設段落字型"><text:span text:style-name="T8">。</text:span></text:span></text:p>
      <text:p text:style-name="P142"><text:bookmark-start text:name="_Hlk204855073"/><text:bookmark-end text:name="_Hlk204248760"/><text:span text:style-name="預設段落字型"><text:span text:style-name="T18">報告案四</text:span></text:span></text:p>
      <text:p text:style-name="P145"><text:span text:style-name="預設段落字型"><text:span text:style-name="T18">案由：</text:span></text:span><text:span text:style-name="預設段落字型"><text:span text:style-name="T2">勞工保險基金</text:span></text:span><text:span text:style-name="預設段落字型"><text:span text:style-name="T6">114年截至6</text:span></text:span><text:span text:style-name="預設段落字型"><text:span text:style-name="T2">月底止運用情形一案</text:span></text:span><text:span text:style-name="預設段落字型"><text:span text:style-name="T7">，請 鑒察。</text:span></text:span></text:p>
      <text:p text:style-name="P143"><text:span text:style-name="預設段落字型"><text:span text:style-name="T18">決定：</text:span></text:span><text:span text:style-name="預設段落字型"><text:span text:style-name="T2">洽悉</text:span></text:span><text:span text:style-name="預設段落字型"><text:span text:style-name="T8">。</text:span></text:span></text:p>
      <text:p text:style-name="P142"><text:span text:style-name="預設段落字型"><text:span text:style-name="T18">報告案五</text:span></text:span></text:p>
      <text:p text:style-name="P145"><text:bookmark text:name="_Hlk123807993"/><text:bookmark text:name="_Hlk100849303"/><text:span text:style-name="預設段落字型"><text:span text:style-name="T18">案由：</text:span></text:span><text:span text:style-name="預設段落字型"><text:span text:style-name="T2">本部勞工保險爭議審議會114年6月份（第270-271次）爭議審議案件結案統計</text:span></text:span><text:span text:style-name="預設段落字型"><text:span text:style-name="T7">，請 鑒察。</text:span></text:span></text:p>
      <text:p text:style-name="P143"><text:span text:style-name="預設段落字型"><text:span text:style-name="T18">決定：</text:span></text:span><text:span text:style-name="預設段落字型"><text:span text:style-name="T2">洽悉</text:span></text:span><text:span text:style-name="預設段落字型"><text:span text:style-name="T7">。</text:span></text:span><text:bookmark-end text:name="_Hlk204855073"/></text:p>
      <text:p text:style-name="P142"><text:span text:style-name="預設段落字型"><text:span text:style-name="T18">報告案六</text:span></text:span></text:p>
      <text:p text:style-name="P146"><text:span text:style-name="預設段落字型"><text:span text:style-name="T18">案由：</text:span></text:span><text:span text:style-name="預設段落字型"><text:span text:style-name="T10">114年辦理就業保險法第12條促進就業措施工作報告(資料時間：114.1.1~6.30)，請 鑒察</text:span></text:span><text:span text:style-name="預設段落字型"><text:span text:style-name="T7">。</text:span></text:span></text:p>
      <text:p text:style-name="P113">決定：</text:p>
      <text:p text:style-name="P144"><text:span text:style-name="預設段落字型"><text:span text:style-name="T2">一、洽悉</text:span></text:span><text:span text:style-name="預設段落字型"><text:span text:style-name="T8">。</text:span></text:span></text:p>
      <text:p text:style-name="P144"><text:span text:style-name="預設段落字型"><text:span text:style-name="T2">二、</text:span></text:span><text:bookmark-start text:name="_Hlk206429428"/><text:span text:style-name="預設段落字型"><text:span text:style-name="T2">本案請</text:span></text:span><text:span text:style-name="預設段落字型"><text:span text:style-name="T7">各單位依委員及幕僚單位（勞動保險司）之意見</text:span></text:span><text:span text:style-name="預設段落字型"><text:span text:style-name="T2">辦理</text:span></text:span><text:bookmark-end text:name="_Hlk206429428"/><text:span text:style-name="預設段落字型"><text:span text:style-name="T8">。</text:span></text:span></text:p>
      <text:p text:style-name="P142"><text:soft-page-break/><text:span text:style-name="預設段落字型"><text:span text:style-name="T18">報告案七</text:span></text:span></text:p>
      <text:p text:style-name="P146"><text:span text:style-name="預設段落字型"><text:span text:style-name="T18">案由：</text:span></text:span><text:span text:style-name="預設段落字型"><text:span text:style-name="T10">114年辦理勞工職業災害保險及保護法第62條職災預防及重建措施工作報告(資料時間：114.1.1~6.30)，請 鑒察</text:span></text:span><text:span text:style-name="預設段落字型"><text:span text:style-name="T7">。</text:span></text:span></text:p>
      <text:p text:style-name="P113">決定：</text:p>
      <text:p text:style-name="P144"><text:span text:style-name="預設段落字型"><text:span text:style-name="T2">一、洽悉</text:span></text:span><text:span text:style-name="預設段落字型"><text:span text:style-name="T8">。</text:span></text:span></text:p>
      <text:p text:style-name="P144"><text:span text:style-name="預設段落字型"><text:span text:style-name="T2">二、本案請</text:span></text:span><text:span text:style-name="預設段落字型"><text:span text:style-name="T7">各單位依委員及幕僚單位（勞動保險司）之意見</text:span></text:span><text:span text:style-name="預設段落字型"><text:span text:style-name="T2">辦理</text:span></text:span><text:span text:style-name="預設段落字型"><text:span text:style-name="T8">。</text:span></text:span></text:p>
      <text:p text:style-name="P142"><text:bookmark-start text:name="_Hlk130559347"/><text:span text:style-name="預設段落字型"><text:span text:style-name="T19">參</text:span></text:span><text:span text:style-name="預設段落字型"><text:span text:style-name="T18">、討論事項：</text:span></text:span><text:span text:style-name="預設段落字型"><text:span text:style-name="T7">無。</text:span></text:span></text:p>
      <text:p text:style-name="P142"><text:span text:style-name="預設段落字型"><text:span text:style-name="T18">肆、臨時動議：</text:span></text:span><text:span text:style-name="預設段落字型"><text:span text:style-name="T7">無。</text:span></text:span></text:p>
      <text:p text:style-name="P142"><text:span text:style-name="預設段落字型"><text:span text:style-name="T18">伍、散會：</text:span></text:span><text:span text:style-name="預設段落字型"><text:span text:style-name="T9">下</text:span></text:span><text:span text:style-name="預設段落字型"><text:span text:style-name="T7">午3時55分。</text:span></text:span></text:p>
      <text:p text:style-name="P52"><text:span text:style-name="預設段落字型"><text:span text:style-name="T18">【</text:span></text:span><text:span text:style-name="預設段落字型"><text:span text:style-name="T19">附錄：與會人員發言摘要</text:span></text:span><text:span text:style-name="預設段落字型"><text:span text:style-name="T18">】</text:span></text:span></text:p>
      <text:p text:style-name="P53"><text:span text:style-name="預設段落字型"><text:span text:style-name="T18">壹、主席致詞（</text:span></text:span><text:span text:style-name="預設段落字型"><text:span text:style-name="T19">如</text:span></text:span><text:span text:style-name="預設段落字型"><text:span text:style-name="T18">會議紀錄</text:span></text:span><text:span text:style-name="預設段落字型"><text:span text:style-name="T19">，略</text:span></text:span><text:span text:style-name="預設段落字型"><text:span text:style-name="T18">）</text:span></text:span></text:p>
      <text:p text:style-name="P53"><text:span text:style-name="預設段落字型"><text:span text:style-name="T19">貳</text:span></text:span><text:span text:style-name="預設段落字型"><text:span text:style-name="T18">、報告事項</text:span></text:span></text:p>
      <text:p text:style-name="P53"><text:bookmark-start text:name="_Hlk196731435"/><text:span text:style-name="預設段落字型"><text:span text:style-name="T17">報告案</text:span></text:span><text:bookmark-end text:name="_Hlk196731435"/><text:span text:style-name="預設段落字型"><text:span text:style-name="T14">三：</text:span></text:span><text:span text:style-name="預設段落字型"><text:span text:style-name="T16">勞工保險局業務報告</text:span></text:span><text:span text:style-name="預設段落字型"><text:span text:style-name="T14">。</text:span></text:span></text:p>
      <text:p text:style-name="P53"><text:span text:style-name="預設段落字型"><text:span text:style-name="T17">白局長麗真（勞工保險局）</text:span></text:span><text:span text:style-name="預設段落字型"><text:span text:style-name="T20">報告</text:span></text:span><text:span text:style-name="預設段落字型"><text:span text:style-name="T29">（如</text:span></text:span><text:span text:style-name="預設段落字型"><text:span text:style-name="T30">簡報</text:span></text:span><text:span text:style-name="預設段落字型"><text:span text:style-name="T29">，略）</text:span></text:span></text:p>
      <text:p text:style-name="P3"/>
      <text:p text:style-name="P53"><text:bookmark-start text:name="_Hlk204097708"/><text:span text:style-name="預設段落字型"><text:span text:style-name="T14">徐委員婉寧</text:span></text:span></text:p>
      <text:p text:style-name="P53"><text:span text:style-name="預設段落字型"><text:span text:style-name="T25">簡報第16頁，</text:span></text:span><text:span text:style-name="預設段落字型"><text:span text:style-name="T24">勞工職業災害保險</text:span></text:span><text:span text:style-name="預設段落字型"><text:span text:style-name="T25">收入與支出金額非常接近，而</text:span></text:span><text:bookmark-start text:name="_Hlk206519301"/><text:span text:style-name="預設段落字型"><text:span text:style-name="T24">其保險</text:span></text:span><text:bookmark-end text:name="_Hlk206519301"/><text:span text:style-name="預設段落字型"><text:span text:style-name="T24">費率方於今年1月1日起調高</text:span></text:span><text:span text:style-name="預設段落字型"><text:span text:style-name="T25">，請</text:span></text:span><text:bookmark-start text:name="_Hlk197008530"/><text:span text:style-name="預設段落字型"><text:span text:style-name="T25">說明未來保險費率是否有再調高之可能性</text:span></text:span><text:span text:style-name="預設段落字型"><text:span text:style-name="T24">。</text:span></text:span><text:bookmark-end text:name="_Hlk197008530"/><text:bookmark-end text:name="_Hlk204097708"/></text:p>
      <text:p text:style-name="P3"/>
      <text:p text:style-name="P53"><text:span text:style-name="預設段落字型"><text:span text:style-name="T16">陳委員美女</text:span></text:span></text:p>
      <text:p text:style-name="P53"><text:span text:style-name="預設段落字型"><text:span text:style-name="T24">依勞工職業災害保險及保護法第16條第3項規定</text:span></text:span><text:span text:style-name="預設段落字型"><text:span text:style-name="T33">，</text:span></text:span><text:span text:style-name="預設段落字型"><text:span text:style-name="T35">保險費率自施行之日起，每3年調整1次，由中央主管機關視保險實際收支情形及精算結果擬訂，報請行政院核定後公告</text:span></text:span><text:span text:style-name="預設段落字型"><text:span text:style-name="T24">。故</text:span></text:span><text:span text:style-name="預設段落字型"><text:span text:style-name="T33">災保係採平衡費率，目前保險收支狀況符合預期。</text:span></text:span></text:p>
      <text:p text:style-name="P3"/>
      <text:p text:style-name="P53"><text:span text:style-name="預設段落字型"><text:span text:style-name="T17">李召集人健鴻（主席）</text:span></text:span></text:p>
      <text:p text:style-name="P53"><text:span text:style-name="預設段落字型"><text:span text:style-name="T37">本案決定：</text:span></text:span><text:span text:style-name="預設段落字型"><text:span text:style-name="T24">洽悉</text:span></text:span><text:span text:style-name="預設段落字型"><text:span text:style-name="T39">。</text:span></text:span></text:p>
      <text:p text:style-name="P22"><text:bookmark-end text:name="_Hlk130559347"/></text:p>
      <text:p text:style-name="P53"><text:span text:style-name="預設段落字型"><text:span text:style-name="T17">報告案</text:span></text:span><text:span text:style-name="預設段落字型"><text:span text:style-name="T14">四：勞工保險基金</text:span></text:span><text:span text:style-name="預設段落字型"><text:span text:style-name="T15">114年截至6</text:span></text:span><text:span text:style-name="預設段落字型"><text:span text:style-name="T14">月底止運用情形。</text:span></text:span></text:p>
      <text:p text:style-name="P53"><text:span text:style-name="預設段落字型"><text:span text:style-name="T18">劉副局長麗茹</text:span></text:span><text:span text:style-name="預設段落字型"><text:span text:style-name="T17">（</text:span></text:span><text:span text:style-name="預設段落字型"><text:span text:style-name="T13">勞動基金運用局</text:span></text:span><text:span text:style-name="預設段落字型"><text:span text:style-name="T17">）</text:span></text:span><text:span text:style-name="預設段落字型"><text:span text:style-name="T20">報告</text:span></text:span><text:span text:style-name="預設段落字型"><text:span text:style-name="T29">（如</text:span></text:span><text:span text:style-name="預設段落字型"><text:span text:style-name="T30">議程</text:span></text:span><text:span text:style-name="預設段落字型"><text:span text:style-name="T29">，略）</text:span></text:span></text:p>
      <text:p text:style-name="P3"/>
      <text:p text:style-name="P53"><text:span text:style-name="預設段落字型"><text:span text:style-name="T16">傅委員從喜</text:span></text:span></text:p>
      <text:p text:style-name="P53"><text:span text:style-name="預設段落字型"><text:span text:style-name="T25">議程第15頁，</text:span></text:span><text:span text:style-name="預設段落字型"><text:span text:style-name="T40">勞動基金運用規模及績效一覽表</text:span></text:span><text:span text:style-name="預設段落字型"><text:span text:style-name="T25">，其中</text:span></text:span><text:span text:style-name="預設段落字型"><text:span text:style-name="T40">就業保險基金規模較小</text:span></text:span><text:span text:style-name="預設段落字型"><text:span text:style-name="T25">，基金投資運用似</text:span></text:span><text:bookmark-start text:name="_Hlk206520887"/><text:span text:style-name="預設段落字型"><text:span text:style-name="T25">可更</text:span></text:span><text:bookmark-end text:name="_Hlk206520887"/><text:span text:style-name="預設段落字型"><text:span text:style-name="T25">靈活彈性，但收益率卻較其他基金低，請說明原因</text:span></text:span><text:span text:style-name="預設段落字型"><text:span text:style-name="T24">。</text:span></text:span></text:p>
      <text:p text:style-name="P3"/>
      <text:p text:style-name="P53"><text:span text:style-name="預設段落字型"><text:span text:style-name="T18">劉副局長麗茹</text:span></text:span><text:span text:style-name="預設段落字型"><text:span text:style-name="T17">（</text:span></text:span><text:span text:style-name="預設段落字型"><text:span text:style-name="T13">勞動基金運用局</text:span></text:span><text:span text:style-name="預設段落字型"><text:span text:style-name="T17">）</text:span></text:span></text:p>
      <text:p text:style-name="P53"><text:span text:style-name="預設段落字型"><text:span text:style-name="T24">依</text:span></text:span><text:span text:style-name="預設段落字型"><text:span text:style-name="T40">就業保險</text:span></text:span><text:span text:style-name="預設段落字型"><text:span text:style-name="T24">法第34條規定</text:span></text:span><text:span text:style-name="預設段落字型"><text:span text:style-name="T33">，就保</text:span></text:span><text:span text:style-name="預設段落字型"><text:span text:style-name="T35">基金運用項目為存款</text:span></text:span><text:bookmark-start text:name="_Hlk206521164"/><text:span text:style-name="預設段落字型"><text:span text:style-name="T35">、短票及債券</text:span></text:span><text:bookmark-end text:name="_Hlk206521164"/><text:span text:style-name="預設段落字型"><text:span text:style-name="T35">，並限制不得為權益證券及衍生性金融商品之投資，其中投資國外債券近期受到匯率影響，故收益率較低</text:span></text:span><text:span text:style-name="預設段落字型"><text:span text:style-name="T24">。</text:span></text:span></text:p>
      <text:p text:style-name="P3"/>
      <text:p text:style-name="P53"><text:span text:style-name="預設段落字型"><text:span text:style-name="T17">李召集人健鴻（主席）</text:span></text:span></text:p>
      <text:p text:style-name="P53"><text:span text:style-name="預設段落字型"><text:span text:style-name="T37">本案決定：</text:span></text:span><text:span text:style-name="預設段落字型"><text:span text:style-name="T24">洽悉</text:span></text:span><text:span text:style-name="預設段落字型"><text:span text:style-name="T39">。</text:span></text:span></text:p>
      <text:p text:style-name="P54"><text:soft-page-break/><text:span text:style-name="預設段落字型"><text:span text:style-name="T17">報告案六：</text:span></text:span><text:span text:style-name="預設段落字型"><text:span text:style-name="T18">114</text:span></text:span><text:span text:style-name="預設段落字型"><text:span text:style-name="T17">年辦理就業保險法第</text:span></text:span><text:span text:style-name="預設段落字型"><text:span text:style-name="T18">12</text:span></text:span><text:span text:style-name="預設段落字型"><text:span text:style-name="T17">條促進就業措施工作報告</text:span></text:span><text:span text:style-name="預設段落字型"><text:span text:style-name="T18">(</text:span></text:span><text:span text:style-name="預設段落字型"><text:span text:style-name="T17">資料時間：</text:span></text:span><text:span text:style-name="預設段落字型"><text:span text:style-name="T18">114.1.1~6.30)</text:span></text:span><text:span text:style-name="預設段落字型"><text:span text:style-name="T17">。</text:span></text:span></text:p>
      <text:p text:style-name="P57"><text:span text:style-name="預設段落字型"><text:span text:style-name="T18">陳主任秘書昌邦</text:span></text:span><text:span text:style-name="預設段落字型"><text:span text:style-name="T17">（勞動力發展署）、</text:span></text:span><text:span text:style-name="預設段落字型"><text:span text:style-name="T18">陳科長容博(</text:span></text:span><text:span text:style-name="預設段落字型"><text:span text:style-name="T17">職業安全衛生署</text:span></text:span><text:span text:style-name="預設段落字型"><text:span text:style-name="T18">/</text:span></text:span><text:span text:style-name="預設段落字型"><text:span text:style-name="T21">綜合規劃組</text:span></text:span><text:span text:style-name="預設段落字型"><text:span text:style-name="T18">)</text:span></text:span><text:span text:style-name="預設段落字型"><text:span text:style-name="T17">、</text:span></text:span><text:bookmark-start text:name="_Hlk206518068"/><text:span text:style-name="預設段落字型"><text:span text:style-name="T18">邱</text:span></text:span><text:span text:style-name="預設段落字型"><text:span text:style-name="T14">專門委員</text:span></text:span><text:span text:style-name="預設段落字型"><text:span text:style-name="T18">倩莉(</text:span></text:span><text:span text:style-name="預設段落字型"><text:span text:style-name="T17">勞動部</text:span></text:span><text:span text:style-name="預設段落字型"><text:span text:style-name="T18">/</text:span></text:span><text:span text:style-name="預設段落字型"><text:span text:style-name="T17">勞動福祉退休司</text:span></text:span><text:span text:style-name="預設段落字型"><text:span text:style-name="T18">)</text:span></text:span><text:bookmark-end text:name="_Hlk206518068"/><text:span text:style-name="預設段落字型"><text:span text:style-name="T17">、</text:span></text:span><text:span text:style-name="預設段落字型"><text:span text:style-name="T18">謝副司長青雲(</text:span></text:span><text:span text:style-name="預設段落字型"><text:span text:style-name="T17">勞動部</text:span></text:span><text:span text:style-name="預設段落字型"><text:span text:style-name="T18">/</text:span></text:span><text:span text:style-name="預設段落字型"><text:span text:style-name="T17">勞動關係司</text:span></text:span><text:span text:style-name="預設段落字型"><text:span text:style-name="T18">)</text:span></text:span><text:span text:style-name="預設段落字型"><text:span text:style-name="T17">、吳組長美雲</text:span></text:span><text:span text:style-name="預設段落字型"><text:span text:style-name="T18">(</text:span></text:span><text:span text:style-name="預設段落字型"><text:span text:style-name="T17">勞工保險局</text:span></text:span><text:span text:style-name="預設段落字型"><text:span text:style-name="T18">/</text:span></text:span><text:span text:style-name="預設段落字型"><text:span text:style-name="T17">企劃管理組</text:span></text:span><text:span text:style-name="預設段落字型"><text:span text:style-name="T18">)</text:span></text:span><text:span text:style-name="預設段落字型"><text:span text:style-name="T17">、</text:span></text:span><text:span text:style-name="預設段落字型"><text:span text:style-name="T18">林專門委員季微(</text:span></text:span><text:span text:style-name="預設段落字型"><text:span text:style-name="T17">勞動力發展署</text:span></text:span><text:span text:style-name="預設段落字型"><text:span text:style-name="T18">/</text:span></text:span><text:span text:style-name="預設段落字型"><text:span text:style-name="T17">就業服務組</text:span></text:span><text:span text:style-name="預設段落字型"><text:span text:style-name="T18">)</text:span></text:span><text:span text:style-name="預設段落字型"><text:span text:style-name="T17">分別</text:span></text:span><text:span text:style-name="預設段落字型"><text:span text:style-name="T20">報告</text:span></text:span><text:span text:style-name="預設段落字型"><text:span text:style-name="T31">（如</text:span></text:span><text:span text:style-name="預設段落字型"><text:span text:style-name="T32">簡報</text:span></text:span><text:span text:style-name="預設段落字型"><text:span text:style-name="T31">，略）</text:span></text:span></text:p>
      <text:p text:style-name="P11"/>
      <text:p text:style-name="P57"><text:bookmark-start text:name="_Hlk206518383"/><text:span text:style-name="預設段落字型"><text:span text:style-name="T14">鄭委員清霞</text:span></text:span></text:p>
      <text:p text:style-name="P23">一、簡報中報表呈現方式，在經費執行部分係以1至6月預算分配數計算執行率，多數計畫執行率均達9成以上，請說明執行績效達成率的呈現方式是係以半年或全年計算。</text:p>
      <text:p text:style-name="P55"><text:span text:style-name="預設段落字型"><text:span text:style-name="T39">二、簡報第13頁及14頁，福祉司之</text:span></text:span><text:bookmark-start text:name="_Hlk206523577"/><text:span text:style-name="預設段落字型"><text:span text:style-name="T39">「</text:span></text:span><text:span text:style-name="預設段落字型"><text:span text:style-name="T24">輔導及推動工作與生活平衡</text:span></text:span><text:span text:style-name="預設段落字型"><text:span text:style-name="T39">」</text:span></text:span><text:bookmark-end text:name="_Hlk206523577"/><text:span text:style-name="預設段落字型"><text:span text:style-name="T39">1至6月的執行績效已超過年度目標，可見本計畫廣受企業歡迎，建議嗣後可增編預算或多元化辦理內容，及傾聽企業想法；另</text:span></text:span><text:bookmark-start text:name="_Hlk206523852"/><text:span text:style-name="預設段落字型"><text:span text:style-name="T39">「</text:span></text:span><text:span text:style-name="預設段落字型"><text:span text:style-name="T24">推動雇主設置哺(集)乳室與托兒設施措施</text:span></text:span><text:span text:style-name="預設段落字型"><text:span text:style-name="T39">」</text:span></text:span><text:bookmark-end text:name="_Hlk206523852"/><text:span text:style-name="預設段落字型"><text:span text:style-name="T39">半年經費執行率98%，但績效達成率僅為54%，請進一步說明是否有困難之處及後續是否採其他不同作法。</text:span></text:span></text:p>
      <text:p text:style-name="P12"/>
      <text:p text:style-name="P57"><text:span text:style-name="預設段落字型"><text:span text:style-name="T18">邱</text:span></text:span><text:span text:style-name="預設段落字型"><text:span text:style-name="T14">專門委員</text:span></text:span><text:span text:style-name="預設段落字型"><text:span text:style-name="T18">倩莉(</text:span></text:span><text:span text:style-name="預設段落字型"><text:span text:style-name="T17">勞動部</text:span></text:span><text:span text:style-name="預設段落字型"><text:span text:style-name="T18">/</text:span></text:span><text:span text:style-name="預設段落字型"><text:span text:style-name="T17">勞動福祉退休司</text:span></text:span><text:span text:style-name="預設段落字型"><text:span text:style-name="T18">)</text:span></text:span></text:p>
      <text:p text:style-name="P26">謝謝委員對「輔導及推動工作與生活平衡」之肯定，其執行績效已提早達標是因近年持續加強宣導，所以有更多企業知曉本計畫，未來將滾動式調整預算編列數。至於「推動雇主設置哺(集)乳室與托兒設施措施」績效未達部分，係哺(集)乳室與托兒設施或措施觀摩座談會，部分場次係分配於下半年辦理，另專家諮詢輔導活動目前已陸續安排入場期程，預計全年度執行情形應可符合預期的績效目標。</text:p>
      <text:p text:style-name="P19"/>
      <text:p text:style-name="P57"><text:bookmark-start text:name="_Hlk206529271"/><text:span text:style-name="預設段落字型"><text:span text:style-name="T18">李副署長文進</text:span></text:span><text:span text:style-name="預設段落字型"><text:span text:style-name="T17">(職業安全衛生署)</text:span></text:span></text:p>
      <text:p text:style-name="P57"><text:span text:style-name="預設段落字型"><text:span text:style-name="T39">經費執行率是以半年分配數來計算，而執行績效達成率是以全年度計畫目標值來計算，此呈現方式如易造成混淆，未來將予以調整。</text:span></text:span><text:bookmark-end text:name="_Hlk206529271"/></text:p>
      <text:p text:style-name="P19"/>
      <text:p text:style-name="P57"><text:span text:style-name="預設段落字型"><text:span text:style-name="T16">傅委員從喜</text:span></text:span></text:p>
      <text:p text:style-name="P55"><text:span text:style-name="預設段落字型"><text:span text:style-name="T39">一、許多計畫上、下半年的經費分配差異懸殊，是否係因上半年辦理宣導，下半年開始執行的緣故，如為例行性常年辦理之計畫，在工作及</text:span></text:span><text:soft-page-break/><text:span text:style-name="預設段落字型"><text:span text:style-name="T39">經費之執行分配是否有平衡之作法？例如</text:span></text:span><text:bookmark-start text:name="_Hlk206529293"/><text:span text:style-name="預設段落字型"><text:span text:style-name="T39">「</text:span></text:span><text:span text:style-name="預設段落字型"><text:span text:style-name="T24">發展多體感延伸實境場域教育訓練，提升工作場所危害辨識知能計畫</text:span></text:span><text:span text:style-name="預設段落字型"><text:span text:style-name="T39">」</text:span></text:span><text:bookmark-end text:name="_Hlk206529293"/><text:span text:style-name="預設段落字型"><text:span text:style-name="T39">，其餘計畫不一一臚列。</text:span></text:span></text:p>
      <text:p text:style-name="P55"><text:span text:style-name="預設段落字型"><text:span text:style-name="T39">二、</text:span></text:span><text:span text:style-name="預設段落字型"><text:span text:style-name="T34">部分計畫執行半年的績效已達全年目標，而且是以較少比例的經費即達成，例如福祉司「輔導及推動工作與生活平衡」至6月份績效達成率已達133%，惟於全年預算2,700萬元僅執行238萬餘元，請說明。</text:span></text:span></text:p>
      <text:p text:style-name="P56"><text:span text:style-name="預設段落字型"><text:span text:style-name="T39">三、報告第5-1頁，勞發署「運用多元培訓模式辦理失業者及特定對象職業訓練」全年預算編列3億9,411萬餘元，預計培訓8,504人，平均每人訓練成本約4萬餘元，是否合理，請說明成本項目為何。</text:span></text:span></text:p>
      <text:p text:style-name="P10"><text:bookmark-start text:name="_Hlk206527650"/></text:p>
      <text:p text:style-name="P57"><text:span text:style-name="預設段落字型"><text:span text:style-name="T18">邱</text:span></text:span><text:span text:style-name="預設段落字型"><text:span text:style-name="T14">專門委員</text:span></text:span><text:span text:style-name="預設段落字型"><text:span text:style-name="T18">倩莉(</text:span></text:span><text:span text:style-name="預設段落字型"><text:span text:style-name="T17">勞動部</text:span></text:span><text:span text:style-name="預設段落字型"><text:span text:style-name="T18">/</text:span></text:span><text:span text:style-name="預設段落字型"><text:span text:style-name="T17">勞動福祉退休司</text:span></text:span><text:span text:style-name="預設段落字型"><text:span text:style-name="T18">)</text:span></text:span></text:p>
      <text:p text:style-name="P26"><text:bookmark-end text:name="_Hlk206527650"/>「輔導及推動工作與生活平衡」之辦理內容，為補助雇主辦理工作生活平衡多元創意措施，如親職講座、創意家庭日、親子活動、設置員工子女臨時照顧休息空間及辦理員工紓壓課程等。本年截至6月底已核定補助480家(本年度共計核定682家)，企業於收到核定通知後開始辦活動，由於親子活動大多集中於7、8月辦理，預估8月後將陸續核銷，全年度執行率應可符合預期績效目標。</text:p>
      <text:p text:style-name="P19"/>
      <text:p text:style-name="P57"><text:span text:style-name="預設段落字型"><text:span text:style-name="T18">楊簡任技正明傳(</text:span></text:span><text:span text:style-name="預設段落字型"><text:span text:style-name="T17">勞動力發展署</text:span></text:span><text:span text:style-name="預設段落字型"><text:span text:style-name="T18">/</text:span></text:span><text:span text:style-name="預設段落字型"><text:span text:style-name="T21">訓練發展組</text:span></text:span><text:span text:style-name="預設段落字型"><text:span text:style-name="T18">)</text:span></text:span></text:p>
      <text:p text:style-name="P58"><text:span text:style-name="預設段落字型"><text:span text:style-name="T41">有關執行</text:span></text:span><text:span text:style-name="預設段落字型"><text:span text:style-name="T24">訓練之</text:span></text:span><text:span text:style-name="預設段落字型"><text:span text:style-name="T41">單位成本</text:span></text:span><text:span text:style-name="預設段落字型"><text:span text:style-name="T39">，該計畫之職業訓練為養成訓練</text:span></text:span><text:span text:style-name="預設段落字型"><text:span text:style-name="T40">，因訓練時數較長及機具與設備材料較為昂貴等</text:span></text:span><text:span text:style-name="預設段落字型"><text:span text:style-name="T24">，故計畫預估每人訓練成本4萬元</text:span></text:span><text:span text:style-name="預設段落字型"><text:span text:style-name="T39">，以目標訓練8,504人計算，再加計行政成本等其他成本，編列經費3</text:span></text:span><text:span text:style-name="預設段落字型"><text:span text:style-name="T41">億</text:span></text:span><text:span text:style-name="預設段落字型"><text:span text:style-name="T39">9,411</text:span></text:span><text:span text:style-name="預設段落字型"><text:span text:style-name="T41">萬餘元</text:span></text:span><text:span text:style-name="預設段落字型"><text:span text:style-name="T39">。</text:span></text:span></text:p>
      <text:p text:style-name="P19"/>
      <text:p text:style-name="P57"><text:span text:style-name="預設段落字型"><text:span text:style-name="T17">李召集人健鴻（主席）</text:span></text:span></text:p>
      <text:p text:style-name="P57"><text:span text:style-name="預設段落字型"><text:span text:style-name="T40">職訓中心自辦訓練成本包括場地</text:span></text:span><text:bookmark-start text:name="_Hlk206528821"/><text:span text:style-name="預設段落字型"><text:span text:style-name="T40">、</text:span></text:span><text:bookmark-end text:name="_Hlk206528821"/><text:span text:style-name="預設段落字型"><text:span text:style-name="T40">設備、師資及教材等項目，而</text:span></text:span><text:span text:style-name="預設段落字型"><text:span text:style-name="T41">「</text:span></text:span><text:span text:style-name="預設段落字型"><text:span text:style-name="T24">運用多元培訓模式辦理失業者及特定對象職業訓練</text:span></text:span><text:span text:style-name="預設段落字型"><text:span text:style-name="T41">」係提供</text:span></text:span><text:span text:style-name="預設段落字型"><text:span text:style-name="T24">失業者及特定對象職業訓練</text:span></text:span><text:span text:style-name="預設段落字型"><text:span text:style-name="T39">，</text:span></text:span><text:span text:style-name="預設段落字型"><text:span text:style-name="T40">訓練期間較長約3至6個月，</text:span></text:span><text:span text:style-name="預設段落字型"><text:span text:style-name="T39">故相較在職勞工訓練所需經費較高。</text:span></text:span></text:p>
      <text:p text:style-name="P57"/>
      <text:p text:style-name="P57"><text:span text:style-name="預設段落字型"><text:span text:style-name="T18">李副署長文進</text:span></text:span><text:span text:style-name="預設段落字型"><text:span text:style-name="T17">(職業安全衛生署)</text:span></text:span></text:p>
      <text:p text:style-name="P57"><text:span text:style-name="預設段落字型"><text:span text:style-name="T39">關於「</text:span></text:span><text:span text:style-name="預設段落字型"><text:span text:style-name="T24">發展多體感延伸實境場域教育訓練，提升工作場所危害辨識知能計畫</text:span></text:span><text:span text:style-name="預設段落字型"><text:span text:style-name="T39">」執行績效偏低部分，該計畫執行績效設定為參訓人數，受到原本規劃</text:span></text:span><text:soft-page-break/><text:span text:style-name="預設段落字型"><text:span text:style-name="T39">於勞安所設置訓練場域調整至南科辦理之影響，預計下半年可達到預期績效。</text:span></text:span></text:p>
      <text:p text:style-name="P19"/>
      <text:p text:style-name="P57"><text:span text:style-name="預設段落字型"><text:span text:style-name="T14">郭委員琦如</text:span></text:span></text:p>
      <text:p text:style-name="P59"><text:span text:style-name="預設段落字型"><text:span text:style-name="T39">一、有關頁1-17職安署編列之「</text:span></text:span><text:span text:style-name="預設段落字型"><text:span text:style-name="T44">發展多體感延伸實境場域教育訓練，提升工作場所危害辨識知能計畫</text:span></text:span><text:span text:style-name="預設段落字型"><text:span text:style-name="T39">」，其說明截至6月底預算</text:span></text:span><text:span text:style-name="預設段落字型"><text:span text:style-name="T46">執行率偏低理由為勞動及職業安全衛生研究所尚未完成相關計畫發包採購所致。為利業務推動，請權責單位說明目前發包採購進度。</text:span></text:span></text:p>
      <text:p text:style-name="P55"><text:span text:style-name="預設段落字型"><text:span text:style-name="T39">二、有關頁3-1關係司編列之「</text:span></text:span><text:span text:style-name="預設段落字型"><text:span text:style-name="T24">提昇工會保障勞工就業權益之能力計畫</text:span></text:span><text:span text:style-name="預設段落字型"><text:span text:style-name="T39">」，其執行成效較低，經權責單位口頭說明係因</text:span></text:span><text:span text:style-name="預設段落字型"><text:span text:style-name="T26">工會上半年較為忙碌所致。</text:span></text:span><text:span text:style-name="預設段落字型"><text:span text:style-name="T39">惟此情形與一般認知</text:span></text:span><text:span text:style-name="預設段落字型"><text:span text:style-name="T26">工會對於</text:span></text:span><text:span text:style-name="預設段落字型"><text:span text:style-name="T39">補助均能把握</text:span></text:span><text:span text:style-name="預設段落字型"><text:span text:style-name="T26">申辦</text:span></text:span><text:span text:style-name="預設段落字型"><text:span text:style-name="T39">似有落差，為提升計畫執行績效</text:span></text:span><text:span text:style-name="預設段落字型"><text:span text:style-name="T41">，</text:span></text:span><text:span text:style-name="預設段落字型"><text:span text:style-name="T39">建請積極追蹤後續之執行。</text:span></text:span></text:p>
      <text:p text:style-name="P23">三、簡報第4頁，有關114年度辦理就業保險法第12條促進就業措施23項計畫之各單位114年1-6月執行經費一覽表顯示，各單位規劃1至6月預算分配數時，已衡酌執行量能予以分配；1至6月總分配數約占全年預算數23.05%，執行結果雖預算執行率已達分配數110%，惟僅占全年預算數之25.44%，顯示尚有約75%的經費係安排於下半年執行。為利達成各項計畫所設定之預期績效，提醒各權責單位持續掌握時效，積極辦理。</text:p>
      <text:p text:style-name="P19"/>
      <text:p text:style-name="P57"><text:span text:style-name="預設段落字型"><text:span text:style-name="T18">李副署長文進</text:span></text:span><text:span text:style-name="預設段落字型"><text:span text:style-name="T17">(職業安全衛生署)</text:span></text:span></text:p>
      <text:p text:style-name="P57"><text:span text:style-name="預設段落字型"><text:span text:style-name="T39">「</text:span></text:span><text:span text:style-name="預設段落字型"><text:span text:style-name="T24">發展多體感延伸實境場域教育訓練，提升工作場所危害辨識知能計畫</text:span></text:span><text:span text:style-name="預設段落字型"><text:span text:style-name="T39">」原預定於勞安所增加租用體感設備，後為擴大訓練效果，將訓練場域調整於南科辦理，目前南科刻正簽辦</text:span></text:span><text:span text:style-name="預設段落字型"><text:span text:style-name="T24">體感設備租用合約</text:span></text:span><text:bookmark-start text:name="_Hlk206579798"/><text:span text:style-name="預設段落字型"><text:span text:style-name="T39">，預計下半年訓練人數可達到預期績效。</text:span></text:span><text:bookmark-end text:name="_Hlk206579798"/></text:p>
      <text:p text:style-name="P19"/>
      <text:p text:style-name="P57"><text:span text:style-name="預設段落字型"><text:span text:style-name="T14">陳副所長育偉</text:span></text:span><text:span text:style-name="預設段落字型"><text:span text:style-name="T17">(</text:span></text:span><text:span text:style-name="預設段落字型"><text:span text:style-name="T13">勞動及職業安全衛生研究所</text:span></text:span><text:span text:style-name="預設段落字型"><text:span text:style-name="T17">)</text:span></text:span></text:p>
      <text:p text:style-name="P57"><text:span text:style-name="預設段落字型"><text:span text:style-name="T39">有關「</text:span></text:span><text:span text:style-name="預設段落字型"><text:span text:style-name="T24">發展多體感延伸實境場域教育訓練，提升工作場所危害辨識知能計畫</text:span></text:span><text:span text:style-name="預設段落字型"><text:span text:style-name="T39">」原係由職安署規劃，南科發包，勞安所負責提供場地，並委由本所辦理後續維運。惟考量為事權統一，本所函請南科辦理設備財產移撥，方知設備係租用，且租約已於113年底屆期，故無法按原計畫執行。目前刻正辦理計畫調整，後續將持續推動辦理，以達年度目標。</text:span></text:span></text:p>
      <text:p text:style-name="P12"/>
      <text:p text:style-name="P57"><text:soft-page-break/><text:span text:style-name="預設段落字型"><text:span text:style-name="T18">謝副司長青雲(</text:span></text:span><text:span text:style-name="預設段落字型"><text:span text:style-name="T17">勞動部</text:span></text:span><text:span text:style-name="預設段落字型"><text:span text:style-name="T18">/</text:span></text:span><text:span text:style-name="預設段落字型"><text:span text:style-name="T17">勞動關係司</text:span></text:span><text:span text:style-name="預設段落字型"><text:span text:style-name="T18">)</text:span></text:span></text:p>
      <text:p text:style-name="P57"><text:span text:style-name="預設段落字型"><text:span text:style-name="T39">本計畫係針對企業工會辦理勞工教育訓練，目前全國企業工會共939家，上半年部分產業受美國關稅政策變數影響，工會配合廠商趕單較少提出申請。下半年將持續積極執行，針對已申請並辦理訓練案件加快核銷進度，及自本月起加強與地方勞工行政主管機關對所轄企業工會進行宣導，鼓勵有意願辦訓的工會向本部提出申請，持續努力達到預期績效。</text:span></text:span></text:p>
      <text:p text:style-name="P11"/>
      <text:p text:style-name="P57"><text:bookmark-end text:name="_Hlk206518383"/><text:span text:style-name="預設段落字型"><text:span text:style-name="T22">吳</text:span></text:span><text:span text:style-name="預設段落字型"><text:span text:style-name="T14">科長</text:span></text:span><text:span text:style-name="預設段落字型"><text:span text:style-name="T22">晏帛</text:span></text:span><text:span text:style-name="預設段落字型"><text:span text:style-name="T17">(勞動部/勞動保險司)</text:span></text:span></text:p>
      <text:p text:style-name="P57"><text:span text:style-name="預設段落字型"><text:span text:style-name="T39">本案書面初審意見</text:span></text:span></text:p>
      <text:p text:style-name="P55"><text:span text:style-name="預設段落字型"><text:span text:style-name="T24">一、部分工作計畫執行成效無法對應114年工作計畫及預算案（以下簡稱114年預算案）設定之預期績效，請各單位爾後填報工作(成果)報告應明確呈現</text:span></text:span><text:span text:style-name="預設段落字型"><text:span text:style-name="T39">。</text:span></text:span></text:p>
      <text:p text:style-name="P24">舉例：</text:p>
      <text:p text:style-name="P25"><text:bookmark-start text:name="_Hlk206430275"/>（一）<text:bookmark-end text:name="_Hlk206430275"/>頁1-3，「輔導高風險、高職災、高違規(3高)之事業單位改善安全衛生工作環境」之預期績效「輔導高風險事業單位300場次以上，…，提升受輔導事業單位安全衛生知能達85%以上。」(114年預算案頁2-3)，執行成效僅提及已訪視輔導202家次特定製程產業之事業單位，未說明成果型指標-受輔導單位安全衛生知能提升之成效。</text:p>
      <text:p text:style-name="P25">（二）頁1-7，「推動勞工健康服務人才多元就業，及營造健康工作環境，促進就業計畫」之預期績效「勞工健康服務相關專案計畫聘用各類專業人員，可提供至少22個就業機會，達成率100%。」(114年預算案頁2-18)，執行成效內容未說明就業機會及達成率之成效。</text:p>
      <text:p text:style-name="P25">（三）頁1-16，「推動營造業職業安全衛生教育訓練，提升自主管理能力，促進國人就業」之預期績效「辦理勞工安全衛生教育訓練，…，預計訓後可促進本國勞工就業，達參訓人數80%以上。」、「擴充及維護營造業職業安全衛生管理系統資訊應用平臺…，分享760筆職安衛資訊，總下載次數超過8萬次，完成20款識別標示與設計原則並廣為宣傳，觸及人次須達7萬次。…」（114年預算案頁2-34），執行成效內容未說明促進勞工就業及營造業職業安全衛生資訊宣導成效。</text:p>
      <text:p text:style-name="P27"><text:soft-page-break/>（四）頁5-17，「辦理就業諮詢服務」之預期績效「個案管理預計服務1萬9,380人，經個案管理就業服務之求職者就業人數預計1萬1,628人，就業率60%。」(114年預算案頁6-75)，執行成效內容未說明就業率成效。</text:p>
      <text:p text:style-name="P60"><text:span text:style-name="預設段落字型"><text:span text:style-name="T39">二、</text:span></text:span><text:span text:style-name="預設段落字型"><text:span text:style-name="T24">部分工作計畫經費或績效執行率偏低，請各單位加強辦理，另未有說明原因者請予補充及強化後續執行率。</text:span></text:span></text:p>
      <text:p text:style-name="P38">舉例：</text:p>
      <text:p text:style-name="P61"><text:span text:style-name="預設段落字型"><text:span text:style-name="T39">（一）</text:span></text:span><text:span text:style-name="預設段落字型"><text:span text:style-name="T23">頁1-5，「協助雇主改善勞工安全衛生設施與工作環境，提升勞工就業意願，創造在地工作機會」經費執行率為85%。</text:span></text:span></text:p>
      <text:p text:style-name="P61"><text:span text:style-name="預設段落字型"><text:span text:style-name="T39">（二）</text:span></text:span><text:span text:style-name="預設段落字型"><text:span text:style-name="T23">頁1-18，「發展多體感延伸實境場域教育訓練，提升工作場所危害辨識知能計畫」執行成效達成率為37%。</text:span></text:span></text:p>
      <text:p text:style-name="P61"><text:span text:style-name="預設段落字型"><text:span text:style-name="T39">（三）</text:span></text:span><text:span text:style-name="預設段落字型"><text:span text:style-name="T24">頁3-1，「提升工會保障勞工就業權益之能力計畫」之預期績效130場次與5,200人次參與訓練(114年預算案頁4-1)，1-6月執行成效為補助工會辦理就業權益教育訓練受理案件核定23場，920人次，經核算年度</text:span></text:span><text:span text:style-name="預設段落字型"><text:span text:style-name="T23">執行成效達成率</text:span></text:span><text:span text:style-name="預設段落字型"><text:span text:style-name="T24">僅18%。</text:span></text:span></text:p>
      <text:p text:style-name="P61"><text:span text:style-name="預設段落字型"><text:span text:style-name="T39">（四）</text:span></text:span><text:span text:style-name="預設段落字型"><text:span text:style-name="T37">頁4-4，「強化加保維薪計畫」執行成效5、114年預計向事業單位及勞工朋友說明保險權益，預計3,150人次參與，截至6月底辦理說明會及座談會等計599人次參與，執行成效達成率19%</text:span></text:span><text:span text:style-name="預設段落字型"><text:span text:style-name="T24">。</text:span></text:span></text:p>
      <text:p text:style-name="P62"><text:span text:style-name="預設段落字型"><text:span text:style-name="T39">三、</text:span></text:span><text:span text:style-name="預設段落字型"><text:span text:style-name="T24">頁1-10，「補助地方政府督促事業單位遵守勞動法令實施計畫」達成率係以「監督檢查次量÷全年目標次量」，無法反應上半年實際成效，前於第125次監理會會議建議增加「1-6月目標次量及達成率」，以瞭解上半年執行成效，請確實辦理；另部分直轄市或縣市政府達成率低於年度目標40%，請積極督促辦理</text:span></text:span><text:span text:style-name="預設段落字型"><text:span text:style-name="T39">。</text:span></text:span></text:p>
      <text:p text:style-name="P62"><text:span text:style-name="預設段落字型"><text:span text:style-name="T39">四、</text:span></text:span><text:span text:style-name="預設段落字型"><text:span text:style-name="T24">頁5-4，「產業人才投資計畫」及頁5-6「提升勞工自主學習計畫」之執行成效均提及經訪視發現有師資及課程內容與原核定不符等情形，將依情節限期改善一事，請補充說明依情節限期改善方式及有無不予補助之情形</text:span></text:span><text:span text:style-name="預設段落字型"><text:span text:style-name="T39">。</text:span></text:span></text:p>
      <text:p text:style-name="P62"><text:span text:style-name="預設段落字型"><text:span text:style-name="T39">五、</text:span></text:span><text:span text:style-name="預設段落字型"><text:span text:style-name="T24">頁5-6，「提升勞工自主學習計畫」執行成效114年核定1,078班訓練課程，政策性產業課程占3%，iCAP課程佔1%，此2類重點課程之開課數量偏低，建請研議提高此2類課程數量方式(如透過宣導或訓練單位核配經費額度提高等)，以提高此類課程訓練人數，加強與國家產業政策連結。</text:span></text:span></text:p>
      <text:p text:style-name="P62"><text:bookmark-start text:name="_Hlk206495728"/><text:soft-page-break/><text:span text:style-name="預設段落字型"><text:span text:style-name="T18">各單位書面回應說明</text:span></text:span><text:bookmark-end text:name="_Hlk206495728"/></text:p>
      <text:p text:style-name="P62"><text:span text:style-name="預設段落字型"><text:span text:style-name="T17">職業安全衛生署</text:span></text:span></text:p>
      <text:p text:style-name="P28">一、初審意見一，遵照辦理。</text:p>
      <text:p text:style-name="P63"><text:bookmark-start text:name="_Hlk206432263"/><text:span text:style-name="預設段落字型"><text:span text:style-name="T39">（一）</text:span></text:span><text:bookmark-end text:name="_Hlk206432263"/><text:span text:style-name="預設段落字型"><text:span text:style-name="T39">初審意見一（一），</text:span></text:span><text:span text:style-name="預設段落字型"><text:span text:style-name="T23">透過輔導高風險事業單位改善安全衛生工作環境已達148場次(尚非輔導202家次特定製程產業之事業單位)，提升受輔導事業單位安全衛生知能達49%，預計全年度執行完畢可提升受輔導事業單位安全衛生知能達90%以上</text:span></text:span><text:bookmark-start text:name="_Hlk206431238"/><text:span text:style-name="預設段落字型"><text:span text:style-name="T39">。</text:span></text:span><text:bookmark-end text:name="_Hlk206431238"/></text:p>
      <text:p text:style-name="P63"><text:bookmark-start text:name="_Hlk206432226"/><text:span text:style-name="預設段落字型"><text:span text:style-name="T39">（二）</text:span></text:span><text:bookmark-end text:name="_Hlk206432226"/><text:span text:style-name="預設段落字型"><text:span text:style-name="T39">初審意見一（二），</text:span></text:span><text:span text:style-name="預設段落字型"><text:span text:style-name="T23">係於年度「辦理就業保險業務進用人力情形統計表」統計辦理成效；經查114年截至6月30日，勞工健康服務相關專案計畫已聘用各類專業人員計22人。</text:span></text:span></text:p>
      <text:p text:style-name="P63"><text:span text:style-name="預設段落字型"><text:span text:style-name="T39">（三）初審意見一（三），</text:span></text:span><text:span text:style-name="預設段落字型"><text:span text:style-name="T23">本署推動營造作業臺灣職安卡證明勞工已接受一般安全衛生教育訓練，以符合入場工作要求，並對已完成臺灣職安卡訓練之勞工可促進其就業機會，本年1-6月參訓人數已達3萬2782人；另「營造業職業安全衛生管理制度促進計畫」部分業於114年4月17日決標委由專業團隊辦理，預計年底可達成執行成果</text:span></text:span><text:span text:style-name="預設段落字型"><text:span text:style-name="T39">。</text:span></text:span></text:p>
      <text:p text:style-name="P28">二、初審意見二<text:bookmark-start text:name="_Hlk206433891"/>，遵照辦理。<text:bookmark-end text:name="_Hlk206433891"/></text:p>
      <text:p text:style-name="P63"><text:bookmark-start text:name="_Hlk206431816"/><text:span text:style-name="預設段落字型"><text:span text:style-name="T39">（一）初審意見二（一），</text:span></text:span><text:span text:style-name="預設段落字型"><text:span text:style-name="T28">因統籌支援計畫於7月11日決標，致目前經費執行率未達90%，預計全年經費執行率可達90%以上</text:span></text:span><text:bookmark-end text:name="_Hlk206431816"/><text:span text:style-name="預設段落字型"><text:span text:style-name="T28">。</text:span></text:span></text:p>
      <text:p text:style-name="P63"><text:bookmark-start text:name="_Hlk206432312"/><text:span text:style-name="預設段落字型"><text:span text:style-name="T39">（二）</text:span></text:span><text:bookmark-end text:name="_Hlk206432312"/><text:span text:style-name="預設段落字型"><text:span text:style-name="T39">初審意見二（二），</text:span></text:span><text:span text:style-name="預設段落字型"><text:span text:style-name="T28">因勞動及職業安全衛生研究所尚未發包採購，爰達成率偏低</text:span></text:span><text:span text:style-name="預設段落字型"><text:span text:style-name="T39">。</text:span></text:span></text:p>
      <text:p text:style-name="P62"><text:span text:style-name="預設段落字型"><text:span text:style-name="T39">三、初審意見三</text:span></text:span></text:p>
      <text:p text:style-name="P63"><text:span text:style-name="預設段落字型"><text:span text:style-name="T39">（一）</text:span></text:span><text:span text:style-name="預設段落字型"><text:span text:style-name="T28">遵示辦理。已補充增加「1至6月目標次量」至年度執行統計表內(資料如後附)</text:span></text:span><text:span text:style-name="預設段落字型"><text:span text:style-name="T39">。</text:span></text:span></text:p>
      <text:p text:style-name="P63"><text:span text:style-name="預設段落字型"><text:span text:style-name="T39">（二）</text:span></text:span><text:span text:style-name="預設段落字型"><text:span text:style-name="T28">本署將於召開「第3次全國勞動條件檢查業務工作會報」督促工作次量較為落後之地方政府，並請其下半年積極達成年度工作目標</text:span></text:span><text:span text:style-name="預設段落字型"><text:span text:style-name="T39">。</text:span></text:span></text:p>
      <text:p text:style-name="P4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ext:soft-page-break/>
          <table:table-row table:style-name="表格2.1">
            <table:table-cell table:style-name="表格2.A1" table:number-columns-spanned="6" office:value-type="string">
              <text:p text:style-name="P29">各直轄市及縣市政府勞動條件監督檢查執行統計表</text:p>
              <text:p text:style-name="P65"><text:span text:style-name="預設段落字型"><text:span text:style-name="T39">114/01/01至114/6/30</text:span></text:span></text:p>
            </table:table-cell>
            <table:covered-table-cell/>
            <table:covered-table-cell/>
            <table:covered-table-cell/>
            <table:covered-table-cell/>
            <table:covered-table-cell/>
          </table:table-row>
          <table:table-row table:style-name="表格2.2">
            <table:table-cell table:style-name="表格2.A2" office:value-type="string">
              <text:p text:style-name="P29">縣市別</text:p>
            </table:table-cell>
            <table:table-cell table:style-name="表格2.A2" office:value-type="string">
              <text:p text:style-name="P29">全年目標次量</text:p>
            </table:table-cell>
            <table:table-cell table:style-name="表格2.A2" office:value-type="string">
              <text:p text:style-name="P29">監督檢查次量</text:p>
            </table:table-cell>
            <table:table-cell table:style-name="表格2.A2" office:value-type="string">
              <text:p text:style-name="P29">達成率</text:p>
            </table:table-cell>
            <table:table-cell table:style-name="表格2.E2" office:value-type="string">
              <text:p text:style-name="P47">目標次量</text:p>
              <text:p text:style-name="P47">(1至6月)</text:p>
            </table:table-cell>
            <table:table-cell table:style-name="表格2.F2" office:value-type="string">
              <text:p text:style-name="P47">達成率</text:p>
              <text:p text:style-name="P47">(1至6月)</text:p>
            </table:table-cell>
          </table:table-row>
          <table:table-row table:style-name="表格2.3">
            <table:table-cell table:style-name="表格2.A2" office:value-type="string">
              <text:p text:style-name="P30">臺北市</text:p>
            </table:table-cell>
            <table:table-cell table:style-name="表格2.A2" office:value-type="string">
              <text:p text:style-name="P67"><text:span text:style-name="預設段落字型"><text:span text:style-name="T24">9,400</text:span></text:span></text:p>
            </table:table-cell>
            <table:table-cell table:style-name="表格2.A2" office:value-type="string">
              <text:p text:style-name="P67"><text:span text:style-name="預設段落字型"><text:span text:style-name="T24">4,652</text:span></text:span></text:p>
            </table:table-cell>
            <table:table-cell table:style-name="表格2.A2" office:value-type="string">
              <text:p text:style-name="P39">49.5%</text:p>
            </table:table-cell>
            <table:table-cell table:style-name="表格2.E3" office:value-type="string">
              <text:p text:style-name="P39">4,700</text:p>
            </table:table-cell>
            <table:table-cell table:style-name="表格2.E3" office:value-type="string">
              <text:p text:style-name="P39">99.0%</text:p>
            </table:table-cell>
          </table:table-row>
          <table:table-row table:style-name="表格2.4">
            <table:table-cell table:style-name="表格2.A2" office:value-type="string">
              <text:p text:style-name="P30">新北市</text:p>
            </table:table-cell>
            <table:table-cell table:style-name="表格2.A2" office:value-type="string">
              <text:p text:style-name="P68"><text:span text:style-name="預設段落字型"><text:span text:style-name="T24">6,480</text:span></text:span></text:p>
            </table:table-cell>
            <table:table-cell table:style-name="表格2.A2" office:value-type="string">
              <text:p text:style-name="P39">3,982</text:p>
            </table:table-cell>
            <table:table-cell table:style-name="表格2.A2" office:value-type="string">
              <text:p text:style-name="P39">61.5%</text:p>
            </table:table-cell>
            <table:table-cell table:style-name="表格2.E3" office:value-type="string">
              <text:p text:style-name="P39">3,240</text:p>
            </table:table-cell>
            <table:table-cell table:style-name="表格2.E3" office:value-type="string">
              <text:p text:style-name="P39">122.9%</text:p>
            </table:table-cell>
          </table:table-row>
          <table:table-row table:style-name="表格2.4">
            <table:table-cell table:style-name="表格2.A2" office:value-type="string">
              <text:p text:style-name="P39">高雄市</text:p>
            </table:table-cell>
            <table:table-cell table:style-name="表格2.A2" office:value-type="string">
              <text:p text:style-name="P68"><text:span text:style-name="預設段落字型"><text:span text:style-name="T24">4,200</text:span></text:span></text:p>
            </table:table-cell>
            <table:table-cell table:style-name="表格2.A2" office:value-type="string">
              <text:p text:style-name="P39">2,609</text:p>
            </table:table-cell>
            <table:table-cell table:style-name="表格2.A2" office:value-type="string">
              <text:p text:style-name="P39">62.1%</text:p>
            </table:table-cell>
            <table:table-cell table:style-name="表格2.E3" office:value-type="string">
              <text:p text:style-name="P39">2,100</text:p>
            </table:table-cell>
            <table:table-cell table:style-name="表格2.E3" office:value-type="string">
              <text:p text:style-name="P39">124.2%</text:p>
            </table:table-cell>
          </table:table-row>
          <table:table-row table:style-name="表格2.4">
            <table:table-cell table:style-name="表格2.A2" office:value-type="string">
              <text:p text:style-name="P30">台中市</text:p>
            </table:table-cell>
            <table:table-cell table:style-name="表格2.A2" office:value-type="string">
              <text:p text:style-name="P68"><text:span text:style-name="預設段落字型"><text:span text:style-name="T24">3,600</text:span></text:span></text:p>
            </table:table-cell>
            <table:table-cell table:style-name="表格2.A2" office:value-type="string">
              <text:p text:style-name="P39">2,067</text:p>
            </table:table-cell>
            <table:table-cell table:style-name="表格2.A2" office:value-type="string">
              <text:p text:style-name="P39">57.4%</text:p>
            </table:table-cell>
            <table:table-cell table:style-name="表格2.E3" office:value-type="string">
              <text:p text:style-name="P39">1,800</text:p>
            </table:table-cell>
            <table:table-cell table:style-name="表格2.E3" office:value-type="string">
              <text:p text:style-name="P39">114.8%</text:p>
            </table:table-cell>
          </table:table-row>
          <table:table-row table:style-name="表格2.4">
            <table:table-cell table:style-name="表格2.A2" office:value-type="string">
              <text:p text:style-name="P30">台南市</text:p>
            </table:table-cell>
            <table:table-cell table:style-name="表格2.A2" office:value-type="string">
              <text:p text:style-name="P68"><text:span text:style-name="預設段落字型"><text:span text:style-name="T24">4,120</text:span></text:span></text:p>
            </table:table-cell>
            <table:table-cell table:style-name="表格2.A2" office:value-type="string">
              <text:p text:style-name="P39">2,667</text:p>
            </table:table-cell>
            <table:table-cell table:style-name="表格2.A2" office:value-type="string">
              <text:p text:style-name="P39">64.7%</text:p>
            </table:table-cell>
            <table:table-cell table:style-name="表格2.E3" office:value-type="string">
              <text:p text:style-name="P39">2,060</text:p>
            </table:table-cell>
            <table:table-cell table:style-name="表格2.E3" office:value-type="string">
              <text:p text:style-name="P39">129.5%</text:p>
            </table:table-cell>
          </table:table-row>
          <table:table-row table:style-name="表格2.4">
            <table:table-cell table:style-name="表格2.A2" office:value-type="string">
              <text:p text:style-name="P30">桃園市</text:p>
            </table:table-cell>
            <table:table-cell table:style-name="表格2.A2" office:value-type="string">
              <text:p text:style-name="P68"><text:span text:style-name="預設段落字型"><text:span text:style-name="T24">5,800</text:span></text:span></text:p>
            </table:table-cell>
            <table:table-cell table:style-name="表格2.A2" office:value-type="string">
              <text:p text:style-name="P39">3,260</text:p>
            </table:table-cell>
            <table:table-cell table:style-name="表格2.A2" office:value-type="string">
              <text:p text:style-name="P39">56.2%</text:p>
            </table:table-cell>
            <table:table-cell table:style-name="表格2.E3" office:value-type="string">
              <text:p text:style-name="P39">2,900</text:p>
            </table:table-cell>
            <table:table-cell table:style-name="表格2.E3" office:value-type="string">
              <text:p text:style-name="P39">112.4%</text:p>
            </table:table-cell>
          </table:table-row>
          <table:table-row table:style-name="表格2.4">
            <table:table-cell table:style-name="表格2.A2" office:value-type="string">
              <text:p text:style-name="P30">宜蘭縣</text:p>
            </table:table-cell>
            <table:table-cell table:style-name="表格2.A2" office:value-type="string">
              <text:p text:style-name="P68"><text:span text:style-name="預設段落字型"><text:span text:style-name="T24">1,100</text:span></text:span></text:p>
            </table:table-cell>
            <table:table-cell table:style-name="表格2.A2" office:value-type="string">
              <text:p text:style-name="P39">554</text:p>
            </table:table-cell>
            <table:table-cell table:style-name="表格2.A2" office:value-type="string">
              <text:p text:style-name="P39">50.4%</text:p>
            </table:table-cell>
            <table:table-cell table:style-name="表格2.E3" office:value-type="string">
              <text:p text:style-name="P39">550</text:p>
            </table:table-cell>
            <table:table-cell table:style-name="表格2.E3" office:value-type="string">
              <text:p text:style-name="P39">100.7%</text:p>
            </table:table-cell>
          </table:table-row>
          <table:table-row table:style-name="表格2.4">
            <table:table-cell table:style-name="表格2.A2" office:value-type="string">
              <text:p text:style-name="P39">新竹縣</text:p>
            </table:table-cell>
            <table:table-cell table:style-name="表格2.A2" office:value-type="string">
              <text:p text:style-name="P68"><text:span text:style-name="預設段落字型"><text:span text:style-name="T24">1,100</text:span></text:span></text:p>
            </table:table-cell>
            <table:table-cell table:style-name="表格2.A2" office:value-type="string">
              <text:p text:style-name="P39">255</text:p>
            </table:table-cell>
            <table:table-cell table:style-name="表格2.A2" office:value-type="string">
              <text:p text:style-name="P39">23.2%</text:p>
            </table:table-cell>
            <table:table-cell table:style-name="表格2.E3" office:value-type="string">
              <text:p text:style-name="P39">550</text:p>
            </table:table-cell>
            <table:table-cell table:style-name="表格2.E3" office:value-type="string">
              <text:p text:style-name="P39">46.4%</text:p>
            </table:table-cell>
          </table:table-row>
          <table:table-row table:style-name="表格2.4">
            <table:table-cell table:style-name="表格2.A2" office:value-type="string">
              <text:p text:style-name="P39">苗栗縣</text:p>
            </table:table-cell>
            <table:table-cell table:style-name="表格2.A2" office:value-type="string">
              <text:p text:style-name="P68"><text:span text:style-name="預設段落字型"><text:span text:style-name="T24">1,100</text:span></text:span></text:p>
            </table:table-cell>
            <table:table-cell table:style-name="表格2.A2" office:value-type="string">
              <text:p text:style-name="P39">692</text:p>
            </table:table-cell>
            <table:table-cell table:style-name="表格2.A2" office:value-type="string">
              <text:p text:style-name="P39">62.9%</text:p>
            </table:table-cell>
            <table:table-cell table:style-name="表格2.E3" office:value-type="string">
              <text:p text:style-name="P39">550</text:p>
            </table:table-cell>
            <table:table-cell table:style-name="表格2.E3" office:value-type="string">
              <text:p text:style-name="P39">125.8%</text:p>
            </table:table-cell>
          </table:table-row>
          <table:table-row table:style-name="表格2.4">
            <table:table-cell table:style-name="表格2.A2" office:value-type="string">
              <text:p text:style-name="P39">彰化縣</text:p>
            </table:table-cell>
            <table:table-cell table:style-name="表格2.A2" office:value-type="string">
              <text:p text:style-name="P68"><text:span text:style-name="預設段落字型"><text:span text:style-name="T24">2,700</text:span></text:span></text:p>
            </table:table-cell>
            <table:table-cell table:style-name="表格2.A2" office:value-type="string">
              <text:p text:style-name="P39">1,370</text:p>
            </table:table-cell>
            <table:table-cell table:style-name="表格2.A2" office:value-type="string">
              <text:p text:style-name="P39">50.7%</text:p>
            </table:table-cell>
            <table:table-cell table:style-name="表格2.E3" office:value-type="string">
              <text:p text:style-name="P39">1,350</text:p>
            </table:table-cell>
            <table:table-cell table:style-name="表格2.E3" office:value-type="string">
              <text:p text:style-name="P39">101.5%</text:p>
            </table:table-cell>
          </table:table-row>
          <table:table-row table:style-name="表格2.13">
            <table:table-cell table:style-name="表格2.A2" office:value-type="string">
              <text:p text:style-name="P39">南投縣</text:p>
            </table:table-cell>
            <table:table-cell table:style-name="表格2.A2" office:value-type="string">
              <text:p text:style-name="P68"><text:span text:style-name="預設段落字型"><text:span text:style-name="T24">600</text:span></text:span></text:p>
            </table:table-cell>
            <table:table-cell table:style-name="表格2.A2" office:value-type="string">
              <text:p text:style-name="P39">211</text:p>
            </table:table-cell>
            <table:table-cell table:style-name="表格2.A2" office:value-type="string">
              <text:p text:style-name="P39">35.2%</text:p>
            </table:table-cell>
            <table:table-cell table:style-name="表格2.E3" office:value-type="string">
              <text:p text:style-name="P39">300</text:p>
            </table:table-cell>
            <table:table-cell table:style-name="表格2.E3" office:value-type="string">
              <text:p text:style-name="P39">70.3%</text:p>
            </table:table-cell>
          </table:table-row>
          <table:table-row table:style-name="表格2.4">
            <table:table-cell table:style-name="表格2.A2" office:value-type="string">
              <text:p text:style-name="P39">雲林縣</text:p>
            </table:table-cell>
            <table:table-cell table:style-name="表格2.A2" office:value-type="string">
              <text:p text:style-name="P68"><text:span text:style-name="預設段落字型"><text:span text:style-name="T24">1,000</text:span></text:span></text:p>
            </table:table-cell>
            <table:table-cell table:style-name="表格2.A2" office:value-type="string">
              <text:p text:style-name="P39">364</text:p>
            </table:table-cell>
            <table:table-cell table:style-name="表格2.A2" office:value-type="string">
              <text:p text:style-name="P39">36.4%</text:p>
            </table:table-cell>
            <table:table-cell table:style-name="表格2.E3" office:value-type="string">
              <text:p text:style-name="P39">500</text:p>
            </table:table-cell>
            <table:table-cell table:style-name="表格2.E3" office:value-type="string">
              <text:p text:style-name="P39">72.8%</text:p>
            </table:table-cell>
          </table:table-row>
          <table:table-row table:style-name="表格2.13">
            <table:table-cell table:style-name="表格2.A2" office:value-type="string">
              <text:p text:style-name="P39">嘉義縣</text:p>
            </table:table-cell>
            <table:table-cell table:style-name="表格2.A2" office:value-type="string">
              <text:p text:style-name="P68"><text:span text:style-name="預設段落字型"><text:span text:style-name="T24">1,100</text:span></text:span></text:p>
            </table:table-cell>
            <table:table-cell table:style-name="表格2.A2" office:value-type="string">
              <text:p text:style-name="P39">495</text:p>
            </table:table-cell>
            <table:table-cell table:style-name="表格2.A2" office:value-type="string">
              <text:p text:style-name="P39">45.0%</text:p>
            </table:table-cell>
            <table:table-cell table:style-name="表格2.E3" office:value-type="string">
              <text:p text:style-name="P39">550</text:p>
            </table:table-cell>
            <table:table-cell table:style-name="表格2.E3" office:value-type="string">
              <text:p text:style-name="P39">90.0%</text:p>
            </table:table-cell>
          </table:table-row>
          <table:table-row table:style-name="表格2.16">
            <table:table-cell table:style-name="表格2.A2" office:value-type="string">
              <text:p text:style-name="P39">屏東縣</text:p>
            </table:table-cell>
            <table:table-cell table:style-name="表格2.A2" office:value-type="string">
              <text:p text:style-name="P68"><text:span text:style-name="預設段落字型"><text:span text:style-name="T24">1,300</text:span></text:span></text:p>
            </table:table-cell>
            <table:table-cell table:style-name="表格2.A2" office:value-type="string">
              <text:p text:style-name="P39">700</text:p>
            </table:table-cell>
            <table:table-cell table:style-name="表格2.A2" office:value-type="string">
              <text:p text:style-name="P39">53.8%</text:p>
            </table:table-cell>
            <table:table-cell table:style-name="表格2.E3" office:value-type="string">
              <text:p text:style-name="P39">650</text:p>
            </table:table-cell>
            <table:table-cell table:style-name="表格2.E3" office:value-type="string">
              <text:p text:style-name="P39">107.7%</text:p>
            </table:table-cell>
          </table:table-row>
          <table:table-row table:style-name="表格2.13">
            <table:table-cell table:style-name="表格2.A2" office:value-type="string">
              <text:p text:style-name="P39">台東縣</text:p>
            </table:table-cell>
            <table:table-cell table:style-name="表格2.A2" office:value-type="string">
              <text:p text:style-name="P68"><text:span text:style-name="預設段落字型"><text:span text:style-name="T24">200</text:span></text:span></text:p>
            </table:table-cell>
            <table:table-cell table:style-name="表格2.A2" office:value-type="string">
              <text:p text:style-name="P39">93</text:p>
            </table:table-cell>
            <table:table-cell table:style-name="表格2.A2" office:value-type="string">
              <text:p text:style-name="P39">46.5%</text:p>
            </table:table-cell>
            <table:table-cell table:style-name="表格2.E3" office:value-type="string">
              <text:p text:style-name="P39">100</text:p>
            </table:table-cell>
            <table:table-cell table:style-name="表格2.E3" office:value-type="string">
              <text:p text:style-name="P39">93.0%</text:p>
            </table:table-cell>
          </table:table-row>
          <table:table-row table:style-name="表格2.16">
            <table:table-cell table:style-name="表格2.A2" office:value-type="string">
              <text:p text:style-name="P39">花蓮縣</text:p>
            </table:table-cell>
            <table:table-cell table:style-name="表格2.A2" office:value-type="string">
              <text:p text:style-name="P68"><text:span text:style-name="預設段落字型"><text:span text:style-name="T24">600</text:span></text:span></text:p>
            </table:table-cell>
            <table:table-cell table:style-name="表格2.A2" office:value-type="string">
              <text:p text:style-name="P39">300</text:p>
            </table:table-cell>
            <table:table-cell table:style-name="表格2.A2" office:value-type="string">
              <text:p text:style-name="P39">50.0%</text:p>
            </table:table-cell>
            <table:table-cell table:style-name="表格2.E3" office:value-type="string">
              <text:p text:style-name="P39">300</text:p>
            </table:table-cell>
            <table:table-cell table:style-name="表格2.E3" office:value-type="string">
              <text:p text:style-name="P39">100.0%</text:p>
            </table:table-cell>
          </table:table-row>
          <table:table-row table:style-name="表格2.13">
            <table:table-cell table:style-name="表格2.A2" office:value-type="string">
              <text:p text:style-name="P39">澎湖縣</text:p>
            </table:table-cell>
            <table:table-cell table:style-name="表格2.A2" office:value-type="string">
              <text:p text:style-name="P68"><text:span text:style-name="預設段落字型"><text:span text:style-name="T24">350</text:span></text:span></text:p>
            </table:table-cell>
            <table:table-cell table:style-name="表格2.A2" office:value-type="string">
              <text:p text:style-name="P39">161</text:p>
            </table:table-cell>
            <table:table-cell table:style-name="表格2.A2" office:value-type="string">
              <text:p text:style-name="P39">46.0%</text:p>
            </table:table-cell>
            <table:table-cell table:style-name="表格2.E3" office:value-type="string">
              <text:p text:style-name="P39">175</text:p>
            </table:table-cell>
            <table:table-cell table:style-name="表格2.E3" office:value-type="string">
              <text:p text:style-name="P39">92.0%</text:p>
            </table:table-cell>
          </table:table-row>
          <table:table-row table:style-name="表格2.13">
            <table:table-cell table:style-name="表格2.A2" office:value-type="string">
              <text:p text:style-name="P39">金門縣</text:p>
            </table:table-cell>
            <table:table-cell table:style-name="表格2.A2" office:value-type="string">
              <text:p text:style-name="P68"><text:span text:style-name="預設段落字型"><text:span text:style-name="T24">200</text:span></text:span></text:p>
            </table:table-cell>
            <table:table-cell table:style-name="表格2.A2" office:value-type="string">
              <text:p text:style-name="P39">85</text:p>
            </table:table-cell>
            <table:table-cell table:style-name="表格2.A2" office:value-type="string">
              <text:p text:style-name="P39">42.5%</text:p>
            </table:table-cell>
            <table:table-cell table:style-name="表格2.E3" office:value-type="string">
              <text:p text:style-name="P39">100</text:p>
            </table:table-cell>
            <table:table-cell table:style-name="表格2.E3" office:value-type="string">
              <text:p text:style-name="P39">85.0%</text:p>
            </table:table-cell>
          </table:table-row>
          <table:table-row table:style-name="表格2.16">
            <table:table-cell table:style-name="表格2.A2" office:value-type="string">
              <text:p text:style-name="P39">連江縣</text:p>
            </table:table-cell>
            <table:table-cell table:style-name="表格2.A2" office:value-type="string">
              <text:p text:style-name="P68"><text:span text:style-name="預設段落字型"><text:span text:style-name="T24">200</text:span></text:span></text:p>
            </table:table-cell>
            <table:table-cell table:style-name="表格2.A2" office:value-type="string">
              <text:p text:style-name="P39">46</text:p>
            </table:table-cell>
            <table:table-cell table:style-name="表格2.A2" office:value-type="string">
              <text:p text:style-name="P39">23.0%</text:p>
            </table:table-cell>
            <table:table-cell table:style-name="表格2.E3" office:value-type="string">
              <text:p text:style-name="P39">100</text:p>
            </table:table-cell>
            <table:table-cell table:style-name="表格2.E3" office:value-type="string">
              <text:p text:style-name="P39">46.0%</text:p>
            </table:table-cell>
          </table:table-row>
          <table:table-row table:style-name="表格2.4">
            <table:table-cell table:style-name="表格2.A2" office:value-type="string">
              <text:p text:style-name="P39">基隆市</text:p>
            </table:table-cell>
            <table:table-cell table:style-name="表格2.A2" office:value-type="string">
              <text:p text:style-name="P68"><text:span text:style-name="預設段落字型"><text:span text:style-name="T24">900</text:span></text:span></text:p>
            </table:table-cell>
            <table:table-cell table:style-name="表格2.A2" office:value-type="string">
              <text:p text:style-name="P39">337</text:p>
            </table:table-cell>
            <table:table-cell table:style-name="表格2.A2" office:value-type="string">
              <text:p text:style-name="P39">37.4%</text:p>
            </table:table-cell>
            <table:table-cell table:style-name="表格2.E3" office:value-type="string">
              <text:p text:style-name="P39">450</text:p>
            </table:table-cell>
            <table:table-cell table:style-name="表格2.E3" office:value-type="string">
              <text:p text:style-name="P39">74.9%</text:p>
            </table:table-cell>
          </table:table-row>
          <table:table-row table:style-name="表格2.23">
            <table:table-cell table:style-name="表格2.A2" office:value-type="string">
              <text:p text:style-name="P39">新竹市</text:p>
            </table:table-cell>
            <table:table-cell table:style-name="表格2.A2" office:value-type="string">
              <text:p text:style-name="P68"><text:span text:style-name="預設段落字型"><text:span text:style-name="T24">800</text:span></text:span></text:p>
            </table:table-cell>
            <table:table-cell table:style-name="表格2.A2" office:value-type="string">
              <text:p text:style-name="P39">332</text:p>
            </table:table-cell>
            <table:table-cell table:style-name="表格2.A2" office:value-type="string">
              <text:p text:style-name="P39">41.5%</text:p>
            </table:table-cell>
            <table:table-cell table:style-name="表格2.E3" office:value-type="string">
              <text:p text:style-name="P39">400</text:p>
            </table:table-cell>
            <table:table-cell table:style-name="表格2.E3" office:value-type="string">
              <text:p text:style-name="P39">83.0%</text:p>
            </table:table-cell>
          </table:table-row>
          <table:table-row table:style-name="表格2.4">
            <table:table-cell table:style-name="表格2.A2" office:value-type="string">
              <text:p text:style-name="P39">嘉義市</text:p>
            </table:table-cell>
            <table:table-cell table:style-name="表格2.A2" office:value-type="string">
              <text:p text:style-name="P40">1,300</text:p>
            </table:table-cell>
            <table:table-cell table:style-name="表格2.A2" office:value-type="string">
              <text:p text:style-name="P39">504</text:p>
            </table:table-cell>
            <table:table-cell table:style-name="表格2.A2" office:value-type="string">
              <text:p text:style-name="P39">38.8%</text:p>
            </table:table-cell>
            <table:table-cell table:style-name="表格2.E3" office:value-type="string">
              <text:p text:style-name="P39">650</text:p>
            </table:table-cell>
            <table:table-cell table:style-name="表格2.E3" office:value-type="string">
              <text:p text:style-name="P39">77.5%</text:p>
            </table:table-cell>
          </table:table-row>
          <table:table-row table:style-name="表格2.4">
            <table:table-cell table:style-name="表格2.A2" office:value-type="string">
              <text:p text:style-name="P30">三區中心</text:p>
            </table:table-cell>
            <table:table-cell table:style-name="表格2.A2" office:value-type="string">
              <text:p text:style-name="P68"><text:span text:style-name="預設段落字型"><text:span text:style-name="T24">-</text:span></text:span></text:p>
            </table:table-cell>
            <table:table-cell table:style-name="表格2.A2" office:value-type="string">
              <text:p text:style-name="P39">6,261</text:p>
            </table:table-cell>
            <table:table-cell table:style-name="表格2.A2" office:value-type="string">
              <text:p text:style-name="P39">-</text:p>
            </table:table-cell>
            <table:table-cell table:style-name="表格2.E3" office:value-type="string">
              <text:p text:style-name="P39">925</text:p>
            </table:table-cell>
            <table:table-cell table:style-name="表格2.E3" office:value-type="string">
              <text:p text:style-name="P39">676.9%</text:p>
            </table:table-cell>
          </table:table-row>
          <table:table-row table:style-name="表格2.16">
            <table:table-cell table:style-name="表格2.A2" office:value-type="string">
              <text:p text:style-name="P30">合計</text:p>
            </table:table-cell>
            <table:table-cell table:style-name="表格2.A2" office:value-type="string">
              <text:p text:style-name="P67"><text:span text:style-name="預設段落字型"><text:span text:style-name="T39">50,000</text:span></text:span><text:span text:style-name="預設段落字型"><text:span text:style-name="T54">備註3</text:span></text:span></text:p>
            </table:table-cell>
            <table:table-cell table:style-name="表格2.A2" office:value-type="string">
              <text:p text:style-name="P39">31,997</text:p>
            </table:table-cell>
            <table:table-cell table:style-name="表格2.A2" office:value-type="string">
              <text:p text:style-name="P39">64.0%</text:p>
            </table:table-cell>
            <table:table-cell table:style-name="表格2.E3" office:value-type="string">
              <text:p text:style-name="P39">25,000</text:p>
            </table:table-cell>
            <table:table-cell table:style-name="表格2.E3" office:value-type="string">
              <text:p text:style-name="P39">128.0%</text:p>
            </table:table-cell>
          </table:table-row>
        </table:table-header-rows>
      </table:table>
      <text:p text:style-name="P116"/>
      <text:p text:style-name="P116"><text:bookmark-start text:name="_Hlk206432536"/><text:soft-page-break/>備註：</text:p>
      <text:p text:style-name="P117">1.本表之監督檢查次量包含協同檢查場次；不含經濟部科技產業園區檢查次量。</text:p>
      <text:p text:style-name="P117">2.部分地方政府之執行率落後，雲林縣、基隆市及連江縣囿於人員離職，出缺進補之新進人員因需接受完整職前訓練，致影響監督檢查次量，南投縣於完成監督檢查後，未能即時登載資料，刻正積極登載，尚有新竹縣及嘉義市政府除實施監督檢查外仍積極辦理勞動基準法令說明會等相關工作，惟本計畫整體績效仍達64%，執行成效良好。此外，本署已於114年第2次全國勞動條件檢查業務工作會報針對執行率落後之地方政府，督促其積極辦理相關監督檢查工作。</text:p>
      <text:p text:style-name="P119"><text:span text:style-name="預設段落字型"><text:span text:style-name="T52">3.本表全年目標次量鑑於112年之執行成效良好，考量整體預期績效之適切性，爰調整為5萬場次。</text:span></text:span><text:bookmark-end text:name="_Hlk206432536"/></text:p>
      <text:p text:style-name="P69"/>
      <text:p text:style-name="P6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columns-spanned="7" office:value-type="string">
              <text:p text:style-name="P31">各直轄市勞動檢查機構職業安全衛生檢查執行統計表</text:p>
              <text:p text:style-name="P2"><text:span text:style-name="預設段落字型"><text:span text:style-name="T39">114/01/01至114/6/30</text:span></text:span></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31">縣市別</text:p>
            </table:table-cell>
            <table:table-cell table:style-name="表格3.B2" office:value-type="string">
              <text:p text:style-name="P31">目標次量</text:p>
            </table:table-cell>
            <table:table-cell table:style-name="表格3.C2" office:value-type="string">
              <text:p text:style-name="P31">檢查次量</text:p>
            </table:table-cell>
            <table:table-cell table:style-name="表格3.D2" office:value-type="string">
              <text:p text:style-name="P31">達成率</text:p>
            </table:table-cell>
            <table:table-cell table:style-name="表格3.E2" office:value-type="string">
              <text:p text:style-name="P2"><text:span text:style-name="預設段落字型"><text:span text:style-name="T39">受檢事業單位數(受檢工地數)</text:span></text:span><text:span text:style-name="預設段落字型"><text:span text:style-name="T53"> (備註1)</text:span></text:span></text:p>
            </table:table-cell>
            <table:table-cell table:style-name="表格3.F2" office:value-type="string">
              <text:p text:style-name="P48">目標次量</text:p>
              <text:p text:style-name="P48">(1至6月)</text:p>
            </table:table-cell>
            <table:table-cell table:style-name="表格3.G2" office:value-type="string">
              <text:p text:style-name="P48">達成率</text:p>
              <text:p text:style-name="P48">(1至6月)</text:p>
            </table:table-cell>
          </table:table-row>
        </table:table-header-rows>
        <table:table-row table:style-name="表格3.3">
          <table:table-cell table:style-name="表格3.A3" office:value-type="string">
            <text:p text:style-name="P42">臺北市</text:p>
          </table:table-cell>
          <table:table-cell table:style-name="表格3.B3" office:value-type="string">
            <text:p text:style-name="P70"><text:span text:style-name="預設段落字型"><text:span text:style-name="T24">2,000</text:span></text:span></text:p>
          </table:table-cell>
          <table:table-cell table:style-name="表格3.C3" office:value-type="string">
            <text:p text:style-name="P42">2,101</text:p>
          </table:table-cell>
          <table:table-cell table:style-name="表格3.D3" office:value-type="string">
            <text:p text:style-name="P44">105.1%</text:p>
          </table:table-cell>
          <table:table-cell table:style-name="表格3.E3" office:value-type="string">
            <text:p text:style-name="P42">1,272(510)</text:p>
          </table:table-cell>
          <table:table-cell table:style-name="表格3.F3" office:value-type="string">
            <text:p text:style-name="P42">1,000</text:p>
          </table:table-cell>
          <table:table-cell table:style-name="表格3.G3" office:value-type="string">
            <text:p text:style-name="P42">210.1%</text:p>
          </table:table-cell>
        </table:table-row>
        <table:table-row table:style-name="表格3.4">
          <table:table-cell table:style-name="表格3.A4" office:value-type="string">
            <text:p text:style-name="P44">新北市</text:p>
          </table:table-cell>
          <table:table-cell table:style-name="表格3.B4" office:value-type="string">
            <text:p text:style-name="P70"><text:span text:style-name="預設段落字型"><text:span text:style-name="T24">4,600</text:span></text:span></text:p>
          </table:table-cell>
          <table:table-cell table:style-name="表格3.C4" office:value-type="string">
            <text:p text:style-name="P44">2,222</text:p>
          </table:table-cell>
          <table:table-cell table:style-name="表格3.D4" office:value-type="string">
            <text:p text:style-name="P44">48.3%</text:p>
          </table:table-cell>
          <table:table-cell table:style-name="表格3.E4" office:value-type="string">
            <text:p text:style-name="P44">1,634(457)</text:p>
          </table:table-cell>
          <table:table-cell table:style-name="表格3.F4" office:value-type="string">
            <text:p text:style-name="P44">2,300</text:p>
          </table:table-cell>
          <table:table-cell table:style-name="表格3.G4" office:value-type="string">
            <text:p text:style-name="P44">96.6%</text:p>
          </table:table-cell>
        </table:table-row>
        <table:table-row table:style-name="表格3.5">
          <table:table-cell table:style-name="表格3.A5" office:value-type="string">
            <text:p text:style-name="P44">桃園市</text:p>
          </table:table-cell>
          <table:table-cell table:style-name="表格3.B5" office:value-type="string">
            <text:p text:style-name="P70"><text:span text:style-name="預設段落字型"><text:span text:style-name="T24">3,600</text:span></text:span></text:p>
          </table:table-cell>
          <table:table-cell table:style-name="表格3.C5" office:value-type="string">
            <text:p text:style-name="P44">2,161</text:p>
          </table:table-cell>
          <table:table-cell table:style-name="表格3.D5" office:value-type="string">
            <text:p text:style-name="P44">60.0%</text:p>
          </table:table-cell>
          <table:table-cell table:style-name="表格3.E5" office:value-type="string">
            <text:p text:style-name="P44">1,554(696)</text:p>
          </table:table-cell>
          <table:table-cell table:style-name="表格3.F5" office:value-type="string">
            <text:p text:style-name="P44">1,800</text:p>
          </table:table-cell>
          <table:table-cell table:style-name="表格3.G5" office:value-type="string">
            <text:p text:style-name="P44">120.1%</text:p>
          </table:table-cell>
        </table:table-row>
        <table:table-row table:style-name="表格3.6">
          <table:table-cell table:style-name="表格3.A6" office:value-type="string">
            <text:p text:style-name="P44">臺中市</text:p>
          </table:table-cell>
          <table:table-cell table:style-name="表格3.B6" office:value-type="string">
            <text:p text:style-name="P70"><text:span text:style-name="預設段落字型"><text:span text:style-name="T24">5,800</text:span></text:span></text:p>
          </table:table-cell>
          <table:table-cell table:style-name="表格3.C6" office:value-type="string">
            <text:p text:style-name="P44">3,028</text:p>
          </table:table-cell>
          <table:table-cell table:style-name="表格3.D6" office:value-type="string">
            <text:p text:style-name="P44">52.2%</text:p>
          </table:table-cell>
          <table:table-cell table:style-name="表格3.E6" office:value-type="string">
            <text:p text:style-name="P44">1,836(711)</text:p>
          </table:table-cell>
          <table:table-cell table:style-name="表格3.F6" office:value-type="string">
            <text:p text:style-name="P44">2,900</text:p>
          </table:table-cell>
          <table:table-cell table:style-name="表格3.G6" office:value-type="string">
            <text:p text:style-name="P44">104.4%</text:p>
          </table:table-cell>
        </table:table-row>
        <table:table-row table:style-name="表格3.7">
          <table:table-cell table:style-name="表格3.A7" office:value-type="string">
            <text:p text:style-name="P44">臺南市</text:p>
          </table:table-cell>
          <table:table-cell table:style-name="表格3.B7" office:value-type="string">
            <text:p text:style-name="P70"><text:span text:style-name="預設段落字型"><text:span text:style-name="T24">6,800</text:span></text:span></text:p>
          </table:table-cell>
          <table:table-cell table:style-name="表格3.C7" office:value-type="string">
            <text:p text:style-name="P44">4,861</text:p>
          </table:table-cell>
          <table:table-cell table:style-name="表格3.D7" office:value-type="string">
            <text:p text:style-name="P44">71.5%</text:p>
          </table:table-cell>
          <table:table-cell table:style-name="表格3.E7" office:value-type="string">
            <text:p text:style-name="P44">3,159(731)</text:p>
          </table:table-cell>
          <table:table-cell table:style-name="表格3.F7" office:value-type="string">
            <text:p text:style-name="P44">3,400</text:p>
          </table:table-cell>
          <table:table-cell table:style-name="表格3.G7" office:value-type="string">
            <text:p text:style-name="P44">143.0%</text:p>
          </table:table-cell>
        </table:table-row>
        <table:table-row table:style-name="表格3.8">
          <table:table-cell table:style-name="表格3.A8" office:value-type="string">
            <text:p text:style-name="P44">高雄市</text:p>
          </table:table-cell>
          <table:table-cell table:style-name="表格3.B8" office:value-type="string">
            <text:p text:style-name="P70"><text:span text:style-name="預設段落字型"><text:span text:style-name="T24">2,000</text:span></text:span></text:p>
          </table:table-cell>
          <table:table-cell table:style-name="表格3.C8" office:value-type="string">
            <text:p text:style-name="P44">1,873</text:p>
          </table:table-cell>
          <table:table-cell table:style-name="表格3.D8" office:value-type="string">
            <text:p text:style-name="P44">93.7%</text:p>
          </table:table-cell>
          <table:table-cell table:style-name="表格3.E8" office:value-type="string">
            <text:p text:style-name="P44">1,114(392)</text:p>
          </table:table-cell>
          <table:table-cell table:style-name="表格3.F8" office:value-type="string">
            <text:p text:style-name="P44">1,000</text:p>
          </table:table-cell>
          <table:table-cell table:style-name="表格3.G8" office:value-type="string">
            <text:p text:style-name="P44">187.3%</text:p>
          </table:table-cell>
        </table:table-row>
        <table:table-row table:style-name="表格3.9">
          <table:table-cell table:style-name="表格3.A9" office:value-type="string">
            <text:p text:style-name="P32">總目標量</text:p>
            <text:p text:style-name="P72"><text:span text:style-name="預設段落字型"><text:span text:style-name="T39">(含</text:span></text:span><text:span text:style-name="預設段落字型"><text:span text:style-name="T24">全國額外目標檢查量8,200場</text:span></text:span><text:span text:style-name="預設段落字型"><text:span text:style-name="T39">)</text:span></text:span></text:p>
          </table:table-cell>
          <table:table-cell table:style-name="表格3.B9" office:value-type="string">
            <text:p text:style-name="P71"><text:span text:style-name="預設段落字型"><text:span text:style-name="T24">33,000</text:span></text:span></text:p>
          </table:table-cell>
          <table:table-cell table:style-name="表格3.C9" office:value-type="string">
            <text:p text:style-name="P45">16,246</text:p>
          </table:table-cell>
          <table:table-cell table:style-name="表格3.D9" office:value-type="string">
            <text:p text:style-name="P43">49.2%</text:p>
          </table:table-cell>
          <table:table-cell table:style-name="表格3.E9" office:value-type="string">
            <text:p text:style-name="P45">10,569</text:p>
            <text:p text:style-name="P45">(3,497)</text:p>
          </table:table-cell>
          <table:table-cell table:style-name="表格3.F9" office:value-type="string">
            <text:p text:style-name="P45">16,500</text:p>
          </table:table-cell>
          <table:table-cell table:style-name="表格3.G9" office:value-type="string">
            <text:p text:style-name="P45">98.5%</text:p>
          </table:table-cell>
        </table:table-row>
      </table:table>
      <text:p text:style-name="P66"><text:bookmark-start text:name="_Hlk206432776"/><text:span text:style-name="預設段落字型"><text:span text:style-name="T52">備註：因營造業行業特性，承攬情形普遍，時有單一工地同時需檢查複數包商情形，致使安全衛生檢查次量超出目標，為進一步確實衡量各直轄市勞動檢查機構補助人力工作績效，爰增列受檢事業單位數(受檢工地數)欄位，謹先說明。</text:span></text:span><text:bookmark-end text:name="_Hlk206432776"/></text:p>
      <text:p text:style-name="P118"/>
      <text:p text:style-name="P122"><text:span text:style-name="預設段落字型"><text:span text:style-name="T14">勞動福祉退休司</text:span></text:span></text:p>
      <text:p text:style-name="P121"><text:span text:style-name="預設段落字型"><text:span text:style-name="T39">初審意見一</text:span></text:span><text:bookmark-start text:name="_Hlk206777935"/><text:span text:style-name="預設段落字型"><text:span text:style-name="T39">及二</text:span></text:span><text:bookmark-end text:name="_Hlk206777935"/><text:span text:style-name="預設段落字型"><text:span text:style-name="T39">，遵照辦理。</text:span></text:span></text:p>
      <text:p text:style-name="P118"/>
      <text:p text:style-name="P120"><text:span text:style-name="預設段落字型"><text:span text:style-name="T17">勞動關係司</text:span></text:span></text:p>
      <text:p text:style-name="P121"><text:span text:style-name="預設段落字型"><text:span text:style-name="T39">一、初審意見一及二，遵照辦理。</text:span></text:span></text:p>
      <text:p text:style-name="P120"><text:soft-page-break/><text:span text:style-name="預設段落字型"><text:span text:style-name="T39">二、初審意見二（三），</text:span></text:span><text:span text:style-name="預設段落字型"><text:span text:style-name="T28">主要係因114年度補助辦理就業權益教育訓練之對象為基層企業工會，工會申請辦理教育訓練補助之情形不如預期，申請補助之工會家數較114年度預估數低所致。</text:span></text:span></text:p>
      <text:p text:style-name="P13"/>
      <text:p text:style-name="P73"><text:span text:style-name="預設段落字型"><text:span text:style-name="T17">勞工保險局</text:span></text:span></text:p>
      <text:p text:style-name="P74"><text:span text:style-name="預設段落字型"><text:span text:style-name="T39">一、初審意見一及二，遵照辦理。</text:span></text:span></text:p>
      <text:p text:style-name="P73"><text:span text:style-name="預設段落字型"><text:span text:style-name="T39">二、初審意見二（四）</text:span></text:span></text:p>
      <text:p text:style-name="P75"><text:bookmark-start text:name="_Hlk206777750"/><text:span text:style-name="預設段落字型"><text:span text:style-name="T39">（一）</text:span></text:span><text:span text:style-name="預設段落字型"><text:span text:style-name="T27">114年除辦理各項實體及線上說明會場次外，另錄製業務說明會影音上傳勞保局官網供大眾隨時觀看學習。截至114年6月底參與人次較少，主要係因上半年規劃辦理8場次，致執行成效達成率較低</text:span></text:span><text:span text:style-name="預設段落字型"><text:span text:style-name="T39">。</text:span></text:span></text:p>
      <text:p text:style-name="P75"><text:span text:style-name="預設段落字型"><text:span text:style-name="T39">（二）</text:span></text:span><text:span text:style-name="預設段落字型"><text:span text:style-name="T27">經查截至114年8月中旬辦理場次已達23場次，參與人次達約計1,400人次，另影音檔下載次數達3,676次。預估下半年規劃辦理場次約計20場次，實際參與人數預估1,800人次</text:span></text:span><text:span text:style-name="預設段落字型"><text:span text:style-name="T39">。</text:span></text:span><text:bookmark-end text:name="_Hlk206777750"/></text:p>
      <text:p text:style-name="P51"/>
      <text:p text:style-name="P76"><text:span text:style-name="預設段落字型"><text:span text:style-name="T17">勞動力發展署</text:span></text:span></text:p>
      <text:p text:style-name="P74"><text:span text:style-name="預設段落字型"><text:span text:style-name="T39">一、初審意見一，遵照辦理。</text:span></text:span></text:p>
      <text:p text:style-name="P73"><text:span text:style-name="預設段落字型"><text:span text:style-name="T39">二、初審意見一(四)，</text:span></text:span><text:span text:style-name="預設段落字型"><text:span text:style-name="T23">114年度辦理簡易諮詢、個案管理服務及職業訓練諮詢服務，截至6月底共計服務15萬2,591人次；其中個案管理計服務1萬2,871人次，並協助9,563人就業，就業率74%</text:span></text:span><text:span text:style-name="預設段落字型"><text:span text:style-name="T39">。</text:span></text:span></text:p>
      <text:p text:style-name="P33">三、<text:bookmark-start text:name="_Hlk206494256"/><text:bookmark-start text:name="_Hlk206494441"/>初審意見二<text:bookmark-end text:name="_Hlk206494256"/>，遵照辦理。<text:bookmark-end text:name="_Hlk206494441"/></text:p>
      <text:p text:style-name="P33">四、初審意見四</text:p>
      <text:p text:style-name="P34">（一）產業人才投資方案包含產業人才投資計畫及提升勞工自主學習計畫，二計畫補助對象為在職勞工，並非訓練單位。</text:p>
      <text:p text:style-name="P34">（二）訓練計畫經核定公告後，不得任意變更訓練計畫內容。但訓練班次如有變更開結訓日期、訓練師資、上課時間等事項，需報經分署同意後變更。</text:p>
      <text:p text:style-name="P34">（三）二計畫督導考核採不預告抽訪機制，所有訓練單位每年度至少訪視1次，分署若於訪視時發現師資或課程內容不符原核定訓練計畫，將函請訓練單位於限期內(約5-7日)說明並完成訓練計畫變更作業。如訓練單位經限期改善仍不配合，分署應停止其辦理經核定且未開訓之班次，並予以處分1年不得申辦計畫。</text:p>
      <text:p text:style-name="P77"><text:soft-page-break/><text:span text:style-name="預設段落字型"><text:span text:style-name="T39">五、初審意見五</text:span></text:span></text:p>
      <text:p text:style-name="P77"><text:span text:style-name="預設段落字型"><text:span text:style-name="T39">（一）</text:span></text:span><text:span text:style-name="預設段落字型"><text:span text:style-name="T27">鑒於勞工自主學習計畫（下稱本計畫）辦訓單位多數為一般基層職業工會，其課程內容規劃須依據工會組織章程所訂之訓練項目，並受限於其訓練量能及行政人力配置，優先辦理與會員職業能力直接相關領域之課程。另全國性工會及縣市級總工會則優先辦理運用數位能力課程</text:span></text:span><text:span text:style-name="預設段落字型"><text:span text:style-name="T39">。</text:span></text:span></text:p>
      <text:p text:style-name="P77"><text:span text:style-name="預設段落字型"><text:span text:style-name="T39">（二）</text:span></text:span><text:span text:style-name="預設段落字型"><text:span text:style-name="T27">為鼓勵訓練單位提報政策性產業課程、iCAP課程，本計畫已明定分署得優先核定渠等課程，且政策性產業課程及iCAP課程之核配經費額度不受訓練單位等級限制。本署所屬各分署將持續輔導本計畫訓練單位配合國家產業發展趨勢(例如人工智慧、淨零碳排等)規劃辦理政策性產業課程，或申請本署職能導向課程品質認證，以緊扣重點產業發展趨勢與提升訓練課程品質</text:span></text:span><text:span text:style-name="預設段落字型"><text:span text:style-name="T39">。</text:span></text:span></text:p>
      <text:p text:style-name="P50"/>
      <text:p text:style-name="P89"><text:bookmark-start text:name="_Hlk206517703"/><text:span text:style-name="預設段落字型"><text:span text:style-name="T17">李召集人健鴻（主席）</text:span></text:span><text:bookmark-end text:name="_Hlk206517703"/></text:p>
      <text:p text:style-name="P89"><text:span text:style-name="預設段落字型"><text:span text:style-name="T39">本案決定如下：</text:span></text:span></text:p>
      <text:p text:style-name="P78"><text:span text:style-name="預設段落字型"><text:span text:style-name="T39">一、洽悉。</text:span></text:span></text:p>
      <text:p text:style-name="P89"><text:span text:style-name="預設段落字型"><text:span text:style-name="T39">二、</text:span></text:span><text:span text:style-name="預設段落字型"><text:span text:style-name="T24">本案請</text:span></text:span><text:span text:style-name="預設段落字型"><text:span text:style-name="T37">各單位依委員及幕僚單位（勞動保險司）之意見</text:span></text:span><text:span text:style-name="預設段落字型"><text:span text:style-name="T24">辦理</text:span></text:span><text:span text:style-name="預設段落字型"><text:span text:style-name="T39">。</text:span></text:span></text:p>
      <text:p text:style-name="P4"/>
      <text:p text:style-name="P80"><text:span text:style-name="預設段落字型"><text:span text:style-name="T17">報告案七：</text:span></text:span><text:span text:style-name="預設段落字型"><text:span text:style-name="T18">114</text:span></text:span><text:span text:style-name="預設段落字型"><text:span text:style-name="T17">年辦理勞工職業災害保險及保護法第</text:span></text:span><text:span text:style-name="預設段落字型"><text:span text:style-name="T18">62</text:span></text:span><text:span text:style-name="預設段落字型"><text:span text:style-name="T17">條職災預防及重建措施工作報告</text:span></text:span><text:span text:style-name="預設段落字型"><text:span text:style-name="T18">(</text:span></text:span><text:span text:style-name="預設段落字型"><text:span text:style-name="T17">資料時間：</text:span></text:span><text:span text:style-name="預設段落字型"><text:span text:style-name="T18">114.1.1~6.30)</text:span></text:span><text:span text:style-name="預設段落字型"><text:span text:style-name="T17">。</text:span></text:span></text:p>
      <text:p text:style-name="P89"><text:span text:style-name="預設段落字型"><text:span text:style-name="T17">孫組長傳忠</text:span></text:span><text:span text:style-name="預設段落字型"><text:span text:style-name="T18">(</text:span></text:span><text:span text:style-name="預設段落字型"><text:span text:style-name="T17">勞工保險局</text:span></text:span><text:span text:style-name="預設段落字型"><text:span text:style-name="T18">/</text:span></text:span><text:span text:style-name="預設段落字型"><text:span text:style-name="T17">職業災害給付組</text:span></text:span><text:span text:style-name="預設段落字型"><text:span text:style-name="T18">)</text:span></text:span><text:span text:style-name="預設段落字型"><text:span text:style-name="T17">、潘主任致弘</text:span></text:span><text:span text:style-name="預設段落字型"><text:span text:style-name="T18">(</text:span></text:span><text:span text:style-name="預設段落字型"><text:span text:style-name="T17">勞動及職業安全衛生研究所</text:span></text:span><text:span text:style-name="預設段落字型"><text:span text:style-name="T18">/</text:span></text:span><text:span text:style-name="預設段落字型"><text:span text:style-name="T17">勞工安全衛生展示館</text:span></text:span><text:span text:style-name="預設段落字型"><text:span text:style-name="T18">)</text:span></text:span><text:span text:style-name="預設段落字型"><text:span text:style-name="T17">、</text:span></text:span><text:span text:style-name="預設段落字型"><text:span text:style-name="T18">劉副組長約瑟(</text:span></text:span><text:span text:style-name="預設段落字型"><text:span text:style-name="T17">職業安全衛生署</text:span></text:span><text:span text:style-name="預設段落字型"><text:span text:style-name="T18">/</text:span></text:span><text:span text:style-name="預設段落字型"><text:span text:style-name="T17">職災勞工保護組</text:span></text:span><text:span text:style-name="預設段落字型"><text:span text:style-name="T18">)</text:span></text:span><text:span text:style-name="預設段落字型"><text:span text:style-name="T17">分別</text:span></text:span><text:span text:style-name="預設段落字型"><text:span text:style-name="T20">報告</text:span></text:span><text:span text:style-name="預設段落字型"><text:span text:style-name="T31">（如</text:span></text:span><text:span text:style-name="預設段落字型"><text:span text:style-name="T32">簡報</text:span></text:span><text:span text:style-name="預設段落字型"><text:span text:style-name="T31">，略）</text:span></text:span></text:p>
      <text:p text:style-name="P14"/>
      <text:p text:style-name="P89"><text:span text:style-name="預設段落字型"><text:span text:style-name="T14">曾委員雅玲</text:span></text:span></text:p>
      <text:p text:style-name="P91"><text:span text:style-name="預設段落字型"><text:span text:style-name="T55">簡報第30頁，有關職業安全與災害預防中，</text:span></text:span><text:span text:style-name="預設段落字型"><text:span text:style-name="T56">協助工廠製程安全管理、機械災害預防及工業區職業安全衛生促進等安全衛生設施及措施改善輔導</text:span></text:span><text:span text:style-name="預設段落字型"><text:span text:style-name="T55">，</text:span></text:span><text:span text:style-name="預設段落字型"><text:span text:style-name="T56">114</text:span></text:span><text:span text:style-name="預設段落字型"><text:span text:style-name="T57">年預計辦理1,550場次，截至6月僅辦理575場次，達成率偏低。各地</text:span></text:span><text:span text:style-name="預設段落字型"><text:span text:style-name="T55">工業區均設有廠商協會，請說明現行如何與其合作及加強廠區職業安全與災害預防。</text:span></text:span></text:p>
      <text:p text:style-name="P92"/>
      <text:p text:style-name="P94"><text:soft-page-break/><text:span text:style-name="預設段落字型"><text:span text:style-name="T58">李副署長文進</text:span></text:span><text:span text:style-name="預設段落字型"><text:span text:style-name="T59">(職業安全衛生署)</text:span></text:span></text:p>
      <text:p text:style-name="P95"><text:span text:style-name="預設段落字型"><text:span text:style-name="T39">有關工業區職業安全衛生促進計畫執行率較低部分</text:span></text:span><text:span text:style-name="預設段落字型"><text:span text:style-name="T28">，本計畫主要</text:span></text:span><text:bookmark-start text:name="_Hlk206579410"/><text:span text:style-name="預設段落字型"><text:span text:style-name="T28">由</text:span></text:span><text:span text:style-name="預設段落字型"><text:span text:style-name="T39">工業區</text:span></text:span><text:bookmark-end text:name="_Hlk206579410"/><text:span text:style-name="預設段落字型"><text:span text:style-name="T39">聯合總會承辦</text:span></text:span><text:bookmark-start text:name="_Hlk206579536"/><text:span text:style-name="預設段落字型"><text:span text:style-name="T28">，</text:span></text:span><text:bookmark-end text:name="_Hlk206579536"/><text:span text:style-name="預設段落字型"><text:span text:style-name="T28">該會對於全年度整體</text:span></text:span><text:span text:style-name="預設段落字型"><text:span text:style-name="T39">工業區輔導規劃，會與會員進行完整討論，於確定輔導計畫後再</text:span></text:span><text:span text:style-name="預設段落字型"><text:span text:style-name="T28">來投標，</text:span></text:span><text:span text:style-name="預設段落字型"><text:span text:style-name="T39">今年輔導計畫標案較晚</text:span></text:span><text:span text:style-name="預設段落字型"><text:span text:style-name="T28">，另</text:span></text:span><text:span text:style-name="預設段落字型"><text:span text:style-name="T39">美國關稅政策亦影響</text:span></text:span><text:bookmark-start text:name="_Hlk206579869"/><text:span text:style-name="預設段落字型"><text:span text:style-name="T39">規劃進度，故執行率較低，</text:span></text:span><text:bookmark-end text:name="_Hlk206579869"/><text:span text:style-name="預設段落字型"><text:span text:style-name="T39">預計年底可達預定績效。</text:span></text:span></text:p>
      <text:p text:style-name="P20"/>
      <text:p text:style-name="P95"><text:span text:style-name="預設段落字型"><text:span text:style-name="T14">黃委員清譽</text:span></text:span></text:p>
      <text:p text:style-name="P95"><text:bookmark-start text:name="_Hlk206580648"/><text:span text:style-name="預設段落字型"><text:span text:style-name="T39">工業區</text:span></text:span><text:bookmark-end text:name="_Hlk206580648"/><text:span text:style-name="預設段落字型"><text:span text:style-name="T39">聯合總會針對製造業之輔導計畫應多有落實執</text:span></text:span><text:span text:style-name="預設段落字型"><text:span text:style-name="T41">行</text:span></text:span><text:bookmark-start text:name="_Hlk206580507"/><text:span text:style-name="預設段落字型"><text:span text:style-name="T39">。</text:span></text:span><text:bookmark-end text:name="_Hlk206580507"/><text:span text:style-name="預設段落字型"><text:span text:style-name="T28">最近</text:span></text:span><text:span text:style-name="預設段落字型"><text:span text:style-name="T39">受美國關稅政策影響，仍持續蒐集各中小企業製造業之相關訊息。補充說明，單一工業區每年都會成立安衛家族，以大廠帶小廠方式，執行區域聯防計畫，以促進工業區勞工職業安全衛生。</text:span></text:span></text:p>
      <text:p text:style-name="P21"/>
      <text:p text:style-name="P95"><text:span text:style-name="預設段落字型"><text:span text:style-name="T14">徐委員婉寧</text:span></text:span></text:p>
      <text:p text:style-name="P96"><text:span text:style-name="預設段落字型"><text:span text:style-name="T39">一、簡報第34頁，</text:span></text:span><text:span text:style-name="預設段落字型"><text:span text:style-name="T28">有關</text:span></text:span><text:span text:style-name="預設段落字型"><text:span text:style-name="T39">職業災害勞工傷病防治及重建計畫，鑑於災保法的重要政策目標包含合理分擔雇主職業災害補償責任，請說明計畫中何項措施或辦理內容為直接連結分擔雇主職業災害補償責任。</text:span></text:span></text:p>
      <text:p text:style-name="P96"><text:span text:style-name="預設段落字型"><text:span text:style-name="T39">二、簡報第43頁，</text:span></text:span><text:span text:style-name="預設段落字型"><text:span text:style-name="T25">財團法人職業災害預防及重建中心</text:span></text:span><text:span text:style-name="預設段落字型"><text:span text:style-name="T39">「</text:span></text:span><text:span text:style-name="預設段落字型"><text:span text:style-name="T24">推動職業心理健康預防機制</text:span></text:span><text:span text:style-name="預設段落字型"><text:span text:style-name="T39">」已提供2,900人次心理諮商</text:span></text:span><text:span text:style-name="預設段落字型"><text:span text:style-name="T41">，請</text:span></text:span><text:span text:style-name="預設段落字型"><text:span text:style-name="T39">說明該心理諮商服務之啟動機制與申請對象，及是否包含雇主依性別平等工作法第13條第2項規定，就職場性</text:span></text:span><text:span text:style-name="預設段落字型"><text:span text:style-name="T50">騷擾情形提供或轉介之心理諮商服務。</text:span></text:span></text:p>
      <text:p text:style-name="P96"><text:span text:style-name="預設段落字型"><text:span text:style-name="T39">三、簡報第47頁，</text:span></text:span><text:span text:style-name="預設段落字型"><text:span text:style-name="T25">財團法人</text:span></text:span><text:bookmark-start text:name="_Hlk206583555"/><text:span text:style-name="預設段落字型"><text:span text:style-name="T25">職業災害預防及重建中心</text:span></text:span><text:bookmark-end text:name="_Hlk206583555"/><text:span text:style-name="預設段落字型"><text:span text:style-name="T25">之執行績效提及</text:span></text:span><text:bookmark-start text:name="_Hlk206583580"/><text:span text:style-name="預設段落字型"><text:span text:style-name="T25">協助職災勞工重返職場</text:span></text:span><text:bookmark-end text:name="_Hlk206583580"/><text:span text:style-name="預設段落字型"><text:span text:style-name="T39">，對照簡報第36頁，職安署之執行績效亦有提及復工計畫</text:span></text:span><text:span text:style-name="預設段落字型"><text:span text:style-name="T41">，而</text:span></text:span><text:span text:style-name="預設段落字型"><text:span text:style-name="T39">災保法第66條規定之復工計畫為</text:span></text:span><text:span text:style-name="預設段落字型"><text:span text:style-name="T50">職安署主責</text:span></text:span><text:span text:style-name="預設段落字型"><text:span text:style-name="T39">，請說明</text:span></text:span><text:span text:style-name="預設段落字型"><text:span text:style-name="T25">職災預防及重建中心所述協助職災勞工重返職場</text:span></text:span><text:span text:style-name="預設段落字型"><text:span text:style-name="T41">之辦理內容為何</text:span></text:span><text:span text:style-name="預設段落字型"><text:span text:style-name="T39">。</text:span></text:span></text:p>
      <text:p text:style-name="P16"/>
      <text:p text:style-name="P95"><text:span text:style-name="預設段落字型"><text:span text:style-name="T18">葉簡任視察青宗(</text:span></text:span><text:span text:style-name="預設段落字型"><text:span text:style-name="T17">職業安全衛生署/職災勞工保護組</text:span></text:span><text:span text:style-name="預設段落字型"><text:span text:style-name="T18">)</text:span></text:span></text:p>
      <text:p text:style-name="P95"><text:span text:style-name="預設段落字型"><text:span text:style-name="T39">依災保法第67條規定</text:span></text:span><text:bookmark-start text:name="_Hlk206587935"/><text:span text:style-name="預設段落字型"><text:span text:style-name="T39">，雇主負有協助</text:span></text:span><text:span text:style-name="預設段落字型"><text:span text:style-name="T25">職災勞工</text:span></text:span><text:bookmark-start text:name="_Hlk206587647"/><text:span text:style-name="預設段落字型"><text:span text:style-name="T25">重返職場</text:span></text:span><text:bookmark-end text:name="_Hlk206587647"/><text:span text:style-name="預設段落字型"><text:span text:style-name="T25">之責</text:span></text:span><text:bookmark-end text:name="_Hlk206587935"/><text:span text:style-name="預設段落字型"><text:span text:style-name="T25">。</text:span></text:span><text:span text:style-name="預設段落字型"><text:span text:style-name="T39">目前本署運用災保基金，透過補助職災職能復健專責醫院協助受災勞工或雇主雙方協議擬訂職災勞工</text:span></text:span><text:span text:style-name="預設段落字型"><text:span text:style-name="T25">重返職場計畫或復工</text:span></text:span><text:bookmark-start text:name="_Hlk206587696"/><text:span text:style-name="預設段落字型"><text:span text:style-name="T25">計畫</text:span></text:span><text:bookmark-end text:name="_Hlk206587696"/><text:span text:style-name="預設段落字型"><text:span text:style-name="T39">，免費提供生理訓練或心理強化訓練等實物給付，分擔雇主協助</text:span></text:span><text:span text:style-name="預設段落字型"><text:span text:style-name="T25">職災勞工重返職場</text:span></text:span><text:span text:style-name="預設段落字型"><text:span text:style-name="T39">回復原工作之責。</text:span></text:span></text:p>
      <text:p text:style-name="P21"/>
      <text:p text:style-name="P95"><text:span text:style-name="預設段落字型"><text:span text:style-name="T18">劉副組長約瑟(</text:span></text:span><text:span text:style-name="預設段落字型"><text:span text:style-name="T17">職業安全衛生署</text:span></text:span><text:span text:style-name="預設段落字型"><text:span text:style-name="T18">/</text:span></text:span><text:span text:style-name="預設段落字型"><text:span text:style-name="T17">職災勞工保護組</text:span></text:span><text:span text:style-name="預設段落字型"><text:span text:style-name="T18">)</text:span></text:span></text:p>
      <text:p text:style-name="P95"><text:span text:style-name="預設段落字型"><text:span text:style-name="T39">有關協助</text:span></text:span><text:span text:style-name="預設段落字型"><text:span text:style-name="T25">職災勞工重返職場業務</text:span></text:span><text:span text:style-name="預設段落字型"><text:span text:style-name="T39">與</text:span></text:span><text:span text:style-name="預設段落字型"><text:span text:style-name="T25">復工計畫之差別</text:span></text:span><text:span text:style-name="預設段落字型"><text:span text:style-name="T39">，地方政府協助職災勞工</text:span></text:span><text:span text:style-name="預設段落字型"><text:span text:style-name="T25">重返職場業務</text:span></text:span><text:span text:style-name="預設段落字型"><text:span text:style-name="T39">，負責事項包括協調勞資雙方協議安排合適工作與所涉相</text:span></text:span><text:soft-page-break/><text:span text:style-name="預設段落字型"><text:span text:style-name="T39">關事項；</text:span></text:span><text:span text:style-name="預設段落字型"><text:span text:style-name="T25">復工計畫為專責醫院協助</text:span></text:span><text:span text:style-name="預設段落字型"><text:span text:style-name="T39">職災勞工或雇主擬訂</text:span></text:span><text:span text:style-name="預設段落字型"><text:span text:style-name="T25">復工計畫</text:span></text:span><text:span text:style-name="預設段落字型"><text:span text:style-name="T39">，進行相關生理及心理之強化訓練，使其職能恢復或提升，協助</text:span></text:span><text:span text:style-name="預設段落字型"><text:span text:style-name="T25">重返職場</text:span></text:span><text:span text:style-name="預設段落字型"><text:span text:style-name="T39">。</text:span></text:span></text:p>
      <text:p text:style-name="P21"/>
      <text:p text:style-name="P7">李召集人健鴻（主席）</text:p>
      <text:p text:style-name="P95"><text:span text:style-name="預設段落字型"><text:span text:style-name="T25">復工計畫係</text:span></text:span><text:span text:style-name="預設段落字型"><text:span text:style-name="T39">由職能復健專業機構</text:span></text:span><text:span text:style-name="預設段落字型"><text:span text:style-name="T25">針對個別</text:span></text:span><text:span text:style-name="預設段落字型"><text:span text:style-name="T39">職災勞工</text:span></text:span><text:span text:style-name="預設段落字型"><text:span text:style-name="T25">需求</text:span></text:span><text:span text:style-name="預設段落字型"><text:span text:style-name="T39">並連結就業，提供明確精準的生理心理功能強化訓練等職能復健服務，而</text:span></text:span><text:span text:style-name="預設段落字型"><text:span text:style-name="T25">重返職場業務包含社會面向協助，如媒合</text:span></text:span><text:bookmark-start text:name="_Hlk206591993"/><text:span text:style-name="預設段落字型"><text:span text:style-name="T25">、</text:span></text:span><text:bookmark-end text:name="_Hlk206591993"/><text:span text:style-name="預設段落字型"><text:span text:style-name="T25">就業心理準備等</text:span></text:span><text:span text:style-name="預設段落字型"><text:span text:style-name="T39">，涉及較為廣泛。</text:span></text:span></text:p>
      <text:p text:style-name="P17"/>
      <text:p text:style-name="P95"><text:span text:style-name="預設段落字型"><text:span text:style-name="T14">邱副處長曉玲</text:span></text:span><text:span text:style-name="預設段落字型"><text:span text:style-name="T17">（</text:span></text:span><text:span text:style-name="預設段落字型"><text:span text:style-name="T13">財團法人職業災害預防及重建中心/職業傷病服務處</text:span></text:span><text:span text:style-name="預設段落字型"><text:span text:style-name="T17">）</text:span></text:span></text:p>
      <text:p text:style-name="P96"><text:span text:style-name="預設段落字型"><text:span text:style-name="T25">一、有關</text:span></text:span><text:bookmark-start text:name="_Hlk206592702"/><text:span text:style-name="預設段落字型"><text:span text:style-name="T39">簡報第43頁</text:span></text:span><text:bookmark-end text:name="_Hlk206592702"/><text:span text:style-name="預設段落字型"><text:span text:style-name="T24">職業心理健康預防機制</text:span></text:span><text:span text:style-name="預設段落字型"><text:span text:style-name="T39">，主要係與心理諮商師合作，並與健康服務來連結，勞工如</text:span></text:span><text:span text:style-name="預設段落字型"><text:span text:style-name="T25">對於職場心理負荷危害</text:span></text:span><text:span text:style-name="預設段落字型"><text:span text:style-name="T39">，或職業安全衛生法第6條第2項規定之職場不法侵害，包含工作負荷</text:span></text:span><text:span text:style-name="預設段落字型"><text:span text:style-name="T25">、精神壓力及疑似職場霸凌等造成之心理負荷時，都可提出諮商需求</text:span></text:span><text:span text:style-name="預設段落字型"><text:span text:style-name="T39">。截至7月底止心理諮商已達4,166人次，顯示社會對於職場心理負荷諮商有一定</text:span></text:span><text:span text:style-name="預設段落字型"><text:span text:style-name="T25">需求</text:span></text:span><text:span text:style-name="預設段落字型"><text:span text:style-name="T39">。</text:span></text:span></text:p>
      <text:p text:style-name="P96"><text:span text:style-name="預設段落字型"><text:span text:style-name="T39">二、簡報第47頁</text:span></text:span><text:span text:style-name="預設段落字型"><text:span text:style-name="T25">重返職場服務之案件</text:span></text:span><text:span text:style-name="預設段落字型"><text:span text:style-name="T39">，主要係針對有再就業需求之職災勞工，由就服員及社工員提供支持性就業服務，今年目標為40人，截至目前共協助21案，其中成功重返回職場共11案。</text:span></text:span></text:p>
      <text:p text:style-name="P21"/>
      <text:p text:style-name="P7">李召集人健鴻（主席）</text:p>
      <text:p text:style-name="P95"><text:span text:style-name="預設段落字型"><text:span text:style-name="T25">協助</text:span></text:span><text:span text:style-name="預設段落字型"><text:span text:style-name="T39">職災勞工</text:span></text:span><text:span text:style-name="預設段落字型"><text:span text:style-name="T25">重返職場為本部重要目標</text:span></text:span><text:span text:style-name="預設段落字型"><text:span text:style-name="T39">，不過重返職場過程漫長且涉及許多因素，如醫療復健機構協助復健</text:span></text:span><text:span text:style-name="預設段落字型"><text:span text:style-name="T25">須一定期間，另</text:span></text:span><text:span text:style-name="預設段落字型"><text:span text:style-name="T39">勞資雙方可否協議達成共識、勞動條件能否回復或勞工是否已作好重返職場準備等，均需一步一步處理。職安署已有補助各地方政府進用職災專責服務人員</text:span></text:span><text:span text:style-name="預設段落字型"><text:span text:style-name="T25">，一旦有職災通報</text:span></text:span><text:bookmark-start text:name="_Hlk206594783"/><text:span text:style-name="預設段落字型"><text:span text:style-name="T25">，</text:span></text:span><text:bookmark-start text:name="_Hlk206595053"/><text:bookmark-end text:name="_Hlk206594783"/><text:span text:style-name="預設段落字型"><text:span text:style-name="T25">會請專責人員</text:span></text:span><text:bookmark-end text:name="_Hlk206595053"/><text:span text:style-name="預設段落字型"><text:span text:style-name="T25">第一時間與職災勞工或家屬取得連繫，協助職災勞工走過職災復健過程</text:span></text:span><text:bookmark-start text:name="_Hlk206594975"/><text:span text:style-name="預設段落字型"><text:span text:style-name="T25">，</text:span></text:span><text:bookmark-end text:name="_Hlk206594975"/><text:span text:style-name="預設段落字型"><text:span text:style-name="T25">並要求專責人員對於重大職災通報一定要落實連繫及陪伴</text:span></text:span><text:bookmark-start text:name="_Hlk206595287"/><text:span text:style-name="預設段落字型"><text:span text:style-name="T39">。</text:span></text:span><text:bookmark-end text:name="_Hlk206595287"/><text:span text:style-name="預設段落字型"><text:span text:style-name="T39">法人於各區亦有專責業務單位，協同地方政府職災專責人員一起協助職災勞工。本部已投入許多資源幫助職災勞工</text:span></text:span><text:span text:style-name="預設段落字型"><text:span text:style-name="T25">重返職場。</text:span></text:span></text:p>
      <text:p text:style-name="P41"/>
      <text:p text:style-name="P95"><text:span text:style-name="預設段落字型"><text:span text:style-name="T14">陳委員英玉</text:span></text:span></text:p>
      <text:p text:style-name="P93">簡報第19頁，有關「2050淨零排放新綠能安全衛生技術研發促進計畫」114年度預算數為1,042萬元，執行數為3萬7,320元，執行率0.36％，請說明執行上是否遭遇困難致執行率過低。</text:p>
      <text:p text:style-name="P64"><text:soft-page-break/><text:span text:style-name="預設段落字型"><text:span text:style-name="T18">李副署長文進</text:span></text:span><text:span text:style-name="預設段落字型"><text:span text:style-name="T17">(職業安全衛生署)</text:span></text:span></text:p>
      <text:p text:style-name="P64"><text:span text:style-name="預設段落字型"><text:span text:style-name="T39">本計畫執行率係以全年度經費計算，因計畫是針對新興的綠能產業，產業特性不同於傳統產業，故預算的分配與執行情形略有不同，像是離岸風電的檢查亦須配合現場天候狀況執行，不過計畫辦理項目主要會在下半年度來執行，全年應可達成計畫執行率。</text:span></text:span></text:p>
      <text:p text:style-name="P18"/>
      <text:p text:style-name="P64"><text:span text:style-name="預設段落字型"><text:span text:style-name="T14">鄭委員清霞</text:span></text:span></text:p>
      <text:p text:style-name="P64"><text:span text:style-name="預設段落字型"><text:span text:style-name="T39">工作報告呈現上半年的執行績效，多以數據方式呈現，像是訪視輔導及宣導的辦理場次與預算執行率等，建議呈現全年工作成果報告，可加強敘述輔導訪視發現的問題或相關問題的改善情形，以利更清楚了解各項措施每年的重要進展。另建議爾後可運用部分經費辦理措施服務使用端的質性研究，像是方才會中提及</text:span></text:span><text:span text:style-name="預設段落字型"><text:span text:style-name="T24">職業心理健康</text:span></text:span><text:span text:style-name="預設段落字型"><text:span text:style-name="T39">的心理諮商服務與</text:span></text:span><text:span text:style-name="預設段落字型"><text:span text:style-name="T25">重返職場的就業媒合服務等使用者</text:span></text:span><text:span text:style-name="預設段落字型"><text:span text:style-name="T39">，以進一步理解職災勞工對於使用措施的看法與歷程，跳脫過往報告單從服務供給端呈現辦理數據的方式，相關歷程資料整理可有助於發現措施精進改善的關鍵。</text:span></text:span></text:p>
      <text:p text:style-name="P28"/>
      <text:p text:style-name="P64"><text:span text:style-name="預設段落字型"><text:span text:style-name="T18">李副署長文進</text:span></text:span><text:span text:style-name="預設段落字型"><text:span text:style-name="T17">(職業安全衛生署)</text:span></text:span></text:p>
      <text:p text:style-name="P64"><text:span text:style-name="預設段落字型"><text:span text:style-name="T39">每年度工作成果報告都會呈現各計畫達成的減災績效，譬如</text:span></text:span><text:span text:style-name="預設段落字型"><text:span text:style-name="T37">工業區</text:span></text:span><text:span text:style-name="預設段落字型"><text:span text:style-name="T40">廠場防災輔導計畫中</text:span></text:span><text:span text:style-name="預設段落字型"><text:span text:style-name="T39">會呈現工業區歷年減災曲線，可看得出減災曲線逐年下降的趨勢，另製程安全管理及火災爆炸預防輔導計畫與營造作業訪視輔導計畫等亦會於工作成果報告呈現減災績效。</text:span></text:span></text:p>
      <text:p text:style-name="P18"/>
      <text:p text:style-name="P8">李召集人健鴻（主席）</text:p>
      <text:p text:style-name="P28">本部勞安所與職災預防重建中心已有辦理職災勞工相關研究，另職災勞工能否重返職場的影響因素複雜，本部將持續進行了解。</text:p>
      <text:p text:style-name="P28"/>
      <text:p text:style-name="P97"><text:span text:style-name="預設段落字型"><text:span text:style-name="T22">吳</text:span></text:span><text:span text:style-name="預設段落字型"><text:span text:style-name="T14">科長</text:span></text:span><text:span text:style-name="預設段落字型"><text:span text:style-name="T22">晏帛</text:span></text:span><text:span text:style-name="預設段落字型"><text:span text:style-name="T17">(勞動部/勞動保險司)</text:span></text:span></text:p>
      <text:p text:style-name="P97"><text:span text:style-name="預設段落字型"><text:span text:style-name="T41">本案書面初審意見</text:span></text:span></text:p>
      <text:p text:style-name="P98"><text:span text:style-name="預設段落字型"><text:span text:style-name="T39">一、</text:span></text:span><text:span text:style-name="預設段落字型"><text:span text:style-name="T37">部分工作計畫經費執行率偏低，請持續積極辦理，並妥為檢討調整以後年度之執行規劃。</text:span></text:span></text:p>
      <text:p text:style-name="P46">舉例：</text:p>
      <text:p text:style-name="P100"><text:span text:style-name="預設段落字型"><text:span text:style-name="T39">（一）</text:span></text:span><text:span text:style-name="預設段落字型"><text:span text:style-name="T47">頁2-3，「</text:span></text:span><text:span text:style-name="預設段落字型"><text:span text:style-name="T38">職業傷病預防技術發展計畫</text:span></text:span><text:span text:style-name="預設段落字型"><text:span text:style-name="T47">」經費執行率為55.88%。</text:span></text:span></text:p>
      <text:p text:style-name="P100"><text:soft-page-break/><text:span text:style-name="預設段落字型"><text:span text:style-name="T39">（二）</text:span></text:span><text:span text:style-name="預設段落字型"><text:span text:style-name="T47">頁2-6，「</text:span></text:span><text:span text:style-name="預設段落字型"><text:span text:style-name="T38">職場危害評估採樣分析計畫</text:span></text:span><text:span text:style-name="預設段落字型"><text:span text:style-name="T47">」經費執行率為51.84%。</text:span></text:span></text:p>
      <text:p text:style-name="P100"><text:span text:style-name="預設段落字型"><text:span text:style-name="T39">（三）</text:span></text:span><text:span text:style-name="預設段落字型"><text:span text:style-name="T47">頁2-9，「</text:span></text:span><text:span text:style-name="預設段落字型"><text:span text:style-name="T38">運用營建四化及科技減災技術降低營造風險計畫</text:span></text:span><text:span text:style-name="預設段落字型"><text:span text:style-name="T47">」經費執行率為10.73%。</text:span></text:span></text:p>
      <text:p text:style-name="P100"><text:span text:style-name="預設段落字型"><text:span text:style-name="T39">（四）</text:span></text:span><text:span text:style-name="預設段落字型"><text:span text:style-name="T47">頁2-12~13，「</text:span></text:span><text:span text:style-name="預設段落字型"><text:span text:style-name="T38">科技化實務減災應用及特定族群安全衛生推廣計畫</text:span></text:span><text:span text:style-name="預設段落字型"><text:span text:style-name="T47">」經費執行率為35.36%。</text:span></text:span></text:p>
      <text:p text:style-name="P99"><text:span text:style-name="預設段落字型"><text:span text:style-name="T39">（五）</text:span></text:span><text:span text:style-name="預設段落字型"><text:span text:style-name="T36">頁2-16，「</text:span></text:span><text:span text:style-name="預設段落字型"><text:span text:style-name="T38">2050淨零排放新綠能安全衛生技術研發促進計畫</text:span></text:span><text:span text:style-name="預設段落字型"><text:span text:style-name="T36">」經費執行率為67.85%。</text:span></text:span></text:p>
      <text:p text:style-name="P99"><text:span text:style-name="預設段落字型"><text:span text:style-name="T39">（六）</text:span></text:span><text:span text:style-name="預設段落字型"><text:span text:style-name="T23">頁3-17，「</text:span></text:span><text:span text:style-name="預設段落字型"><text:span text:style-name="T25">產業機械災害預防促進計畫</text:span></text:span><text:span text:style-name="預設段落字型"><text:span text:style-name="T23">」經費執行率為</text:span></text:span><text:span text:style-name="預設段落字型"><text:span text:style-name="T25">49.92%</text:span></text:span><text:span text:style-name="預設段落字型"><text:span text:style-name="T23">。</text:span></text:span></text:p>
      <text:p text:style-name="P99"><text:span text:style-name="預設段落字型"><text:span text:style-name="T39">（七）</text:span></text:span><text:span text:style-name="預設段落字型"><text:span text:style-name="T23">頁3-28，「</text:span></text:span><text:span text:style-name="預設段落字型"><text:span text:style-name="T25">製程安全管理及火災爆炸預防輔導計畫</text:span></text:span><text:span text:style-name="預設段落字型"><text:span text:style-name="T23">」經費執行率為22</text:span></text:span><text:span text:style-name="預設段落字型"><text:span text:style-name="T25">.82%</text:span></text:span><text:span text:style-name="預設段落字型"><text:span text:style-name="T23">。</text:span></text:span></text:p>
      <text:p text:style-name="P99"><text:bookmark-start text:name="_Hlk206494911"/><text:span text:style-name="預設段落字型"><text:span text:style-name="T39">（八）</text:span></text:span><text:bookmark-end text:name="_Hlk206494911"/><text:span text:style-name="預設段落字型"><text:span text:style-name="T23">頁3-30~31，「</text:span></text:span><text:span text:style-name="預設段落字型"><text:span text:style-name="T25">營造作業訪視輔導計畫</text:span></text:span><text:span text:style-name="預設段落字型"><text:span text:style-name="T23">」經費執行率為65</text:span></text:span><text:span text:style-name="預設段落字型"><text:span text:style-name="T25">.91%</text:span></text:span><text:span text:style-name="預設段落字型"><text:span text:style-name="T23">。</text:span></text:span></text:p>
      <text:p text:style-name="P99"><text:span text:style-name="預設段落字型"><text:span text:style-name="T39">（九）</text:span></text:span><text:span text:style-name="預設段落字型"><text:span text:style-name="T36">頁3-35，「</text:span></text:span><text:span text:style-name="預設段落字型"><text:span text:style-name="T38">職災勞工傷病診治整合性服務及職業病鑑定計畫</text:span></text:span><text:span text:style-name="預設段落字型"><text:span text:style-name="T36">」經費執行率為</text:span></text:span><text:span text:style-name="預設段落字型"><text:span text:style-name="T38">56.76</text:span></text:span><text:span text:style-name="預設段落字型"><text:span text:style-name="T36">%。</text:span></text:span></text:p>
      <text:p text:style-name="P98"><text:span text:style-name="預設段落字型"><text:span text:style-name="T39">二、</text:span></text:span><text:span text:style-name="預設段落字型"><text:span text:style-name="T37">部分工作計畫執行成效無法對應114年工作計畫及預算案（以下簡稱114年預算案）設定之預期績效，請各單位於爾後填報工作(成果)報告應明確呈現</text:span></text:span><text:span text:style-name="預設段落字型"><text:span text:style-name="T39">。</text:span></text:span></text:p>
      <text:p text:style-name="P101"><text:span text:style-name="預設段落字型"><text:span text:style-name="T24">舉例：</text:span></text:span></text:p>
      <text:p text:style-name="P99"><text:bookmark-start text:name="_Hlk206495443"/><text:span text:style-name="預設段落字型"><text:span text:style-name="T39">（一）</text:span></text:span><text:bookmark-end text:name="_Hlk206495443"/><text:span text:style-name="預設段落字型"><text:span text:style-name="T38">頁2-3~5</text:span></text:span><text:span text:style-name="預設段落字型"><text:span text:style-name="T37">，「</text:span></text:span><text:span text:style-name="預設段落字型"><text:span text:style-name="T38">職業傷病預防技術發展計畫</text:span></text:span><text:span text:style-name="預設段落字型"><text:span text:style-name="T37">」之預期績效「</text:span></text:span><text:span text:style-name="預設段落字型"><text:span text:style-name="T38">協助100個以上作業環境現場監測、3組作業環境智能控制系統、20個以上實際通風系統之應用評估、10家以上高風險事業單位，結合作業環境現況之數位職衛管理模組，調查比較評估作業勞工使用狀況等</text:span></text:span><text:span text:style-name="預設段落字型"><text:span text:style-name="T37">」(114年預算案頁3-3~4)，執行成效未有具體說明</text:span></text:span><text:span text:style-name="預設段落字型"><text:span text:style-name="T39">。</text:span></text:span></text:p>
      <text:p text:style-name="P99"><text:span text:style-name="預設段落字型"><text:span text:style-name="T39">（二）</text:span></text:span><text:span text:style-name="預設段落字型"><text:span text:style-name="T38">頁2-7</text:span></text:span><text:span text:style-name="預設段落字型"><text:span text:style-name="T37">，「</text:span></text:span><text:span text:style-name="預設段落字型"><text:span text:style-name="T38">職場危害評估採樣分析計畫</text:span></text:span><text:span text:style-name="預設段落字型"><text:span text:style-name="T37">」之預期績效「</text:span></text:span><text:span text:style-name="預設段落字型"><text:span text:style-name="T38">收集勞工作業環境監測數據及生物偵測指標數據預計2,000筆，及透過個案追蹤調查(預計50個案)，尋找職業疾病早期罹病指標</text:span></text:span><text:span text:style-name="預設段落字型"><text:span text:style-name="T37">」(114年預算案頁3-9)，執行成效未有具體說明</text:span></text:span><text:span text:style-name="預設段落字型"><text:span text:style-name="T39">。</text:span></text:span></text:p>
      <text:p text:style-name="P81"><text:span text:style-name="預設段落字型"><text:span text:style-name="T39">（三）</text:span></text:span><text:span text:style-name="預設段落字型"><text:span text:style-name="T38">頁2-9~10</text:span></text:span><text:span text:style-name="預設段落字型"><text:span text:style-name="T37">，「</text:span></text:span><text:span text:style-name="預設段落字型"><text:span text:style-name="T38">運用營建四化及科技減災技術降低營造風險計畫</text:span></text:span><text:span text:style-name="預設段落字型"><text:span text:style-name="T37">」之預期績效「</text:span></text:span><text:span text:style-name="預設段落字型"><text:span text:style-name="T38">現場訪視與導入各50場次、辦理職能課程10項，預計服務400人次及工作坊10場次，預計服務800人次</text:span></text:span><text:span text:style-name="預設段落字型"><text:span text:style-name="T37">」(114年預算案頁3-14)，執行成效未有具體說明</text:span></text:span><text:span text:style-name="預設段落字型"><text:span text:style-name="T47">。</text:span></text:span></text:p>
      <text:p text:style-name="P81"><text:soft-page-break/><text:span text:style-name="預設段落字型"><text:span text:style-name="T39">（四）</text:span></text:span><text:span text:style-name="預設段落字型"><text:span text:style-name="T38">頁2-13</text:span></text:span><text:span text:style-name="預設段落字型"><text:span text:style-name="T37">，「</text:span></text:span><text:span text:style-name="預設段落字型"><text:span text:style-name="T38">科技化實務減災應用及特定族群安全衛生推廣計畫</text:span></text:span><text:span text:style-name="預設段落字型"><text:span text:style-name="T37">」之預期績效「</text:span></text:span><text:span text:style-name="預設段落字型"><text:span text:style-name="T38">科技化減災實務工作坊20場</text:span></text:span><text:span text:style-name="預設段落字型"><text:span text:style-name="T37">」(114年預算案頁3-20)，執行成效未有具體說明</text:span></text:span><text:span text:style-name="預設段落字型"><text:span text:style-name="T47">。</text:span></text:span></text:p>
      <text:p text:style-name="P81"><text:span text:style-name="預設段落字型"><text:span text:style-name="T39">（五）</text:span></text:span><text:span text:style-name="預設段落字型"><text:span text:style-name="T38">頁2-16~17</text:span></text:span><text:span text:style-name="預設段落字型"><text:span text:style-name="T37">，「</text:span></text:span><text:span text:style-name="預設段落字型"><text:span text:style-name="T38">2050淨零排放新綠能安全衛生技術研發促進計畫</text:span></text:span><text:span text:style-name="預設段落字型"><text:span text:style-name="T37">」之預期績效「</text:span></text:span><text:span text:style-name="預設段落字型"><text:span text:style-name="T38">完成離岸重件吊掛專業培訓班2梯次，學員共12人、完成離岸風電水下載具設備等管理程序及測試等20種、完成風險計估指引15項、水下無人載具培訓教材及設備等20種。</text:span></text:span><text:span text:style-name="預設段落字型"><text:span text:style-name="T37">」(114年預算案頁3-27)，執行成效未有具體說明</text:span></text:span><text:span text:style-name="預設段落字型"><text:span text:style-name="T36">。</text:span></text:span></text:p>
      <text:p text:style-name="P81"><text:span text:style-name="預設段落字型"><text:span text:style-name="T39">（六）</text:span></text:span><text:span text:style-name="預設段落字型"><text:span text:style-name="T38">頁3-23</text:span></text:span><text:span text:style-name="預設段落字型"><text:span text:style-name="T37">，「職業安全</text:span></text:span><text:span text:style-name="預設段落字型"><text:span text:style-name="T38">衛生</text:span></text:span><text:span text:style-name="預設段落字型"><text:span text:style-name="T37">文化促進計畫」之預期績效「辦理全國性安衛績優單位遴選及表揚活動，參與人員200人以上、結合各縣市及工業區等單位，推</text:span></text:span><text:span text:style-name="預設段落字型"><text:span text:style-name="T38">動職場安全健康促進活動500家次、辦理相關研討活動參與人員達200人以上</text:span></text:span><text:span text:style-name="預設段落字型"><text:span text:style-name="T37">」(114年預算案頁4-47~48)，執行成效未有具體說明</text:span></text:span><text:span text:style-name="預設段落字型"><text:span text:style-name="T23">。</text:span></text:span></text:p>
      <text:p text:style-name="P81"><text:span text:style-name="預設段落字型"><text:span text:style-name="T39">（七）</text:span></text:span><text:span text:style-name="預設段落字型"><text:span text:style-name="T38">頁3-29</text:span></text:span><text:span text:style-name="預設段落字型"><text:span text:style-name="T37">，「</text:span></text:span><text:span text:style-name="預設段落字型"><text:span text:style-name="T38">製程安全管理及火災爆炸預防輔導計畫</text:span></text:span><text:span text:style-name="預設段落字型"><text:span text:style-name="T37">」之預期績效「</text:span></text:span><text:span text:style-name="預設段落字型"><text:span text:style-name="T38">掌握60家次石化等事業單位之規模等資料。</text:span></text:span><text:span text:style-name="預設段落字型"><text:span text:style-name="T37">」(114年預算案頁4-62，執行成效未有具體說明</text:span></text:span><text:span text:style-name="預設段落字型"><text:span text:style-name="T23">。</text:span></text:span></text:p>
      <text:p text:style-name="P82"><text:span text:style-name="預設段落字型"><text:span text:style-name="T39">三、</text:span></text:span><text:span text:style-name="預設段落字型"><text:span text:style-name="T37">經費執行一覽表中部分工作計畫已符條件而未填列「執行未達9成或高於100%原因說明及改善措施」，請補充說明</text:span></text:span><text:span text:style-name="預設段落字型"><text:span text:style-name="T39">。</text:span></text:span></text:p>
      <text:p text:style-name="P83"><text:span text:style-name="預設段落字型"><text:span text:style-name="T39">（一）</text:span></text:span><text:span text:style-name="預設段落字型"><text:span text:style-name="T37">頁3-55，</text:span></text:span><text:span text:style-name="預設段落字型"><text:span text:style-name="T38">「產業車輛機械設備安全檢驗及輔導改善計畫」</text:span></text:span><text:span text:style-name="預設段落字型"><text:span text:style-name="T37">。</text:span></text:span></text:p>
      <text:p text:style-name="P83"><text:span text:style-name="預設段落字型"><text:span text:style-name="T39">（二）</text:span></text:span><text:span text:style-name="預設段落字型"><text:span text:style-name="T37">頁3-63，「</text:span></text:span><text:span text:style-name="預設段落字型"><text:span text:style-name="T38">高風險事業單位臨廠訪視輔導計畫</text:span></text:span><text:span text:style-name="預設段落字型"><text:span text:style-name="T37">」。</text:span></text:span></text:p>
      <text:p text:style-name="P82"><text:bookmark-start text:name="_Hlk206495575"/><text:span text:style-name="預設段落字型"><text:span text:style-name="T39">四、</text:span></text:span><text:bookmark-end text:name="_Hlk206495575"/><text:span text:style-name="預設段落字型"><text:span text:style-name="T40">頁3-26~27，</text:span></text:span><text:span text:style-name="預設段落字型"><text:span text:style-name="T38">「</text:span></text:span><text:span text:style-name="預設段落字型"><text:span text:style-name="T37">工業區</text:span></text:span><text:span text:style-name="預設段落字型"><text:span text:style-name="T40">廠場防災輔導計畫</text:span></text:span><text:span text:style-name="預設段落字型"><text:span text:style-name="T37">」</text:span></text:span><text:span text:style-name="預設段落字型"><text:span text:style-name="T40">截至6月底止預算分配數為</text:span></text:span><text:span text:style-name="預設段落字型"><text:span text:style-name="T48">0</text:span></text:span><text:span text:style-name="預設段落字型"><text:span text:style-name="T40">元，未有執行數係因為計畫係</text:span></text:span><text:span text:style-name="預設段落字型"><text:span text:style-name="T48">113-114</text:span></text:span><text:span text:style-name="預設段落字型"><text:span text:style-name="T40">年跨年計畫，爰未支用經費」，惟執行成效卻列有辦理實施臨廠診斷及個案式輔導計15場次與辦理安全衛生教育訓練19場次等，請說明跨年度計畫內容與經費之執行方式與本年度截至6月底執行成效所列事項之經費支應來源為何</text:span></text:span><text:span text:style-name="預設段落字型"><text:span text:style-name="T37">。</text:span></text:span></text:p>
      <text:p text:style-name="P82"><text:span text:style-name="預設段落字型"><text:span text:style-name="T39">五、</text:span></text:span><text:span text:style-name="預設段落字型"><text:span text:style-name="T40">頁3-15~16，「補助危老移動式起重機汏舊換新計畫」上半年執行率高達1,396%，請妥為檢討調整以後年度之執行規劃。</text:span></text:span></text:p>
      <text:p text:style-name="P82"><text:span text:style-name="預設段落字型"><text:span text:style-name="T39">六、</text:span></text:span><text:span text:style-name="預設段落字型"><text:span text:style-name="T40">頁3-32，「高風險事業單位臨廠訪視輔導計畫」之計畫名稱誤植為「高風險事業單位臨場訪視輔導計畫」</text:span></text:span><text:span text:style-name="預設段落字型"><text:span text:style-name="T39">。</text:span></text:span></text:p>
      <text:p text:style-name="P90"/>
      <text:p text:style-name="P90"><text:span text:style-name="預設段落字型"><text:span text:style-name="T18">各單位書面回應說明</text:span></text:span></text:p>
      <text:p text:style-name="P5">勞工保險局</text:p>
      <text:p text:style-name="P84"><text:span text:style-name="預設段落字型"><text:span text:style-name="T39">初審意見二，遵示辦理。</text:span></text:span></text:p>
      <text:p text:style-name="P102"><text:soft-page-break/><text:span text:style-name="預設段落字型"><text:span text:style-name="T13">勞動及職業安全衛生研究所</text:span></text:span></text:p>
      <text:p text:style-name="P35">一、初審意見一（一）至（五）</text:p>
      <text:p text:style-name="P103"><text:bookmark-start text:name="_Hlk206497693"/><text:span text:style-name="預設段落字型"><text:span text:style-name="T39">（一）</text:span></text:span><text:span text:style-name="預設段落字型"><text:span text:style-name="T38">遵示辦理。</text:span></text:span></text:p>
      <text:p text:style-name="P103"><text:span text:style-name="預設段落字型"><text:span text:style-name="T39">（二）</text:span></text:span><text:span text:style-name="預設段落字型"><text:span text:style-name="T38">目標值及預算分配數不易精確預估，配合研究計畫期程儘速辦理後續驗收核銷事宜。爾後年度將重新調整分配數，以符合實際需求</text:span></text:span><text:span text:style-name="預設段落字型"><text:span text:style-name="T37">。</text:span></text:span><text:bookmark-end text:name="_Hlk206497693"/></text:p>
      <text:p text:style-name="P36">二<text:bookmark-start text:name="_Hlk206497468"/>、<text:bookmark-end text:name="_Hlk206497468"/>初審意見二</text:p>
      <text:p text:style-name="P103"><text:span text:style-name="預設段落字型"><text:span text:style-name="T39">（一）初審意見二（一），</text:span></text:span><text:span text:style-name="預設段落字型"><text:span text:style-name="T38">職業傷病預防技術發展計畫：實際已執行50個作業環境進行監測、3組作業環境智能控制系統、12通風系統應用評估、5家高風險事業單位數位職業衛生暴露風險管理模組技術支援，後續將續依預期績效指標及辦理內容執行，及撰寫執行成效。</text:span></text:span></text:p>
      <text:p text:style-name="P103"><text:span text:style-name="預設段落字型"><text:span text:style-name="T39">（二）初審意見二（二），</text:span></text:span><text:span text:style-name="預設段落字型"><text:span text:style-name="T38">職場危害評估採樣分析計畫：執行過程需先行擇定事業單位，訂定採樣計畫，並規劃調查對象後，俾進行採樣分析檢驗，後續將積極完成預期目標。</text:span></text:span></text:p>
      <text:p text:style-name="P103"><text:span text:style-name="預設段落字型"><text:span text:style-name="T39">（三）初審意見二（三），</text:span></text:span><text:span text:style-name="預設段落字型"><text:span text:style-name="T38">運用營建四化及科技減災技術降低營造風險計畫：本年度已完成目前已完成營建工程現場訪視12場次與科技減災技術現場25場次，營建四化與科技防災技術職能3項，營建四化與科技防災技術工作坊1場次，後續將加快研究計畫執行進度，以符合年底預期成果。</text:span></text:span></text:p>
      <text:p text:style-name="P103"><text:span text:style-name="預設段落字型"><text:span text:style-name="T39">（四）初審意見二（四），</text:span></text:span><text:span text:style-name="預設段落字型"><text:span text:style-name="T38">科技化實務減災應用及特定族群安全衛生推廣計畫：已辦理完成「114年智慧防災新思維：科技與營造的融合應用減災觀摩會」1場次，提供智慧AI工地管理系統、智慧型安全帽涼感衣、涼感背心等型個人防護具、火災監視與高溫警示等科技化減災減災知識予事業單位參考，有200名學員與會，並將積極辦理後續場次。</text:span></text:span></text:p>
      <text:p text:style-name="P103"><text:span text:style-name="預設段落字型"><text:span text:style-name="T39">（</text:span></text:span><text:bookmark-start text:name="_Hlk206515978"/><text:span text:style-name="預設段落字型"><text:span text:style-name="T39">五</text:span></text:span><text:bookmark-end text:name="_Hlk206515978"/><text:span text:style-name="預設段落字型"><text:span text:style-name="T39">）初審意見二（五），</text:span></text:span><text:span text:style-name="預設段落字型"><text:span text:style-name="T38">2050淨零排放新綠能安全衛生技術研發促進計畫：本年度已完成符合國際規範之國內重件</text:span></text:span><text:span text:style-name="預設段落字型"><text:span text:style-name="T45">吊掛操作專業課程及在地化教材，</text:span></text:span><text:span text:style-name="預設段落字型"><text:span text:style-name="T42">及吊掛專業培訓班第一梯次訓練；完成離岸風電水下載具設備等管理程序5種，完成離岸風場水下載具作業風險評估5項，水下無人載具專業培訓課程教材及防護設施等8種</text:span></text:span><text:span text:style-name="預設段落字型"><text:span text:style-name="T43">，後續將加快研究計畫執行進度，以符合年底預期成果</text:span></text:span><text:span text:style-name="預設段落字型"><text:span text:style-name="T38">。</text:span></text:span></text:p>
      <text:p text:style-name="P9"/>
      <text:p text:style-name="P84"><text:soft-page-break/><text:span text:style-name="預設段落字型"><text:span text:style-name="T17">職業安全衛生署</text:span></text:span></text:p>
      <text:p text:style-name="P84"><text:span text:style-name="預設段落字型"><text:span text:style-name="T39">一、初審意見一（六）至（九）</text:span></text:span></text:p>
      <text:p text:style-name="P77"><text:bookmark-start text:name="_Hlk206778166"/><text:span text:style-name="預設段落字型"><text:span text:style-name="T39">（一）</text:span></text:span><text:bookmark-start text:name="_Hlk206498395"/><text:bookmark-end text:name="_Hlk206778166"/><text:span text:style-name="預設段落字型"><text:span text:style-name="T38">遵示辦理</text:span></text:span><text:span text:style-name="預設段落字型"><text:span text:style-name="T49">。</text:span></text:span><text:bookmark-end text:name="_Hlk206498395"/></text:p>
      <text:p text:style-name="P77"><text:span text:style-name="預設段落字型"><text:span text:style-name="T39">（二）</text:span></text:span><text:span text:style-name="預設段落字型"><text:span text:style-name="T38">經檢討本署執行率未達70%計畫主要原因及對策，歸納說明如下：</text:span></text:span></text:p>
      <text:p text:style-name="P37">1.原因</text:p>
      <text:p text:style-name="P85"><text:bookmark-start text:name="_Hlk206778338"/><text:bookmark-start text:name="_Hlk206778132"/><text:span text:style-name="預設段落字型"><text:span text:style-name="T39">（1</text:span></text:span><text:bookmark-end text:name="_Hlk206778132"/><text:span text:style-name="預設段落字型"><text:span text:style-name="T39">）</text:span></text:span><text:bookmark-end text:name="_Hlk206778338"/><text:span text:style-name="預設段落字型"><text:span text:style-name="T38">分配數不易精確預估</text:span></text:span><text:span text:style-name="預設段落字型"><text:span text:style-name="T39">。</text:span></text:span></text:p>
      <text:p text:style-name="P85"><text:bookmark-start text:name="_Hlk206778346"/><text:span text:style-name="預設段落字型"><text:span text:style-name="T39">（2）</text:span></text:span><text:bookmark-end text:name="_Hlk206778346"/><text:span text:style-name="預設段落字型"><text:span text:style-name="T38">原作業期程易受外界因素影響，實際執行仍應適時彈性調整</text:span></text:span><text:span text:style-name="預設段落字型"><text:span text:style-name="T39">。</text:span></text:span></text:p>
      <text:p text:style-name="P85"><text:span text:style-name="預設段落字型"><text:span text:style-name="T39">（</text:span></text:span><text:span text:style-name="預設段落字型"><text:span text:style-name="T37">3</text:span></text:span><text:span text:style-name="預設段落字型"><text:span text:style-name="T39">）</text:span></text:span><text:span text:style-name="預設段落字型"><text:span text:style-name="T38">行政(核銷)作業未及於期程內完成</text:span></text:span><text:span text:style-name="預設段落字型"><text:span text:style-name="T39">。</text:span></text:span></text:p>
      <text:p text:style-name="P86"><text:span text:style-name="預設段落字型"><text:span text:style-name="T39">2.</text:span></text:span><text:span text:style-name="預設段落字型"><text:span text:style-name="T38">對策</text:span></text:span></text:p>
      <text:p text:style-name="P85"><text:span text:style-name="預設段落字型"><text:span text:style-name="T39">（1）</text:span></text:span><text:span text:style-name="預設段落字型"><text:span text:style-name="T38">參考過去執行經驗，審慎評估預期目標、各期分配數及工作執行期程</text:span></text:span><text:span text:style-name="預設段落字型"><text:span text:style-name="T39">。</text:span></text:span></text:p>
      <text:p text:style-name="P85"><text:span text:style-name="預設段落字型"><text:span text:style-name="T39">（2）</text:span></text:span><text:span text:style-name="預設段落字型"><text:span text:style-name="T38">提早進行行政作業</text:span></text:span><text:span text:style-name="預設段落字型"><text:span text:style-name="T39">。</text:span></text:span></text:p>
      <text:p text:style-name="P84"><text:span text:style-name="預設段落字型"><text:span text:style-name="T39">二、初審意見二</text:span></text:span><text:bookmark-start text:name="_Hlk206515815"/><text:span text:style-name="預設段落字型"><text:span text:style-name="T39">（六）</text:span></text:span><text:bookmark-end text:name="_Hlk206515815"/><text:span text:style-name="預設段落字型"><text:span text:style-name="T39">至（七）</text:span></text:span></text:p>
      <text:p text:style-name="P77"><text:span text:style-name="預設段落字型"><text:span text:style-name="T39">（一）</text:span></text:span><text:span text:style-name="預設段落字型"><text:span text:style-name="T38">遵示辦理</text:span></text:span><text:span text:style-name="預設段落字型"><text:span text:style-name="T49">。</text:span></text:span></text:p>
      <text:p text:style-name="P77"><text:span text:style-name="預設段落字型"><text:span text:style-name="T39">（二）</text:span></text:span><text:span text:style-name="預設段落字型"><text:span text:style-name="T38">另就計畫成果補充說明如下：</text:span></text:span></text:p>
      <text:p text:style-name="P87"><text:span text:style-name="預設段落字型"><text:span text:style-name="T39"><text:s/>1.</text:span></text:span><text:span text:style-name="預設段落字型"><text:span text:style-name="T37">職業安全</text:span></text:span><text:span text:style-name="預設段落字型"><text:span text:style-name="T38">衛生</text:span></text:span><text:span text:style-name="預設段落字型"><text:span text:style-name="T37">文化促進計畫</text:span></text:span><text:span text:style-name="預設段落字型"><text:span text:style-name="T38">：</text:span></text:span></text:p>
      <text:p text:style-name="P88"><text:span text:style-name="預設段落字型"><text:span text:style-name="T39">（1）</text:span></text:span><text:span text:style-name="預設段落字型"><text:span text:style-name="T38">已遴選全國性安衛績優單位計36家，預計年底辦理頒獎活動。</text:span></text:span></text:p>
      <text:p text:style-name="P88"><text:bookmark-start text:name="_Hlk206517223"/><text:span text:style-name="預設段落字型"><text:span text:style-name="T39">（2）</text:span></text:span><text:span text:style-name="預設段落字型"><text:span text:style-name="T38">政府機關及事業單位等單位，計502家次提報計畫並推動職場安全健康促進活動。</text:span></text:span><text:bookmark-end text:name="_Hlk206517223"/></text:p>
      <text:p text:style-name="P88"><text:span text:style-name="預設段落字型"><text:span text:style-name="T39">（3）</text:span></text:span><text:span text:style-name="預設段落字型"><text:span text:style-name="T38">已辦理AI為主題相關研討活動，參與人員達180餘人。</text:span></text:span></text:p>
      <text:p text:style-name="P87"><text:span text:style-name="預設段落字型"><text:span text:style-name="T39">2.</text:span></text:span><text:span text:style-name="預設段落字型"><text:span text:style-name="T38">製程安全管理及火災爆炸預防輔導計畫：查本案迄今業已辦理30家次石化等事業單位臨場輔導工作並掌握該等事業單位相關製程資料。</text:span></text:span></text:p>
      <text:p text:style-name="P84"><text:bookmark-start text:name="_Hlk206517344"/><text:span text:style-name="預設段落字型"><text:span text:style-name="T39">三</text:span></text:span><text:bookmark-end text:name="_Hlk206517344"/><text:span text:style-name="預設段落字型"><text:span text:style-name="T39">、初審意見三</text:span></text:span></text:p>
      <text:p text:style-name="P77"><text:span text:style-name="預設段落字型"><text:span text:style-name="T39">（一）</text:span></text:span><text:span text:style-name="預設段落字型"><text:span text:style-name="T38">查本次工作報告書執行率管制基準，係循往例將上半年合理區間設定為70%至100%間，左列所提有關工作報報告書之</text:span></text:span><text:span text:style-name="預設段落字型"><text:span text:style-name="T37">經費執行一覽表「未達9成」欄位文字係誤植</text:span></text:span><text:span text:style-name="預設段落字型"><text:span text:style-name="T38">，未來上半年工作成果報告將修正「未達7成」</text:span></text:span><text:span text:style-name="預設段落字型"><text:span text:style-name="T49">。</text:span></text:span></text:p>
      <text:p text:style-name="P77"><text:span text:style-name="預設段落字型"><text:span text:style-name="T39">（二）</text:span></text:span><text:span text:style-name="預設段落字型"><text:span text:style-name="T38">另查計畫近2年總經費執行情形，112年度分別為98.71%及95.86%；113年度分別為101.28%及96.23%，尚屬在合理範圍內</text:span></text:span><text:span text:style-name="預設段落字型"><text:span text:style-name="T39">。</text:span></text:span></text:p>
      <text:p text:style-name="P84"><text:span text:style-name="預設段落字型"><text:span text:style-name="T39">四、初審意見四</text:span></text:span><text:span text:style-name="預設段落字型"><text:span text:style-name="T49">，本</text:span></text:span><text:span text:style-name="預設段落字型"><text:span text:style-name="T38">計畫係承攬廠商先行墊支經費辦理輔導及教育訓練等活動並回報辦理情形，預計於8月上旬召開第三期(114年期中)審查會議，會議後撥付第三期款</text:span></text:span><text:span text:style-name="預設段落字型"><text:span text:style-name="T39">。</text:span></text:span></text:p>
      <text:p text:style-name="P84"><text:soft-page-break/><text:span text:style-name="預設段落字型"><text:span text:style-name="T39">五、初審意見五</text:span></text:span></text:p>
      <text:p text:style-name="P83"><text:span text:style-name="預設段落字型"><text:span text:style-name="T39">（一）</text:span></text:span><text:span text:style-name="預設段落字型"><text:span text:style-name="T38">遵示辦理</text:span></text:span><text:span text:style-name="預設段落字型"><text:span text:style-name="T49">。</text:span></text:span></text:p>
      <text:p text:style-name="P83"><text:span text:style-name="預設段落字型"><text:span text:style-name="T39">（二）</text:span></text:span><text:span text:style-name="預設段落字型"><text:span text:style-name="T38">下年度將調整預算分配數，提升編列精準度</text:span></text:span><text:span text:style-name="預設段落字型"><text:span text:style-name="T39">。</text:span></text:span></text:p>
      <text:p text:style-name="P84"><text:span text:style-name="預設段落字型"><text:span text:style-name="T39">六、初審意見六，</text:span></text:span><text:span text:style-name="預設段落字型"><text:span text:style-name="T38">遵示辦理並配合修正</text:span></text:span><text:span text:style-name="預設段落字型"><text:span text:style-name="T39">。</text:span></text:span></text:p>
      <text:p text:style-name="P15"/>
      <text:p text:style-name="P6">李召集人健鴻（主席）</text:p>
      <text:p text:style-name="P90"><text:span text:style-name="預設段落字型"><text:span text:style-name="T39">本案決定如下：</text:span></text:span></text:p>
      <text:p text:style-name="P79"><text:span text:style-name="預設段落字型"><text:span text:style-name="T39">一、洽悉。</text:span></text:span></text:p>
      <text:p text:style-name="P79"><text:span text:style-name="預設段落字型"><text:span text:style-name="T39">二、</text:span></text:span><text:span text:style-name="預設段落字型"><text:span text:style-name="T24">本案請</text:span></text:span><text:span text:style-name="預設段落字型"><text:span text:style-name="T37">各單位依委員及幕僚單位（勞動保險司）之意見</text:span></text:span><text:span text:style-name="預設段落字型"><text:span text:style-name="T24">辦理</text:span></text:span><text:span text:style-name="預設段落字型"><text:span text:style-name="T3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TimesNewRomanPSMT" svg:font-family="TimesNewRomanPSMT" style:font-family-generic="system"/>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tru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line-height="106%" fo:text-align="justify" style:justify-single-word="false" fo:keep-together="always" fo:hyphenation-ladder-count="no-limit" fo:keep-with-next="always" style:snap-to-layout-grid="false"/>
      <style:text-properties fo:color="#2f5496" loext:opacity="100%" style:font-name="Calibri Light" fo:font-family="'Calibri Light'" style:font-family-generic="swiss" style:font-pitch="variable" fo:font-size="16pt" fo:font-weight="normal" style:letter-kerning="false"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2cm" fo:margin-right="0cm" fo:margin-top="0.318cm" fo:margin-bottom="0.318cm" style:contextual-spacing="false" fo:line-height="125%" fo:orphans="2" fo:widows="2" fo:hyphenation-ladder-count="no-limit" fo:text-indent="-2cm" style:auto-text-indent="false" style:snap-to-layout-grid="false">
        <style:tab-stops>
          <style:tab-stop style:position="13.981cm" style:type="right" style:leader-style="dotted" style:leader-text="."/>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true" loext:hyphenation-no-caps="false"/>
    </style:style>
    <style:style style:name="目錄_20_1" style:display-name="目錄 1" style:family="paragraph" style:parent-style-name="Text_20_body" style:next-style-name="Text_20_body" style:auto-update="true">
      <style:paragraph-properties fo:margin-left="3.18cm" fo:margin-right="0cm" fo:margin-top="0cm" fo:margin-bottom="0.635cm" style:contextual-spacing="false" fo:line-height="125%" fo:text-align="justify" style:justify-single-word="false" fo:orphans="2" fo:widows="2" fo:hyphenation-ladder-count="no-limit" fo:text-indent="-3.18cm" style:auto-text-indent="false" style:snap-to-layout-grid="false">
        <style:tab-stops>
          <style:tab-stop style:position="12.801cm" style:type="right" style:leader-style="dotted" style:leader-text="."/>
        </style:tab-stops>
      </style:paragraph-properties>
      <style:text-properties fo:font-size="11pt" style:letter-kerning="false" style:font-size-asian="11pt"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6%" fo:orphans="2" fo:widows="2" fo:hyphenation-ladder-count="no-limit" fo:text-indent="0cm" style:auto-text-indent="false">
        <style:tab-stops/>
      </style:paragraph-properties>
      <style:text-properties fo:font-size="11pt" style:letter-kerning="false" style:font-size-asian="11pt" fo:hyphenate="true" loext:hyphenation-no-caps="false"/>
    </style:style>
    <style:style style:name="修訂" style:family="paragraph">
      <style:paragraph-properties fo:hyphenation-ladder-count="no-limit"/>
      <style:text-properties fo:font-size="12pt" style:letter-kerning="true" style:font-size-asian="12pt" style:font-size-complex="11pt" fo:hyphenate="true" loext:hyphenation-no-caps="false"/>
    </style:style>
    <style:style style:name="表格內文1" style:family="paragraph">
      <style:paragraph-properties fo:hyphenation-ladder-count="no-limit"/>
      <style:text-properties fo:hyphenate="true" loext:hyphenation-no-caps="false"/>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2</text:page-number></text:span></text:span></text:p>
        <text:p text:style-nam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5-08-25T10:03:00Z</meta:creation-date>
    <dc:date>2025-09-01T15:22:04.839000000</dc:date>
    <meta:print-date>2025-08-25T03:09:00Z</meta:print-date>
    <meta:editing-cycles>26</meta:editing-cycles>
    <meta:editing-duration>PT3H15M43S</meta:editing-duration>
    <meta:document-statistic meta:table-count="3" meta:image-count="0" meta:object-count="0" meta:page-count="23" meta:paragraph-count="520" meta:word-count="13188" meta:character-count="14792" meta:non-whitespace-character-count="14564"/>
    <meta:user-defined meta:name="KSOProductBuildVer">1028-10.8.0.6003</meta:user-defined>
    <meta:template xlink:type="simple" xlink:actuate="onRequest" xlink:title="" xlink:href="Normal"/>
  </office:meta>
</office:document-meta>
</file>