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3" style:parent-style-name="Textbody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style:font-size-complex="12pt"/>
    </style:style>
    <style:style style:name="T5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0.327in" style:use-optimal-column-width="false"/>
    </style:style>
    <style:style style:name="TableColumn10" style:family="table-column">
      <style:table-column-properties style:column-width="0.6229in" style:use-optimal-column-width="false"/>
    </style:style>
    <style:style style:name="TableColumn11" style:family="table-column">
      <style:table-column-properties style:column-width="0.1333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3833in" style:use-optimal-column-width="false"/>
    </style:style>
    <style:style style:name="TableColumn14" style:family="table-column">
      <style:table-column-properties style:column-width="1.3548in" style:use-optimal-column-width="false"/>
    </style:style>
    <style:style style:name="TableColumn15" style:family="table-column">
      <style:table-column-properties style:column-width="0.3958in" style:use-optimal-column-width="false"/>
    </style:style>
    <style:style style:name="TableColumn16" style:family="table-column">
      <style:table-column-properties style:column-width="1.5076in" style:use-optimal-column-width="false"/>
    </style:style>
    <style:style style:name="Table6" style:family="table">
      <style:table-properties style:width="6.9895in" fo:margin-left="0in" table:align="center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本文" style:family="paragraph">
      <style:paragraph-properties style:punctuation-wrap="simple" style:text-autospace="none"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row-height="0.5909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6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row-height="0.913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069in" fo:padding-bottom="0in" fo:padding-right="0.0069in"/>
    </style:style>
    <style:style style:name="P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4284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284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284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84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row-height="0.4722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4722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8479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row-height="1.5576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5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甄選工友履歷表</text:p>
      <text:p text:style-name="P3"><text:span text:style-name="T4"><text:s/></text:span><text:span text:style-name="T5">(115.6.29出缺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性別</text:span>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4">
            <text:p text:style-name="P29"><text:span text:style-name="T30">黏貼最近</text:span><text:span text:style-name="T31">1</text:span><text:span text:style-name="T32">年內</text:span></text:p>
            <text:p text:style-name="P33"><text:span text:style-name="T34">正面半身照片</text:span></text:p>
          </table:table-cell>
        </table:table-row>
        <table:table-row table:style-name="TableRow35">
          <table:table-cell table:style-name="TableCell36">
            <text:p text:style-name="P37"><text:span text:style-name="T38">出生日期</text:span></text:p>
          </table:table-cell>
          <table:table-cell table:style-name="TableCell39" table:number-columns-spanned="2">
            <text:p text:style-name="P40"><text:span text:style-name="T41"><text:s text:c="2"/>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/text:p>
          </table:table-cell>
          <table:covered-table-cell/>
          <table:table-cell table:style-name="TableCell47" table:number-columns-spanned="3">
            <text:p text:style-name="P48"><text:span text:style-name="T49">婚姻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□</text:span><text:span text:style-name="T53">已婚</text:span><text:span text:style-name="T54"><text:s/>□</text:span><text:span text:style-name="T55">未婚</text:span></text:p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現職服務機關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<text:span text:style-name="T65">職稱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□</text:span><text:span text:style-name="T69">工友</text:span><text:span text:style-name="T70">□</text:span><text:span text:style-name="T71">技工</text:span><text:span text:style-name="T72">□</text:span><text:span text:style-name="T73">駕</text:span><text:span text:style-name="T74">駛</text:span></text:p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最高學歷</text:span>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學校及畢業證書字號</text:p>
          </table:table-cell>
          <table:covered-table-cell/>
          <table:covered-table-cell/>
          <table:table-cell table:style-name="TableCell84" table:number-columns-spanned="4">
            <text:p text:style-name="P85">學校:</text:p>
            <text:p text:style-name="P86">畢業證書字號: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4">
            <text:p text:style-name="P90"><text:span text:style-name="T91">經歷</text:span></text:p>
          </table:table-cell>
          <table:table-cell table:style-name="TableCell92" table:number-columns-spanned="6">
            <text:p text:style-name="P93"><text:span text:style-name="T94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職稱</text:span></text:p>
          </table:table-cell>
          <table:covered-table-cell/>
          <table:table-cell table:style-name="TableCell98">
            <text:p text:style-name="P99"><text:span text:style-name="T100">起迄年月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通訊地址</text:span></text:p>
          </table: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聯絡電話</text:span></text:p>
          </table:table-cell>
          <table:table-cell table:style-name="TableCell135" table:number-columns-spanned="3">
            <text:p text:style-name="P136"><text:span text:style-name="T137">(</text:span><text:span text:style-name="T138">宅</text:span><text:span text:style-name="T139">)</text:span></text:p>
          </table:table-cell>
          <table:covered-table-cell/>
          <table:covered-table-cell/>
          <table:table-cell table:style-name="TableCell140" table:number-columns-spanned="4">
            <text:p text:style-name="P141"><text:span text:style-name="T142">(</text:span><text:span text:style-name="T143">公</text:span><text:span text:style-name="T144">)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(</text:span><text:span text:style-name="T148">手機</text:span><text:span text:style-name="T149">)</text:span></text:p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最近</text:span><text:span text:style-name="T154">3</text:span><text:span text:style-name="T155">年</text:span></text:p>
            <text:p text:style-name="P156"><text:span text:style-name="T157">考核</text:span></text:p>
          </table:table-cell>
          <table:table-cell table:style-name="TableCell158" table:number-columns-spanned="3">
            <text:p text:style-name="P159">112年</text:p>
          </table:table-cell>
          <table:covered-table-cell/>
          <table:covered-table-cell/>
          <table:table-cell table:style-name="TableCell160" table:number-columns-spanned="4">
            <text:p text:style-name="P161">113年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114年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持有證照名稱</text:span></text:p>
          </table:table-cell>
          <table:table-cell table:style-name="TableCell176" table:number-columns-spanned="9">
            <text:p text:style-name="P177"><text:span text:style-name="T178">□</text:span><text:span text:style-name="T179">職業駕駛執照</text:span><text:span text:style-name="T180">(</text:span><text:span text:style-name="T181">駕照種類</text:span><text:span text:style-name="T182">:<text:s/></text:span><text:span text:style-name="T183"></text:span><text:span text:style-name="T184">小型車</text:span><text:span text:style-name="T185"><text:s/></text:span><text:span text:style-name="T186"></text:span><text:span text:style-name="T187">大貨車</text:span><text:span text:style-name="T188"><text:s/></text:span><text:span text:style-name="T189"></text:span><text:span text:style-name="T190">大客車以上</text:span><text:span text:style-name="T191">) <text:s text:c="2"/></text:span></text:p>
            <text:p text:style-name="P192"><text:span text:style-name="T193">□</text:span><text:span text:style-name="T194">其他</text:span><text:span text:style-name="T195"><text:s text:c="18"/></text:span><text:span text:style-name="T196">(</text:span><text:span text:style-name="T197">無則免附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簡要自傳</text:span></text:p>
          </table:table-cell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具結所填內容屬實及所附證件影本與正本相同。</text:p>
      <text:p text:style-name="P206"><text:span text:style-name="T207">應徵人簽名：</text:span><text:span text:style-name="T208"><text:s text:c="21"/></text:span><text:span text:style-name="T209"><text:s text:c="5"/></text:span><text:span text:style-name="T210">填表日期</text:span><text:span text:style-name="T211">: <text:s text:c="3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工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郭紋秀</dc:creator>
    <meta:creation-date>2026-04-16T05:43:00Z</meta:creation-date>
    <dc:date>2026-04-16T07:00:00Z</dc:date>
    <meta:print-date>2024-04-30T09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