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5.18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110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12">
            <text:p>中華民國111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4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430010100</text:p>
            <text:p>罰金罰鍰及怠金</text:p>
          </table:table-cell>
          <table:table-cell office:value-type="string" table:style-name="ce8">
            <text:p>0430010101</text:p>
            <text:p>罰金罰鍰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2,000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勞動關係司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27">
            <text:p>一、項目內容：</text:p>
            <text:p>違反工會法及團體協約法規定之罰鍰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7">
            <text:p>二、法令依據：</text:p>
            <text:p>工會法第44條至第46條及團體協約法第32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string" table:number-columns-spanned="2" table:number-rows-spanned="1" table:style-name="ce31">
            <text:p>0400000000</text:p>
            <text:p>罰款及賠償收入</text:p>
          </table:table-cell>
          <table:covered-table-cell/>
          <table:table-cell office:value-type="float" office:value="2000" table:style-name="ce15">
            <text:p>2,000<text:s/></text:p>
          </table:table-cell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table:number-columns-repeated="16374"/>
        </table:table-row>
        <table:table-row table:style-name="ro6">
          <table:table-cell table:style-name="ce16"/>
          <table:table-cell office:value-type="float" office:value="146" table:style-name="ce17">
            <text:p>146</text:p>
          </table:table-cell>
          <table:table-cell table:number-columns-repeated="2" table:style-name="ce17"/>
          <table:table-cell office:value-type="string" table:number-columns-spanned="2" table:number-rows-spanned="1" table:style-name="ce33">
            <text:p>0430010000</text:p>
            <text:p>勞動部</text:p>
          </table:table-cell>
          <table:covered-table-cell/>
          <table:table-cell office:value-type="float" office:value="2000" table:style-name="ce18">
            <text:p>2,000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33">
            <text:p>0430010100</text:p>
            <text:p>罰金罰鍰及怠金</text:p>
          </table:table-cell>
          <table:covered-table-cell/>
          <table:table-cell office:value-type="float" office:value="2000" table:style-name="ce18">
            <text:p>2,000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35">
            <text:p>0430010101</text:p>
            <text:p>罰金罰鍰</text:p>
          </table:table-cell>
          <table:covered-table-cell/>
          <table:table-cell office:value-type="float" office:value="2000" table:style-name="ce21">
            <text:p>2,000<text:s/></text:p>
          </table:table-cell>
          <table:table-cell office:value-type="string" table:number-columns-spanned="3" table:number-rows-spanned="1" table:style-name="ce36">
            <text:p>違反工會法及團體協約法規定之罰鍰收入2,000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Sheet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12">
            <text:p>中華民國111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24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530010300</text:p>
            <text:p>使用規費收入</text:p>
          </table:table-cell>
          <table:table-cell office:value-type="string" table:style-name="ce8">
            <text:p>0530010303</text:p>
            <text:p>資料使用費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14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秘書處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6" table:number-rows-spanned="1" table:style-name="ce27">
            <text:p>一、項目內容：</text:p>
            <text:p>文書檔案閱覽、查閱、抄錄等工本費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7">
            <text:p>二、法令依據：</text:p>
            <text:p>勞動部及所屬機關提供政府資訊收費標準。</text:p>
            <text:p/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3" table:style-name="ce13">
            <text:p>3</text:p>
          </table:table-cell>
          <table:table-cell table:number-columns-repeated="3" table:style-name="ce14"/>
          <table:table-cell office:value-type="string" table:number-columns-spanned="2" table:number-rows-spanned="1" table:style-name="ce31">
            <text:p>0500000000</text:p>
            <text:p>規費收入</text:p>
          </table:table-cell>
          <table:covered-table-cell/>
          <table:table-cell office:value-type="float" office:value="14" table:style-name="ce15">
            <text:p>14<text:s/></text:p>
          </table:table-cell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style-name="ce16"/>
          <table:table-cell office:value-type="float" office:value="118" table:style-name="ce17">
            <text:p>118</text:p>
          </table:table-cell>
          <table:table-cell table:number-columns-repeated="2" table:style-name="ce17"/>
          <table:table-cell office:value-type="string" table:number-columns-spanned="2" table:number-rows-spanned="1" table:style-name="ce33">
            <text:p>0530010000</text:p>
            <text:p>勞動部</text:p>
          </table:table-cell>
          <table:covered-table-cell/>
          <table:table-cell office:value-type="float" office:value="14" table:style-name="ce18">
            <text:p>14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33">
            <text:p>0530010300</text:p>
            <text:p>使用規費收入</text:p>
          </table:table-cell>
          <table:covered-table-cell/>
          <table:table-cell office:value-type="float" office:value="14" table:style-name="ce18">
            <text:p>14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14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35">
            <text:p>0530010303</text:p>
            <text:p>資料使用費</text:p>
          </table:table-cell>
          <table:covered-table-cell/>
          <table:table-cell office:value-type="float" office:value="14" table:style-name="ce21">
            <text:p>14<text:s/></text:p>
          </table:table-cell>
          <table:table-cell office:value-type="string" table:number-columns-spanned="3" table:number-rows-spanned="1" table:style-name="ce36">
            <text:p>文書檔案閱覽、查閱、抄錄等工本費收入14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Sheet1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12">
            <text:p>中華民國111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24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530010300</text:p>
            <text:p>使用規費收入</text:p>
          </table:table-cell>
          <table:table-cell office:value-type="string" table:style-name="ce8">
            <text:p>0530010307</text:p>
            <text:p>服務費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24,440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勞動福祉退休司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27">
            <text:p>一、項目內容：</text:p>
            <text:p>規劃商港相關工會勞工福利，增進港口勞工福祉</text:p>
            <text:p>。</text:p>
            <text:p/>
          </table:table-cell>
          <table:covered-table-cell table:number-columns-repeated="5"/>
          <table:table-cell office:value-type="string" table:number-columns-spanned="4" table:number-rows-spanned="1" table:style-name="ce27">
            <text:p>二、法令依據：</text:p>
            <text:p>商港法第12條、商港服務費收取保管及運用辦法</text:p>
            <text:p>第15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3" table:style-name="ce13">
            <text:p>3</text:p>
          </table:table-cell>
          <table:table-cell table:number-columns-repeated="3" table:style-name="ce14"/>
          <table:table-cell office:value-type="string" table:number-columns-spanned="2" table:number-rows-spanned="1" table:style-name="ce31">
            <text:p>0500000000</text:p>
            <text:p>規費收入</text:p>
          </table:table-cell>
          <table:covered-table-cell/>
          <table:table-cell office:value-type="float" office:value="24440" table:style-name="ce15">
            <text:p>24,440<text:s/></text:p>
          </table:table-cell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table:number-columns-repeated="16374"/>
        </table:table-row>
        <table:table-row table:style-name="ro6">
          <table:table-cell table:style-name="ce16"/>
          <table:table-cell office:value-type="float" office:value="118" table:style-name="ce17">
            <text:p>118</text:p>
          </table:table-cell>
          <table:table-cell table:number-columns-repeated="2" table:style-name="ce17"/>
          <table:table-cell office:value-type="string" table:number-columns-spanned="2" table:number-rows-spanned="1" table:style-name="ce33">
            <text:p>0530010000</text:p>
            <text:p>勞動部</text:p>
          </table:table-cell>
          <table:covered-table-cell/>
          <table:table-cell office:value-type="float" office:value="24440" table:style-name="ce18">
            <text:p>24,440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16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33">
            <text:p>0530010300</text:p>
            <text:p>使用規費收入</text:p>
          </table:table-cell>
          <table:covered-table-cell/>
          <table:table-cell office:value-type="float" office:value="24440" table:style-name="ce18">
            <text:p>24,440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17">
          <table:table-cell table:style-name="ce19"/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35">
            <text:p>0530010307</text:p>
            <text:p>服務費</text:p>
          </table:table-cell>
          <table:covered-table-cell/>
          <table:table-cell office:value-type="float" office:value="24440" table:style-name="ce21">
            <text:p>24,440<text:s/></text:p>
          </table:table-cell>
          <table:table-cell office:value-type="string" table:number-columns-spanned="3" table:number-rows-spanned="1" table:style-name="ce36">
            <text:p>依商港服務費收取保管及運用辦法第15條規定，商港管理</text:p>
            <text:p>機關提撥商港服務費總額千分之五交由本部運用，其中18</text:p>
            <text:p>,577千元撥充作為規劃商港相關工會勞工福利之用，提升</text:p>
            <text:p>商港相關工會人力服務品質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Sheet1_(4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0" table:number-rows-spanned="1" table:style-name="ce23">
            <text:p>勞動部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12">
            <text:p>中華民國111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24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1230010200</text:p>
            <text:p>雜項收入</text:p>
          </table:table-cell>
          <table:table-cell office:value-type="string" table:style-name="ce8">
            <text:p>1230010210</text:p>
            <text:p>其他雜項收入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49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綜合規劃司、秘書處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6" table:number-rows-spanned="1" table:style-name="ce27">
            <text:p>一、項目內容：</text:p>
            <text:p>1.政府出版品展售收入。</text:p>
            <text:p>2.行政院新莊聯合辦公大樓附設停車場使用費收</text:p>
            <text:p>　入。</text:p>
            <text:p>3.借用宿舍員工自薪資扣回繳庫數。</text:p>
            <text:p/>
          </table:table-cell>
          <table:covered-table-cell table:number-columns-repeated="5"/>
          <table:table-cell office:value-type="string" table:number-columns-spanned="4" table:number-rows-spanned="1" table:style-name="ce27">
            <text:p>二、法令依據：</text:p>
            <text:p>1.政府出版品管理要點第9點。</text:p>
            <text:p>2.行政院新莊聯合辦公大樓停車場使用管理要點</text:p>
            <text:p>　。</text:p>
            <text:p>3.全國軍公教人員待遇支給要點。</text:p>
            <text:p/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8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7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9">
          <table:table-cell office:value-type="float" office:value="7" table:style-name="ce13">
            <text:p>7</text:p>
          </table:table-cell>
          <table:table-cell table:number-columns-repeated="3" table:style-name="ce14"/>
          <table:table-cell office:value-type="string" table:number-columns-spanned="2" table:number-rows-spanned="1" table:style-name="ce31">
            <text:p>1200000000</text:p>
            <text:p>其他收入</text:p>
          </table:table-cell>
          <table:covered-table-cell/>
          <table:table-cell office:value-type="float" office:value="49" table:style-name="ce15">
            <text:p>49<text:s/></text:p>
          </table:table-cell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table:number-columns-repeated="16374"/>
        </table:table-row>
        <table:table-row table:style-name="ro20">
          <table:table-cell table:style-name="ce16"/>
          <table:table-cell office:value-type="float" office:value="161" table:style-name="ce17">
            <text:p>161</text:p>
          </table:table-cell>
          <table:table-cell table:number-columns-repeated="2" table:style-name="ce17"/>
          <table:table-cell office:value-type="string" table:number-columns-spanned="2" table:number-rows-spanned="1" table:style-name="ce33">
            <text:p>1230010000</text:p>
            <text:p>勞動部</text:p>
          </table:table-cell>
          <table:covered-table-cell/>
          <table:table-cell office:value-type="float" office:value="49" table:style-name="ce18">
            <text:p>49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21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33">
            <text:p>1230010200</text:p>
            <text:p>雜項收入</text:p>
          </table:table-cell>
          <table:covered-table-cell/>
          <table:table-cell office:value-type="float" office:value="49" table:style-name="ce18">
            <text:p>49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22">
          <table:table-cell table:style-name="ce19"/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35">
            <text:p>1230010210</text:p>
            <text:p>其他雜項收入</text:p>
          </table:table-cell>
          <table:covered-table-cell/>
          <table:table-cell office:value-type="float" office:value="49" table:style-name="ce21">
            <text:p>49<text:s/></text:p>
          </table:table-cell>
          <table:table-cell office:value-type="string" table:number-columns-spanned="3" table:number-rows-spanned="1" table:style-name="ce36">
            <text:p>1.政府出版品展售收入31千元。</text:p>
            <text:p>2.停車場使用費收入8千元。</text:p>
            <text:p>3.借用宿舍員工自薪資扣回繳庫數10千元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0:43:49Z</dc:date>
    <meta:print-date>2011-04-21T02:33:55Z</meta:print-date>
  </office:meta>
</office:document-meta>
</file>