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259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4" style:family="table">
      <style:table-properties style:width="6.6638in" fo:margin-left="-0.0916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5937in" style:use-optimal-row-height="false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indent="0.4166in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indent="0.4166in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0.4166in"/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1.1666in"/>
      <style:text-properties style:font-name="標楷體" style:font-name-asian="標楷體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indent="1.1666in"/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indent="1.1666in"/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margin-left="0.9166in" fo:text-indent="-0.2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125in" fo:text-indent="0.541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9166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勞資爭議調解紀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勞資爭議案件申請日期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<text:span text:style-name="T19">調解會議起迄時間： <text:s/>年 <text:s/>月 <text:s/>日 <text:s/>時 <text:s/>分 至 <text:s/>年 <text:s/>月 <text:s/>日 <text:s/>時 <text:s/>分</text:span><text:span text:style-name="T20">（不同會議應另行記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調解會議地點：（團體、機關名稱及詳細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當事人</text:p>
          </table:table-cell>
          <table:table-cell table:style-name="TableCell27">
            <text:p text:style-name="P28">姓名或行號或團體名稱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年齡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居所或事務所營業所地址</text:p>
          </table:table-cell>
          <table:table-cell table:style-name="TableCell37">
            <text:p text:style-name="P38">連絡電 話</text:p>
          </table:table-cell>
          <table:table-cell table:style-name="TableCell39">
            <text:p text:style-name="P40">出席情 形</text:p>
          </table:table-cell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>
            <text:p text:style-name="P62">（三人以檢附名冊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代理人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對造人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代理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定調解方式</text:p>
          </table:table-cell>
          <table:table-cell table:style-name="TableCell129" table:number-columns-spanned="7">
            <text:p text:style-name="P130">□調解委員會 <text:s text:c="30"/></text:p>
            <text:p text:style-name="P131">□調解人，由民間團體指派調解人 <text:s text:c="4"/></text:p>
            <text:p text:style-name="P132"><text:s text:c="10"/>轉介團體之名稱：</text:p>
            <text:p text:style-name="P133"/>
            <text:p text:style-name="P134">□調解人，主管機關指派調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一、爭議當事人主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 text:c="5"/>勞方主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 text:c="5"/>資方主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二、事實調查<text:s text:c="6"/>調查時間： 年 月 日 <text:s text:c="15"/>調查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 text:c="3"/><text:s text:c="2"/>調查方式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□言詞（書面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8">
            <text:p text:style-name="P167">□書面（原始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□訪查，時間： <text:s text:c="3"/>地點： <text:s text:c="25"/>訪查紀錄（原始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 text:c="5"/>調查事實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調解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四、調解結果：□不成立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□成立 <text:s text:c="3"/>勞方 <text:s text:c="11"/>（簽章） 資方 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 text:c="14"/>成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五、調解（人）委員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六、備註：</text:p>
            <text:p text:style-name="P228">1、調解委員會、調解人及受託辦理調解事務之民間團體，應於調解程序終結後三日內，將調解紀錄及相關案卷送地方主管機關。</text:p>
            <text:p text:style-name="P229">2、地方主管機關於收到紀錄後七日內，應將本紀錄送達勞資爭議雙方當事人。</text:p>
            <text:p text:style-name="P230">3、本案調解紀錄及相關案卷應保存十五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資爭議調解紀錄</dc:title>
    <dc:description/>
    <dc:subject/>
    <meta:initial-creator>CLA</meta:initial-creator>
    <dc:creator>Alan Tsai</dc:creator>
    <meta:creation-date>2016-01-29T22:52:00Z</meta:creation-date>
    <dc:date>2016-01-29T22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