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3.56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242" table:default-cell-style-name="ce7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2" office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中華民國108年度</text:p>
          </table:table-cell>
          <table:covered-table-cell table:number-columns-repeated="4" table:style-name="ce2"/>
          <table:table-cell table:style-name="ce18" office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3" office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歸屬預算科目</text:p>
          </table:table-cell>
          <table:table-cell table:style-name="ce22" office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23"/>
          <table:table-cell table:number-columns-repeated="242"/>
        </table:table-row>
        <table:table-row table:style-name="ro2">
          <table:covered-table-cell table:number-columns-repeated="5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出 國 地 點</text:p>
          </table:table-cell>
          <table:table-cell table:style-name="ce3" office:value-type="string">
            <text:p>出國期間</text:p>
          </table:table-cell>
          <table:table-cell table:style-name="ce3" office:value-type="string">
            <text:p>出國人數</text:p>
          </table:table-cell>
          <table:table-cell table:style-name="ce22" office:value-type="string">
            <text:p>國外旅費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一．定期會議</text:p>
          </table:table-cell>
          <table:table-cell table:style-name="ce9"/>
          <table:table-cell table:style-name="ce12"/>
          <table:table-cell table:style-name="ce15" table:number-columns-repeated="6"/>
          <table:table-cell table:style-name="ce19"/>
          <table:table-cell table:style-name="ce9" table:number-columns-repeated="2"/>
          <table:table-cell table:style-name="ce15"/>
          <table:table-cell table:style-name="ce24"/>
          <table:table-cell table:number-columns-repeated="242"/>
        </table:table-row>
        <table:table-row table:style-name="ro1">
          <table:table-cell table:style-name="ce5" office:value-type="string">
            <text:p>01參加國際勞工及就業關係協會(ILERA)第12屆歐洲區域年會 - 94</text:p>
          </table:table-cell>
          <table:table-cell table:style-name="ce10" office:value-type="string">
            <text:p>德國</text:p>
          </table:table-cell>
          <table:table-cell table:style-name="ce13" office:value-type="string">
            <text:p>國際勞工及就業關係協</text:p>
            <text:p>會(ILERA)108年訂於德</text:p>
            <text:p>國(杜塞道夫)辦理第12</text:p>
            <text:p>屆歐洲區域年會，討論</text:p>
            <text:p>議題涵括全球經濟下勞</text:p>
            <text:p>資關係發展之相關議題</text:p>
            <text:p>，出席會議能進一步了</text:p>
            <text:p>解各國推動經驗及所面</text:p>
            <text:p>對之問題，可瞭解最新</text:p>
            <text:p>國際勞資關係情勢，有</text:p>
            <text:p>助於政策效能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6">
            <text:p>86</text:p>
          </table:table-cell>
          <table:table-cell table:style-name="ce20" office:value-type="string">
            <text:p>勞動關係業務</text:p>
          </table:table-cell>
          <table:table-cell table:style-name="ce10" office:value-type="string">
            <text:p/>
            <text:p/>
            <text:p/>
          </table:table-cell>
          <table:table-cell table:style-name="ce10" office:value-type="string">
            <text:p/>
            <text:p/>
            <text:p/>
          </table:table-cell>
          <table:table-cell table:style-name="ce16" office:value-type="string">
            <text:p>-</text:p>
            <text:p>-</text:p>
            <text:p>-</text:p>
          </table:table-cell>
          <table:table-cell table:style-name="ce25" office:value-type="string">
            <text:p>-</text:p>
            <text:p>-</text:p>
            <text:p>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2依臺美「勞資爭議調解與替代性解決方案合作計畫協定」交流勞資關係及爭議解決議題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臺美「勞資爭議調解與</text:p>
            <text:p>替代性解決方案合作計</text:p>
            <text:p>畫協定」之合作目標係</text:p>
            <text:p>從事勞資爭議調解與替</text:p>
            <text:p>代性解決方案，以及增</text:p>
            <text:p>加雙方處理勞動關係與</text:p>
            <text:p>爭議解決專業人員間之</text:p>
            <text:p>交流及合作，並提供前</text:p>
            <text:p>開專業人員合作解決共</text:p>
            <text:p>同關切議題之機會、善</text:p>
            <text:p>用雙方之特定設施或研</text:p>
            <text:p>究機會等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5">
            <text:p>135</text:p>
          </table:table-cell>
          <table:table-cell table:style-name="ce20" office:value-type="string">
            <text:p>勞動關係業務</text:p>
          </table:table-cell>
          <table:table-cell table:style-name="ce10" office:value-type="string">
            <text:p/>
            <text:p/>
            <text:p/>
          </table:table-cell>
          <table:table-cell table:style-name="ce10" office:value-type="string">
            <text:p/>
            <text:p/>
            <text:p/>
          </table:table-cell>
          <table:table-cell table:style-name="ce16" office:value-type="string">
            <text:p>-</text:p>
            <text:p>-</text:p>
            <text:p>-</text:p>
          </table:table-cell>
          <table:table-cell table:style-name="ce25" office:value-type="string">
            <text:p>-</text:p>
            <text:p>-</text:p>
            <text:p>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3參加「2019年員工協助專業協會」年會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藉由加入「員工協助專</text:p>
            <text:p>業協會」(EAPA)並參與</text:p>
            <text:p>年會，可獲取國際最新</text:p>
            <text:p>「員工協助方案」趨勢</text:p>
            <text:p>資訊，有助於本部規劃</text:p>
            <text:p>「員工協助方案」推動</text:p>
            <text:p>計畫，以回應各界日益</text:p>
            <text:p>關注之職場壓力與過勞</text:p>
            <text:p>議題，設計合乎本國國</text:p>
            <text:p>情之員工協助服務方案</text:p>
            <text:p>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勞動福祉退休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4.09</text:p>
            <text:p>105.10</text:p>
            <text:p>106.10</text:p>
          </table:table-cell>
          <table:table-cell table:style-name="ce16" office:value-type="string">
            <text:p>1</text:p>
            <text:p>1</text:p>
            <text:p>1</text:p>
          </table:table-cell>
          <table:table-cell table:style-name="ce25" office:value-type="string">
            <text:p>100</text:p>
            <text:p>105</text:p>
            <text:p>109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4參加美國公平就業機會委員會(EEOC)2019會議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1.瞭解美國及國際最新</text:p>
            <text:p>　勞動情勢、相關法令</text:p>
            <text:p>　簡介。</text:p>
            <text:p>2.與各國勞工行政人員</text:p>
            <text:p>　交換工作經驗，建立</text:p>
            <text:p>　國際聯絡管道。</text:p>
            <text:p>3.有助我國未來於相關</text:p>
            <text:p>　勞動政策規劃上，更</text:p>
            <text:p>　具國際觀視野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42">
            <text:p>142</text:p>
          </table:table-cell>
          <table:table-cell table:style-name="ce20" office:value-type="string">
            <text:p>勞動條件及就業平等業務</text:p>
          </table:table-cell>
          <table:table-cell table:style-name="ce10" office:value-type="string">
            <text:p>美國</text:p>
            <text:p>美國</text:p>
            <text:p/>
          </table:table-cell>
          <table:table-cell table:style-name="ce10" office:value-type="string">
            <text:p>105.07</text:p>
            <text:p>106.06</text:p>
            <text:p/>
          </table:table-cell>
          <table:table-cell table:style-name="ce16" office:value-type="string">
            <text:p>1</text:p>
            <text:p>1</text:p>
            <text:p>-</text:p>
          </table:table-cell>
          <table:table-cell table:style-name="ce25" office:value-type="string">
            <text:p>169</text:p>
            <text:p>153</text:p>
            <text:p>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5觀察國際勞工組織(ILO)會議及其他周邊會議 - 94</text:p>
          </table:table-cell>
          <table:table-cell table:style-name="ce10" office:value-type="string">
            <text:p>瑞士</text:p>
          </table:table-cell>
          <table:table-cell table:style-name="ce13" office:value-type="string">
            <text:p>ILO大會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50">
            <text:p>350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瑞士</text:p>
            <text:p>瑞士</text:p>
            <text:p>瑞士</text:p>
          </table:table-cell>
          <table:table-cell table:style-name="ce10" office:value-type="string">
            <text:p>104.06</text:p>
            <text:p>105.05</text:p>
            <text:p>106.06</text:p>
          </table:table-cell>
          <table:table-cell table:style-name="ce16" office:value-type="string">
            <text:p>4</text:p>
            <text:p>4</text:p>
            <text:p>4</text:p>
          </table:table-cell>
          <table:table-cell table:style-name="ce25" office:value-type="string">
            <text:p>317</text:p>
            <text:p>271</text:p>
            <text:p>370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6參加美國勞工行政官員協會(NAGLO)國際會議年會暨臺美勞工合作相關會議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勞工議題年會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6">
            <text:p>206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4.07</text:p>
            <text:p>105.07</text:p>
            <text:p>106.10</text:p>
          </table:table-cell>
          <table:table-cell table:style-name="ce16" office:value-type="string">
            <text:p>1</text:p>
            <text:p>1</text:p>
            <text:p>1</text:p>
          </table:table-cell>
          <table:table-cell table:style-name="ce25" office:value-type="string">
            <text:p>113</text:p>
            <text:p>319</text:p>
            <text:p>290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7執行臺紐經濟合作協定(ANZTEC)勞工專章資深官員(合作)會議 - 94</text:p>
          </table:table-cell>
          <table:table-cell table:style-name="ce10" office:value-type="string">
            <text:p>紐西蘭</text:p>
          </table:table-cell>
          <table:table-cell table:style-name="ce13" office:value-type="string">
            <text:p>臺紐於102年簽訂ANZTE</text:p>
            <text:p>C協議，為推動協議中</text:p>
            <text:p>之勞工專章合作議題，</text:p>
            <text:p>編列本出國計畫，以推</text:p>
            <text:p>動臺紐間之勞工合作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1">
            <text:p>211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紐西蘭</text:p>
            <text:p>紐西蘭</text:p>
            <text:p/>
          </table:table-cell>
          <table:table-cell table:style-name="ce10" office:value-type="string">
            <text:p>104.12</text:p>
            <text:p>106.10</text:p>
            <text:p/>
          </table:table-cell>
          <table:table-cell table:style-name="ce16" office:value-type="string">
            <text:p>2</text:p>
            <text:p>2</text:p>
            <text:p>-</text:p>
          </table:table-cell>
          <table:table-cell table:style-name="ce25" office:value-type="string">
            <text:p>219</text:p>
            <text:p>203</text:p>
            <text:p>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二．不定期會議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242"/>
        </table:table-row>
        <table:table-row table:style-name="ro1">
          <table:table-cell table:style-name="ce5" office:value-type="string">
            <text:p>08參加經濟合作與發展組織(OECD)勞動、就業與退休金議題相關會議 - 94</text:p>
          </table:table-cell>
          <table:table-cell table:style-name="ce10" office:value-type="string">
            <text:p>法國</text:p>
          </table:table-cell>
          <table:table-cell table:style-name="ce13" office:value-type="string">
            <text:p>勞動議題委員會、論壇</text:p>
            <text:p>、研討會、專家會議等</text:p>
            <text:p>活動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0">
            <text:p>110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澳洲</text:p>
            <text:p>韓國</text:p>
            <text:p/>
          </table:table-cell>
          <table:table-cell table:style-name="ce10" office:value-type="string">
            <text:p>99.03</text:p>
            <text:p>100.01</text:p>
            <text:p/>
          </table:table-cell>
          <table:table-cell table:style-name="ce16" office:value-type="string">
            <text:p>1</text:p>
            <text:p>1</text:p>
            <text:p>-</text:p>
          </table:table-cell>
          <table:table-cell table:style-name="ce25" office:value-type="string">
            <text:p>86</text:p>
            <text:p>65</text:p>
            <text:p>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三．談判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242"/>
        </table:table-row>
        <table:table-row table:style-name="ro1">
          <table:table-cell table:style-name="ce5" office:value-type="string">
            <text:p>09參加世界貿易組織(WTO)有關服務貿易協定(TiSA)之談判諮商會議 - 94</text:p>
          </table:table-cell>
          <table:table-cell table:style-name="ce10" office:value-type="string">
            <text:p>瑞士</text:p>
          </table:table-cell>
          <table:table-cell table:style-name="ce13" office:value-type="string">
            <text:p>為因應我與各國簽訂自</text:p>
            <text:p>由貿易協定，派員參與</text:p>
            <text:p>WTO自然人移動議題之</text:p>
            <text:p>諮商，或參與服務貿易</text:p>
            <text:p>協定諮商會議與因應WT</text:p>
            <text:p>O新會員入會雙邊諮商</text:p>
            <text:p>。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0">
            <text:p>150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瑞士</text:p>
            <text:p>瑞士</text:p>
            <text:p>瑞士</text:p>
          </table:table-cell>
          <table:table-cell table:style-name="ce10" office:value-type="string">
            <text:p>105.01</text:p>
            <text:p>105.04</text:p>
            <text:p>105.09</text:p>
          </table:table-cell>
          <table:table-cell table:style-name="ce16" office:value-type="string">
            <text:p>1</text:p>
            <text:p>1</text:p>
            <text:p>2</text:p>
          </table:table-cell>
          <table:table-cell table:style-name="ce25" office:value-type="string">
            <text:p>146</text:p>
            <text:p>126</text:p>
            <text:p>309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10參加雙邊及區域自由貿易協定(FTA)諮商會議 - 94</text:p>
          </table:table-cell>
          <table:table-cell table:style-name="ce11" office:value-type="string">
            <text:p>比利時</text:p>
          </table:table-cell>
          <table:table-cell table:style-name="ce14" office:value-type="string">
            <text:p>為貫徹我國「與主要貿</text:p>
            <text:p>易夥伴洽簽自由貿易協</text:p>
            <text:p>定(FTA)」之活力經濟</text:p>
            <text:p>願景，因應洽簽FTA有</text:p>
            <text:p>關勞動議題之諮商需求</text:p>
            <text:p>。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70">
            <text:p>370</text:p>
          </table:table-cell>
          <table:table-cell table:style-name="ce21" office:value-type="string">
            <text:p>綜合規劃業務</text:p>
          </table:table-cell>
          <table:table-cell table:style-name="ce11" office:value-type="string">
            <text:p>韓國</text:p>
            <text:p>比利時</text:p>
            <text:p>日本</text:p>
          </table:table-cell>
          <table:table-cell table:style-name="ce11" office:value-type="string">
            <text:p>106.04</text:p>
            <text:p>106.07</text:p>
            <text:p>106.11</text:p>
          </table:table-cell>
          <table:table-cell table:style-name="ce17" office:value-type="string">
            <text:p>1</text:p>
            <text:p>1</text:p>
            <text:p>1</text:p>
          </table:table-cell>
          <table:table-cell table:style-name="ce26" office:value-type="string">
            <text:p>36</text:p>
            <text:p>107</text:p>
            <text:p>48</text:p>
          </table:table-cell>
          <table:table-cell table:number-columns-repeated="242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06:56</dc:date>
    <meta:document-statistic meta:table-count="1" meta:cell-count="164" meta:object-count="0"/>
    <meta:generator>OpenOffice/4.1.1$Win32 OpenOffice.org_project/411m6$Build-9775</meta:generator>
  </office:meta>
</office:document-meta>
</file>