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1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22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Textbody" style:family="paragraph">
      <style:paragraph-properties style:line-break="normal" style:punctuation-wrap="simple" style:text-autospace="none" style:snap-to-layout-grid="false" fo:line-height="0.3472in"/>
    </style:style>
    <style:style style:name="T2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Textbody" style:family="paragraph">
      <style:paragraph-properties style:line-break="normal" style:punctuation-wrap="simple" style:text-autospace="none" fo:line-height="0.3472in" fo:margin-left="0.393in" fo:text-indent="0.0979in">
        <style:tab-stops/>
      </style:paragraph-properties>
    </style:style>
    <style:style style:name="T2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5" style:parent-style-name="Textbody" style:family="paragraph">
      <style:paragraph-properties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6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7" style:parent-style-name="Textbody" style:family="paragraph">
      <style:paragraph-properties fo:line-height="0.3472in"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6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6" style:parent-style-name="Textbody" style:family="paragraph">
      <style:paragraph-properties fo:line-height="0.3472in" fo:margin-left="0.41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P2"><text:span text:style-name="T3">一、名額：工友</text:span><text:span text:style-name="T4">1</text:span><text:span text:style-name="T5">名</text:span><text:bookmark-start text:name="wrapper"/><text:bookmark-end text:name="wrapper"/><text:span text:style-name="T6">。</text:span></text:p>
      <text:p text:style-name="P7">二、性別：不拘。</text:p>
      <text:p text:style-name="P8"><text:span text:style-name="T9">三、工作地點：臺北市中山區松江路</text:span><text:span text:style-name="T10">207</text:span><text:span text:style-name="T11">號</text:span><text:span text:style-name="T12">11</text:span><text:span text:style-name="T13">樓。</text:span><text:span text:style-name="T14">(</text:span><text:span text:style-name="T15">辦公地點鄰近行天宮捷運站，交通便利</text:span><text:span text:style-name="T16">)</text:span></text:p>
      <text:p text:style-name="P17"><text:span text:style-name="T18">四、</text:span><text:span text:style-name="T19">資格</text:span><text:span text:style-name="T20">條件：中央機關學校現職工友</text:span><text:span text:style-name="T21">、技工或駕駛。</text:span></text:p>
      <text:p text:style-name="P22"><text:span text:style-name="T23">五、工作項目：主責本部總收文及分文等相關作業及其他臨時交辦事項。</text:span></text:p>
      <text:p text:style-name="P24"><text:span text:style-name="T25">六、報名方式：請至勞動部網站（網址：</text:span><text:span text:style-name="T26">h</text:span><text:span text:style-name="T27">ttps://www.mol.gov.tw</text:span></text:p>
      <text:p text:style-name="P28"><text:span text:style-name="T29">）－公布欄，下載</text:span><text:span text:style-name="T30">勞動部工友甄選簡章及履歷表，</text:span><text:span text:style-name="T31">檢附下列（一）～（四）證件，於</text:span><text:span text:style-name="T32">112</text:span><text:span text:style-name="T33">年</text:span><text:span text:style-name="T34">6</text:span><text:span text:style-name="T35">月</text:span><text:span text:style-name="T36">30</text:span><text:span text:style-name="T37">日</text:span><text:span text:style-name="T38">(</text:span><text:span text:style-name="T39">星期五</text:span><text:span text:style-name="T40">)</text:span><text:span text:style-name="T41">前以掛號</text:span><text:span text:style-name="T42">(</text:span><text:span text:style-name="T43">以郵戳日期</text:span><text:span text:style-name="T44">為憑，逾期不予受理</text:span><text:span text:style-name="T45">)</text:span><text:span text:style-name="T46">郵寄「</text:span><text:span text:style-name="T47">10430</text:span><text:span text:style-name="T48">臺北市中山區松江路</text:span><text:span text:style-name="T49">207</text:span><text:span text:style-name="T50">號</text:span><text:span text:style-name="T51">11</text:span><text:span text:style-name="T52">樓</text:span><text:span text:style-name="T53"><text:s/></text:span><text:span text:style-name="T54">勞動部秘書處管理科」收，信封上請註明「工友甄選」。</text:span></text:p>
      <text:p text:style-name="P55">（一）填寫甄選工友履歷表，貼妥2吋半身照片（如附件）。</text:p>
      <text:p text:style-name="P56">（二）最高學歷證明文件(影本)。</text:p>
      <text:p text:style-name="P57">（三）最近5年考核通知書(影本)。</text:p>
      <text:p text:style-name="P58">（四）國民身分證正反面(影本)。</text:p>
      <text:p text:style-name="P59"><text:span text:style-name="T60">七、資格條件</text:span><text:span text:style-name="T61">經書面審查合格者，擇優通知面試，經甄選錄取人員，由雙方機關依程序辦理移撥手續，並依本部通知日期到職任用，另視甄選結果酌增列為候補人員，期間</text:span><text:span text:style-name="T62">6</text:span><text:span text:style-name="T63">個月；資格不符或未獲遴用者，恕不另行通知及退件。</text:span></text:p>
      <text:p text:style-name="P64"><text:span text:style-name="T65">八、薪資範圍：</text:span></text:p>
      <text:p text:style-name="P66"><text:span text:style-name="T67">每月新臺幣</text:span><text:span text:style-name="T68">26,390</text:span><text:span text:style-name="T69">元</text:span><text:span text:style-name="T70">~35,770</text:span><text:span text:style-name="T71">元（依全國軍公教待遇支給要點及工友管理要點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李菁華</dc:creator>
    <meta:creation-date>2023-06-14T01:38:00Z</meta:creation-date>
    <dc:date>2023-06-14T01:38:00Z</dc:date>
    <meta:print-date>2021-09-29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