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5"/>
        <table:table-column table:style-name="co2" table:default-cell-style-name="ce7"/>
        <table:table-column table:style-name="co3" table:number-columns-repeated="4" table:default-cell-style-name="ce9"/>
        <table:table-column table:style-name="co4" table:default-cell-style-name="ce13"/>
        <table:table-column table:style-name="co5" table:number-columns-repeated="247" table:default-cell-style-name="ce1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4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2" office:value-type="string" calcext:value-type="string" table:number-columns-spanned="1" table:number-rows-spanned="2">
              <text:p>說　　　　明</text:p>
            </table:table-cell>
            <table:table-cell table:style-name="ce15" table:number-columns-repeated="1014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4" office:value-type="string" calcext:value-type="string">
              <text:p>目</text:p>
            </table:table-cell>
            <table:table-cell table:style-name="ce4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covered-table-cell table:number-columns-repeated="4" table:style-name="ce4"/>
            <table:covered-table-cell table:style-name="ce12"/>
            <table:table-cell table:style-name="ce15" table:number-columns-repeated="1014"/>
          </table:table-row>
        </table:table-header-rows>
        <table:table-row table:style-name="ro1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　003000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勞動部主管</text:p>
          </table:table-cell>
          <table:table-cell table:style-name="ce10"/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　0030010000</text:p>
          </table:table-cell>
          <table:table-cell table:style-name="ce10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285,937,162</text:p>
          </table:table-cell>
          <table:table-cell office:value-type="string" calcext:value-type="string">
            <text:p>280,187,296</text:p>
          </table:table-cell>
          <table:table-cell office:value-type="string" calcext:value-type="string">
            <text:p>193,071,792</text:p>
          </table:table-cell>
          <table:table-cell office:value-type="string" calcext:value-type="string">
            <text:p>5,749,866</text:p>
          </table:table-cell>
          <table:table-cell office:value-type="string" calcext:value-type="string">
            <text:p>本科目上年度法定預算數280,187,91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千元，移出「勞動條件及就業平等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業務」科目616千元，列入勞工保險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局「保險業務」科目項下，淨計如表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列上年度預算數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13001000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社會保險支出</text:p>
          </table:table-cell>
          <table:table-cell office:value-type="string" calcext:value-type="string">
            <text:p>285,226,678</text:p>
          </table:table-cell>
          <table:table-cell office:value-type="string" calcext:value-type="string">
            <text:p>279,457,090</text:p>
          </table:table-cell>
          <table:table-cell office:value-type="string" calcext:value-type="string">
            <text:p>192,317,711</text:p>
          </table:table-cell>
          <table:table-cell office:value-type="string" calcext:value-type="string">
            <text:p>5,769,588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　61300113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勞動保險業務</text:p>
          </table:table-cell>
          <table:table-cell office:value-type="string" calcext:value-type="string">
            <text:p>285,226,678</text:p>
          </table:table-cell>
          <table:table-cell office:value-type="string" calcext:value-type="string">
            <text:p>279,457,090</text:p>
          </table:table-cell>
          <table:table-cell office:value-type="string" calcext:value-type="string">
            <text:p>192,317,711</text:p>
          </table:table-cell>
          <table:table-cell office:value-type="string" calcext:value-type="string">
            <text:p>5,769,588</text:p>
          </table:table-cell>
          <table:table-cell office:value-type="string" calcext:value-type="string">
            <text:p>1.本年度預算數285,226,678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包括業務費5,587千元，獎補助費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85,221,091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1)研議勞工保險財務及就業保險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業務經費120,001,026千元，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上年度減列辦理就業保險法令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制度相關說明及座談會等經費5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0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2)研議承保及現金給付業務經費1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,645千元，較上年度減列辦理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勞工保險法令及年金制度相關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說明及座談會等經費‬375千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3)研議勞工職業災害保險業務經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費1,416千元，較上年度減列辦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理勞工職業災害保險權益相關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說明及座談會等經費197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4)辦理勞工保險、就業保險及勞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工職業災害保險監理業務經費1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,500千元，與上年度同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5)補助有一定雇主勞工及其眷屬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參加全民健保經費41,990,865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千元，較上年度增列2,733,037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6)補助職業勞工等及其眷屬參加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全民健保經費27,977,118千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，較上年度減列238,472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7)補助有一定雇主勞工參加勞工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保險及就業保險經費48,969,43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0千元，較上年度增列3,365,5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9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8)補助職業勞工等參加勞工保險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及勞工職業災害保險經費42,40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8,102千元，較上年度減列187,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　 256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9)受僱勞工育嬰留職停薪津貼加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給補助經費3,875,576千元，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上年度增列97,352千元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000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福利服務支出</text:p>
          </table:table-cell>
          <table:table-cell office:value-type="string" calcext:value-type="string">
            <text:p>710,484</text:p>
          </table:table-cell>
          <table:table-cell office:value-type="string" calcext:value-type="string">
            <text:p>730,206</text:p>
          </table:table-cell>
          <table:table-cell office:value-type="string" calcext:value-type="string">
            <text:p>754,081</text:p>
          </table:table-cell>
          <table:table-cell office:value-type="string" calcext:value-type="string">
            <text:p>-19,722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　6330010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514,167</text:p>
          </table:table-cell>
          <table:table-cell office:value-type="string" calcext:value-type="string">
            <text:p>497,977</text:p>
          </table:table-cell>
          <table:table-cell office:value-type="string" calcext:value-type="string">
            <text:p>512,257</text:p>
          </table:table-cell>
          <table:table-cell office:value-type="string" calcext:value-type="string">
            <text:p>16,190</text:p>
          </table:table-cell>
          <table:table-cell office:value-type="string" calcext:value-type="string">
            <text:p>1.本年度預算數514,167千元，包括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人事費450,389千元，業務費54,80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2千元，設備及投資8,765千元，獎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補助費211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1)人員維持費450,389千元，較上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年度伸算增列調整待遇及增置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職員6人等經費30,756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2)基本行政工作維持費39,510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元，較上年度減列辦公大樓管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理費、通訊費、影印機租金及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檔案管理計畫等經費12,453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3)統計業務管理經費9,763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建置新版勞動統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計資料庫及查詢系統等經費1,7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93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4)勞動資訊業務經費14,505千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，較上年度減列行政系統功能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更新擴充等經費320千元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1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綜合規劃業務</text:p>
          </table:table-cell>
          <table:table-cell office:value-type="string" calcext:value-type="string">
            <text:p>9,570</text:p>
          </table:table-cell>
          <table:table-cell office:value-type="string" calcext:value-type="string">
            <text:p>11,390</text:p>
          </table:table-cell>
          <table:table-cell office:value-type="string" calcext:value-type="string">
            <text:p>10,010</text:p>
          </table:table-cell>
          <table:table-cell office:value-type="string" calcext:value-type="string">
            <text:p>-1,820</text:p>
          </table:table-cell>
          <table:table-cell office:value-type="string" calcext:value-type="string">
            <text:p>1.本年度預算數9,570千元，包括業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務費7,475千元，獎補助費2,095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1)策劃政策推展經費1,349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辦理勞動議題諮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詢、政策研析及召開相關會議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等經費346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2)強化計畫管考經費1,025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辦理推動提升勞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動業務服務品質機制等經費400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3)強化人力資源規劃經費2,984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元，較上年度增列辦理人力資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源議題研究、研討會、座談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及諮詢會議經費49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4)強化國際事務經費3,272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參與雙邊或國際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　 組織出國計畫等經費741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5)因應貿易自由化之政策規劃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調與勞工支持服務經費940千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，較上年度減列洽商經濟合作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協議議題等經費382千元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1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勞動關係業務</text:p>
          </table:table-cell>
          <table:table-cell office:value-type="string" calcext:value-type="string">
            <text:p>58,563</text:p>
          </table:table-cell>
          <table:table-cell office:value-type="string" calcext:value-type="string">
            <text:p>60,619</text:p>
          </table:table-cell>
          <table:table-cell office:value-type="string" calcext:value-type="string">
            <text:p>57,989</text:p>
          </table:table-cell>
          <table:table-cell office:value-type="string" calcext:value-type="string">
            <text:p>-2,056</text:p>
          </table:table-cell>
          <table:table-cell office:value-type="string" calcext:value-type="string">
            <text:p>1.本年度預算數58,563千元，包括業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務費15,463千元，獎補助費43,100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1)促進工會組織自由化經費18,3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1千元，較上年度減列勞資關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業務人員聯繫會報等經費1,229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2)強化團體協約，推動派遣勞工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保護法制經費2,185千元，較上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年度減列派員參加國際會議等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經費40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3)建立迅速有效勞資爭議處理機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制經費29,435千元，較上年度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減列派員參加國際會議等經費8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3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4)健全不當勞動行為裁決機制經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費5,809千元，較上年度減列辦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理裁決行政訴訟代理律師等經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費72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5)推行勞動教育，強化勞資對話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經費2,254千元，較上年度增列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辦理提升國民勞動意識相關活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動等經費11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6)因應貿易自由化，穩定勞資關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係經費559千元，較上年度減列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轉導建構企業內勞資爭議處理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制度及紛爭處理措施等經費643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千元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14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勞動福祉退休業</text:p>
          </table:table-cell>
          <table:table-cell office:value-type="string" calcext:value-type="string">
            <text:p>28,354</text:p>
          </table:table-cell>
          <table:table-cell office:value-type="string" calcext:value-type="string">
            <text:p>27,650</text:p>
          </table:table-cell>
          <table:table-cell office:value-type="string" calcext:value-type="string">
            <text:p>26,781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1.本年度預算數28,354千元，包括業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務</text:p>
          </table:table-cell>
          <table:table-cell table:number-columns-repeated="4"/>
          <table:table-cell office:value-type="string" calcext:value-type="string">
            <text:p>　務費7,790千元，設備及投資47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元，獎補助費20,517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1)推動職工福利，改善勞工生活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經費1,210千元，與上年度同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2)規劃商港相關工會勞工福利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增進港口勞工福祉經費19,83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千元，較上年度增列教育訓練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補助等經費1,296千元。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(3)策辦勞工服務經費3,948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推廣勞工志願服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務等經費529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4)落實勞工退休制度經費1,671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元，較上年度增列編印勞工退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休制度法令說明資料及法制諮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詢意見等經費153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5)勞動基金監理經費1,207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差旅費等216千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6)因應貿易自由化，提升勞工福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祉經費484千元，與上年度同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1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勞動條件及就業</text:p>
          </table:table-cell>
          <table:table-cell office:value-type="string" calcext:value-type="string">
            <text:p>88,572</text:p>
          </table:table-cell>
          <table:table-cell office:value-type="string" calcext:value-type="string">
            <text:p>120,231</text:p>
          </table:table-cell>
          <table:table-cell office:value-type="string" calcext:value-type="string">
            <text:p>49,017</text:p>
          </table:table-cell>
          <table:table-cell office:value-type="string" calcext:value-type="string">
            <text:p>-31,659</text:p>
          </table:table-cell>
          <table:table-cell office:value-type="string" calcext:value-type="string">
            <text:p>1.本年度預算數88,572千元，包括業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平等業務</text:p>
          </table:table-cell>
          <table:table-cell table:number-columns-repeated="4"/>
          <table:table-cell office:value-type="string" calcext:value-type="string">
            <text:p>　務費7,869千元，設備及投資300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元，獎補助費80,403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1)落實勞動基準法，保障勞工法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定權益經費1,024千元，較上年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度減列辦理勞動基準法學術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討會等經費1,309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2)加強工資與特別保護法制之落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實經費923千元，較上年度增列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最低工資審議等經費73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3)健全合理工時制度經費888千元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，較上年度增列辦理勞動基準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法工時制度研習及檢討現行法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定工時制度等經費88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4)促進職場平權，落實就業平等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經費78,797千元，較上年度減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列辦理產檢假薪資補助、陪產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檢及陪產假薪資補助等經費37,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451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5)新增落實職場性騷擾防治機制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經費6,940千元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16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勞動法務業務</text:p>
          </table:table-cell>
          <table:table-cell office:value-type="string" calcext:value-type="string">
            <text:p>7,013</text:p>
          </table:table-cell>
          <table:table-cell office:value-type="string" calcext:value-type="string">
            <text:p>8,094</text:p>
          </table:table-cell>
          <table:table-cell office:value-type="string" calcext:value-type="string">
            <text:p>6,111</text:p>
          </table:table-cell>
          <table:table-cell office:value-type="string" calcext:value-type="string">
            <text:p>-1,081</text:p>
          </table:table-cell>
          <table:table-cell office:value-type="string" calcext:value-type="string">
            <text:p>1.本年度預算數7,013千元，全數為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業務費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1)勞動法制業務經費2,801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辦理法規整理、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法規調適、編印法令及蒐集資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料等經費88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2)訴願審議業務經費1,190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編印訴願審議委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員會會議資料、訴願業務相關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 office:value-type="string" calcext:value-type="string">
            <text:p>　　 法規參考資料等經費487千元。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(3)爭議審議業務經費3,022千元，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較上年度減列特約專科醫師審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議被保險人傷病、失能程度或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職業災害之認定，以及全民健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保特約醫事服務機構申報職災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　　 診療費用案件等經費506千元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9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1,91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　633001901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營建工程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1,9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勞動部取得自有辦公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廳舍計畫及志清大樓耐震補強工程經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費。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　63300198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第一預備金</text:p>
          </table:table-cell>
          <table:table-cell table:number-columns-repeated="2" office:value-type="string" calcext:value-type="string">
            <text:p>4,24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仍照上年度預算數編列。</text:p>
          </table:table-cell>
          <table:table-cell table:number-columns-repeated="1014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style-name="ce3"/>
          <table:table-cell table:style-name="ce6" table:number-columns-repeated="3"/>
          <table:table-cell table:style-name="ce8"/>
          <table:table-cell table:style-name="ce11" table:number-columns-repeated="4"/>
          <table:table-cell table:style-name="ce14"/>
          <table:table-cell table:number-columns-repeated="1014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951cm" fo:margin-right="0.951cm" style:first-page-number="1" style:scale-to="100%" style:table-centering="horizontal" style:writing-mode="lr-tb"/>
      <style:header-style>
        <style:header-footer-properties fo:min-height="0.75cm" fo:margin-left="0.949cm" fo:margin-right="0.949cm" fo:margin-bottom="0.766cm"/>
      </style:header-style>
      <style:footer-style>
        <style:header-footer-properties fo:min-height="0.75cm" fo:margin-left="0.951cm" fo:margin-right="0.951cm" fo:margin-top="0.07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5"/></text:p>
          <text:p><text:span text:style-name="MT4">經資門併計</text:span></text:p>
        </style:region-left>
        <style:region-center>
          <text:p><text:span text:style-name="MT1"/></text:p>
          <text:p><text:span text:style-name="MT2">勞動部</text:span></text:p>
          <text:p><text:span text:style-name="MT3">歲出機關別預算表</text:span></text:p>
          <text:p><text:span text:style-name="MT4">中華民國</text:span><text:span text:style-name="MT4">114</text:span><text:span text:style-name="MT4">年度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4">單位：新臺幣千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5"/></text:p>
          <text:p><text:span text:style-name="MT4">經資門併計</text:span></text:p>
        </style:region-left>
        <style:region-center>
          <text:p><text:span text:style-name="MT1"/></text:p>
          <text:p><text:span text:style-name="MT2">勞動部</text:span></text:p>
          <text:p><text:span text:style-name="MT3">歲出機關別預算表</text:span></text:p>
          <text:p><text:span text:style-name="MT4">中華民國</text:span><text:span text:style-name="MT4">114</text:span><text:span text:style-name="MT4">年度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4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4:51:42.504000000</meta:creation-date>
    <dc:date>2025-07-21T15:03:11.897000000</dc:date>
    <meta:print-date>2021-11-15T11:46:03</meta:print-date>
    <meta:editing-duration>PT11M29S</meta:editing-duration>
    <meta:editing-cycles>1</meta:editing-cycles>
    <meta:document-statistic meta:table-count="1" meta:cell-count="296" meta:object-count="0"/>
    <meta:generator>NDC_ODF_Application_Tools_/3.3.3$Windows_X86_64 LibreOffice_project/1e1e6a7b6182699804c71e64ce03ac02dcaacc3f</meta:generator>
  </office:meta>
</office:document-meta>
</file>