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text-align="justify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text-align="justify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5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text-align="justify"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text-align="justify" fo:line-height="0.3472in" fo:margin-left="0.4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(預計112年7月20日出缺)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6</text:span><text:span text:style-name="T35">月</text:span><text:span text:style-name="T36">9</text:span><text:span text:style-name="T37">日</text:span><text:span text:style-name="T38">(</text:span><text:span text:style-name="T39">星期五</text:span><text:span text:style-name="T40">)</text:span><text:span text:style-name="T41">前以掛號</text:span><text:span text:style-name="T42">(</text:span><text:span text:style-name="T43">以郵戳日期</text:span><text:span text:style-name="T44">為憑，逾期不予受理</text:span><text:span text:style-name="T45">)</text:span><text:span text:style-name="T46">郵寄「</text:span><text:span text:style-name="T47">10430</text:span><text:span text:style-name="T48">臺北市中山區松江路</text:span><text:span text:style-name="T49">207</text:span><text:span text:style-name="T50">號</text:span><text:span text:style-name="T51">11</text:span><text:span text:style-name="T52">樓</text:span><text:span text:style-name="T53"><text:s/></text:span><text:span text:style-name="T54">勞動部秘書處管理科」收，信封上請註明「工友甄選」。</text:span></text:p>
      <text:p text:style-name="P55">（一）填寫甄選工友履歷表，貼妥2吋半身照片（如附件）。</text:p>
      <text:p text:style-name="P56">（二）最高學歷證明文件(影本)。</text:p>
      <text:p text:style-name="P57">（三）最近5年考核通知書(影本)。</text:p>
      <text:p text:style-name="P58">（四）國民身分證正反面(影本)。</text:p>
      <text:p text:style-name="P59"><text:span text:style-name="T60">七、資格條件</text:span><text:span text:style-name="T61">經書面審查合格者，擇優通知面試，經甄選錄取人員，由雙方機關依程序辦理移撥手續，並依本部通知日期到職任用，另視甄選結果酌增列為候補人員，期間</text:span><text:span text:style-name="T62">6</text:span><text:span text:style-name="T63">個月；資格不符或未獲遴用者，恕不另行通知及退件。</text:span></text:p>
      <text:p text:style-name="P64"><text:span text:style-name="T65">八、薪資範圍：</text:span></text:p>
      <text:p text:style-name="P66"><text:span text:style-name="T67">每月新臺幣</text:span><text:span text:style-name="T68">26,390</text:span><text:span text:style-name="T69">元</text:span><text:span text:style-name="T70">~35,770</text:span><text:span text:style-name="T71">元（依全國軍公教待遇支給要點及工友管理要點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05-23T05:46:00Z</meta:creation-date>
    <dc:date>2023-05-23T05:46:00Z</dc:date>
    <meta:print-date>2021-09-29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