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84cm" fo:margin-left="0.441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master-page-name="MPF0">
      <style:paragraph-properties fo:line-height="0.921cm" fo:text-align="center" style:justify-single-word="false" style:page-number="auto" fo:break-before="page" style:punctuation-wrap="simple"/>
      <style:text-properties style:font-name="標楷體" fo:font-size="22pt" fo:font-weight="bold" style:font-name-asian="標楷體" style:font-size-asian="22pt" style:font-weight-asian="bold" style:font-size-complex="22pt"/>
    </style:style>
    <style:style style:name="P3" style:family="paragraph" style:parent-style-name="Text_20_body">
      <style:paragraph-properties fo:line-height="0.921cm" fo:text-align="justify" style:justify-single-word="false" style:punctuation-wrap="simple"/>
      <style:text-properties style:font-name="標楷體" fo:font-size="16pt" style:font-name-asian="標楷體" style:font-size-asian="16pt" style:font-size-complex="16pt"/>
    </style:style>
    <style:style style:name="P4" style:family="paragraph" style:parent-style-name="Text_20_body">
      <style:paragraph-properties fo:margin-left="0cm" fo:margin-right="-1.101cm" fo:line-height="0.921cm" fo:text-align="justify" style:justify-single-word="false" fo:text-indent="0cm" style:auto-text-indent="false" style:punctuation-wrap="simple"/>
      <style:text-properties style:font-name="標楷體" fo:font-size="16pt" style:font-name-asian="標楷體" style:font-size-asian="16pt" style:font-size-complex="16pt"/>
    </style:style>
    <style:style style:name="P5" style:family="paragraph" style:parent-style-name="Text_20_body">
      <style:paragraph-properties fo:margin-left="-0.004cm" fo:margin-right="-1.101cm" fo:line-height="0.921cm" fo:text-align="justify" style:justify-single-word="false" fo:text-indent="-0.187cm" style:auto-text-indent="false" style:punctuation-wrap="simpl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0.436cm" fo:margin-right="-1.101cm" fo:line-height="0.921cm" fo:text-align="justify" style:justify-single-word="false" fo:text-indent="0.474cm" style:auto-text-indent="false" style:punctuation-wrap="simpl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0cm" fo:margin-right="-1.101cm" fo:line-height="0.921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margin-left="0cm" fo:margin-right="-1.101cm" fo:margin-top="0.007cm" fo:margin-bottom="0cm" style:contextual-spacing="false" fo:line-height="0.921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line-height="0.831cm" fo:text-align="justify" style:justify-single-word="false" fo:orphans="2" fo:widows="2" style:punctuation-wrap="simple"/>
      <style:text-properties style:font-name="標楷體" fo:font-size="16pt" fo:font-weight="bold" style:font-name-asian="標楷體" style:font-size-asian="16pt" style:font-weight-asian="bold" style:font-size-complex="16pt" style:font-weight-complex="bold"/>
    </style:style>
    <style:style style:name="P10" style:family="paragraph" style:parent-style-name="Text_20_body">
      <style:paragraph-properties fo:line-height="0.84cm" fo:text-align="justify" style:justify-single-word="false" fo:orphans="2" fo:widows="2" style:punctuation-wrap="simple"/>
      <style:text-properties style:font-name="標楷體" fo:font-size="16pt" fo:font-weight="bold" style:font-name-asian="標楷體" style:font-size-asian="16pt" style:font-weight-asian="bold" style:font-size-complex="16pt" style:font-weight-complex="bold"/>
    </style:style>
    <style:style style:name="P11" style:family="paragraph" style:parent-style-name="Text_20_body">
      <style:paragraph-properties fo:line-height="0.831cm" fo:text-align="justify" style:justify-single-word="false" fo:orphans="2" fo:widows="2" style:punctuation-wrap="simple"/>
      <style:text-properties style:font-name="標楷體" fo:font-size="16pt" fo:font-weight="bold" style:font-name-asian="標楷體" style:font-size-asian="16pt" style:language-asian="zh" style:country-asian="HK" style:font-weight-asian="bold" style:font-size-complex="16pt" style:font-weight-complex="bold"/>
    </style:style>
    <style:style style:name="P12" style:family="paragraph" style:parent-style-name="Text_20_body">
      <style:paragraph-properties fo:line-height="0.84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3" style:family="paragraph" style:parent-style-name="Text_20_body">
      <style:paragraph-properties fo:line-height="0.82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4" style:family="paragraph" style:parent-style-name="Text_20_body">
      <style:paragraph-properties fo:margin-top="0.635cm" fo:margin-bottom="0cm" style:contextual-spacing="false" fo:line-height="1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5" style:family="paragraph" style:parent-style-name="Text_20_body">
      <style:paragraph-properties fo:line-height="0.831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size-complex="16pt" style:font-weight-complex="bold"/>
    </style:style>
    <style:style style:name="P16" style:family="paragraph" style:parent-style-name="Text_20_body">
      <style:paragraph-properties fo:line-height="1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size-complex="16pt" style:font-weight-complex="bold"/>
    </style:style>
    <style:style style:name="P17" style:family="paragraph" style:parent-style-name="Text_20_body">
      <style:paragraph-properties fo:margin-top="0.635cm" fo:margin-bottom="0cm" style:contextual-spacing="false" fo:line-height="1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size-complex="16pt" style:font-weight-complex="bold"/>
    </style:style>
    <style:style style:name="P18" style:family="paragraph" style:parent-style-name="Text_20_body">
      <style:paragraph-properties fo:margin-left="1.764cm" fo:margin-right="0cm" fo:line-height="1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19" style:family="paragraph" style:parent-style-name="Text_20_body">
      <style:paragraph-properties fo:line-height="0.831cm" fo:text-align="justify" style:justify-single-word="false" fo:orphans="2" fo:widows="2" style:punctuation-wrap="simple"/>
      <style:text-properties style:font-name="標楷體" fo:font-size="14pt" style:letter-kerning="false" style:font-name-asian="標楷體" style:font-size-asian="14pt" style:font-size-complex="14pt"/>
    </style:style>
    <style:style style:name="P20" style:family="paragraph" style:parent-style-name="Text_20_body">
      <style:paragraph-properties fo:line-height="0.84cm" fo:text-align="justify" style:justify-single-word="false" fo:orphans="2" fo:widows="2" style:punctuation-wrap="simple"/>
      <style:text-properties style:font-name="標楷體" fo:font-size="14pt" style:letter-kerning="false" style:font-name-asian="標楷體" style:font-size-asian="14pt" style:font-size-complex="14pt"/>
    </style:style>
    <style:style style:name="P21" style:family="paragraph" style:parent-style-name="Text_20_body">
      <style:paragraph-properties fo:line-height="0.84cm" fo:text-align="justify" style:justify-single-word="false" style:punctuation-wrap="simple"/>
      <style:text-properties style:font-name="標楷體" fo:font-size="14pt" style:letter-kerning="false" style:font-name-asian="標楷體" style:font-size-asian="14pt" style:font-size-complex="14pt"/>
    </style:style>
    <style:style style:name="P22" style:family="paragraph" style:parent-style-name="Text_20_body">
      <style:paragraph-properties fo:line-height="0.84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23" style:family="paragraph" style:parent-style-name="Text_20_body">
      <style:paragraph-properties fo:line-height="0.84cm" fo:text-align="justify" style:justify-single-word="false" fo:orphans="2" fo:widows="2" style:punctuation-wrap="simple"/>
      <style:text-properties style:font-name="標楷體" fo:font-size="14pt" style:letter-kerning="false" style:font-name-asian="標楷體" style:font-size-asian="14pt" style:language-asian="zh" style:country-asian="HK" style:font-size-complex="14pt"/>
    </style:style>
    <style:style style:name="P24" style:family="paragraph" style:parent-style-name="Text_20_body">
      <style:paragraph-properties fo:margin-left="2.939cm" fo:margin-right="0cm" fo:line-height="0.84cm" fo:text-align="justify" style:justify-single-word="false" fo:orphans="2" fo:widows="2" fo:text-indent="-2.939cm" style:auto-text-indent="false" style:punctuation-wrap="simple">
        <style:tab-stops/>
      </style:paragraph-properties>
    </style:style>
    <style:style style:name="P25" style:family="paragraph" style:parent-style-name="Text_20_body">
      <style:paragraph-properties fo:margin-left="0.988cm" fo:margin-right="0cm" fo:line-height="0.84cm" fo:text-align="justify" style:justify-single-word="false" fo:orphans="2" fo:widows="2" fo:text-indent="-0.988cm" style:auto-text-indent="false" style:punctuation-wrap="simple">
        <style:tab-stops/>
      </style:paragraph-properties>
    </style:style>
    <style:style style:name="P26" style:family="paragraph" style:parent-style-name="Text_20_body">
      <style:paragraph-properties fo:line-height="0.84cm" fo:text-align="justify" style:justify-single-word="false" fo:orphans="2" fo:widows="2" style:punctuation-wrap="simple"/>
    </style:style>
    <style:style style:name="P27" style:family="paragraph" style:parent-style-name="Text_20_body">
      <style:paragraph-properties fo:line-height="0.84cm" fo:text-align="justify" style:justify-single-word="false" fo:orphans="2" fo:widows="2"/>
    </style:style>
    <style:style style:name="P28" style:family="paragraph" style:parent-style-name="Text_20_body">
      <style:paragraph-properties fo:line-height="0.84cm" fo:text-align="justify" style:justify-single-word="false" style:punctuation-wrap="simple"/>
    </style:style>
    <style:style style:name="P29" style:family="paragraph" style:parent-style-name="Text_20_body">
      <style:paragraph-properties fo:margin-top="0.847cm" fo:margin-bottom="0cm" style:contextual-spacing="false" fo:line-height="0.921cm" fo:text-align="justify" style:justify-single-word="false" style:punctuation-wrap="simple"/>
    </style:style>
    <style:style style:name="P30" style:family="paragraph" style:parent-style-name="Text_20_body">
      <style:paragraph-properties fo:line-height="0.921cm" fo:text-align="justify" style:justify-single-word="false" style:punctuation-wrap="simple"/>
    </style:style>
    <style:style style:name="P31" style:family="paragraph" style:parent-style-name="Text_20_body">
      <style:paragraph-properties fo:margin-left="0cm" fo:margin-right="-1.101cm" fo:line-height="0.921cm" fo:text-align="justify" style:justify-single-word="false" fo:text-indent="0cm" style:auto-text-indent="false" style:punctuation-wrap="simple"/>
    </style:style>
    <style:style style:name="P32" style:family="paragraph" style:parent-style-name="Text_20_body">
      <style:paragraph-properties fo:margin-left="0cm" fo:margin-right="-0.669cm" fo:margin-top="0.007cm" fo:margin-bottom="0cm" style:contextual-spacing="false" fo:line-height="0.921cm" fo:text-align="justify" style:justify-single-word="false" fo:text-indent="0.75cm" style:auto-text-indent="false" style:punctuation-wrap="simple"/>
    </style:style>
    <style:style style:name="P33" style:family="paragraph" style:parent-style-name="Text_20_body">
      <style:paragraph-properties fo:margin-left="0cm" fo:margin-right="-1.101cm" fo:margin-top="0.007cm" fo:margin-bottom="0cm" style:contextual-spacing="false" fo:line-height="0.921cm" fo:text-align="justify" style:justify-single-word="false" fo:text-indent="0.75cm" style:auto-text-indent="false" style:punctuation-wrap="simple"/>
    </style:style>
    <style:style style:name="P34" style:family="paragraph" style:parent-style-name="Text_20_body">
      <style:paragraph-properties fo:margin-left="0cm" fo:margin-right="-1.101cm" fo:line-height="0.921cm" fo:text-align="justify" style:justify-single-word="false" fo:text-indent="0.75cm" style:auto-text-indent="false" style:punctuation-wrap="simple"/>
    </style:style>
    <style:style style:name="P35" style:family="paragraph" style:parent-style-name="Text_20_body">
      <style:paragraph-properties fo:margin-left="-0.004cm" fo:margin-right="-1.101cm" fo:line-height="0.921cm" fo:text-align="justify" style:justify-single-word="false" fo:text-indent="-0.187cm" style:auto-text-indent="false" style:punctuation-wrap="simple">
        <style:tab-stops/>
      </style:paragraph-properties>
    </style:style>
    <style:style style:name="P36" style:family="paragraph" style:parent-style-name="Text_20_body">
      <style:paragraph-properties fo:margin-left="-0.436cm" fo:margin-right="-1.101cm" fo:line-height="0.921cm" fo:text-align="justify" style:justify-single-word="false" fo:text-indent="0.474cm" style:auto-text-indent="false" style:punctuation-wrap="simple">
        <style:tab-stops/>
      </style:paragraph-properties>
    </style:style>
    <style:style style:name="P37" style:family="paragraph" style:parent-style-name="Text_20_body">
      <style:paragraph-properties fo:margin-left="-0.004cm" fo:margin-right="-1.101cm" fo:line-height="0.921cm" fo:text-align="justify" style:justify-single-word="false" fo:text-indent="0cm" style:auto-text-indent="false" style:punctuation-wrap="simple">
        <style:tab-stops/>
      </style:paragraph-properties>
    </style:style>
    <style:style style:name="P38" style:family="paragraph" style:parent-style-name="Text_20_body">
      <style:paragraph-properties fo:margin-left="1.27cm" fo:margin-right="-1.101cm" fo:line-height="0.921cm" fo:text-align="justify" style:justify-single-word="false" fo:text-indent="0cm" style:auto-text-indent="false" style:punctuation-wrap="simple">
        <style:tab-stops/>
      </style:paragraph-properties>
    </style:style>
    <style:style style:name="P39" style:family="paragraph" style:parent-style-name="Text_20_body">
      <style:paragraph-properties fo:line-height="0.921cm" style:punctuation-wrap="simple"/>
    </style:style>
    <style:style style:name="P40" style:family="paragraph" style:parent-style-name="Text_20_body">
      <style:paragraph-properties fo:margin-left="0cm" fo:margin-right="-1.101cm" fo:margin-top="0.007cm" fo:margin-bottom="0cm" style:contextual-spacing="false" fo:line-height="0.921cm" fo:text-indent="0.75cm" style:auto-text-indent="false" style:punctuation-wrap="simple"/>
    </style:style>
    <style:style style:name="P41" style:family="paragraph" style:parent-style-name="Text_20_body">
      <style:paragraph-properties fo:margin-left="1.27cm" fo:margin-right="-1.101cm" fo:line-height="0.921cm" fo:orphans="2" fo:widows="2" fo:text-indent="0cm" style:auto-text-indent="false">
        <style:tab-stops/>
      </style:paragraph-properties>
    </style:style>
    <style:style style:name="P42" style:family="paragraph" style:parent-style-name="Text_20_body">
      <style:paragraph-properties fo:margin-left="1.27cm" fo:margin-right="-1.101cm" fo:line-height="0.921cm" fo:text-indent="0cm" style:auto-text-indent="false" style:punctuation-wrap="simple">
        <style:tab-stops/>
      </style:paragraph-properties>
    </style:style>
    <style:style style:name="P43" style:family="paragraph" style:parent-style-name="Text_20_body">
      <style:paragraph-properties fo:line-height="0.82cm" fo:text-align="justify" style:justify-single-word="false" fo:orphans="2" fo:widows="2" style:punctuation-wrap="simple"/>
      <style:text-properties style:font-name="Times New Roman" style:letter-kerning="false" style:font-size-complex="12pt"/>
    </style:style>
    <style:style style:name="P44" style:family="paragraph" style:parent-style-name="Text_20_body">
      <style:paragraph-properties fo:margin-left="0.847cm" fo:margin-right="0cm" fo:line-height="0.831cm" fo:text-align="justify" style:justify-single-word="false" fo:orphans="2" fo:widows="2" fo:text-indent="-0.847cm" style:auto-text-indent="false" style:punctuation-wrap="simple">
        <style:tab-stops/>
      </style:paragraph-properties>
      <style:text-properties style:font-name="Times New Roman" style:letter-kerning="false" style:font-size-complex="12pt"/>
    </style:style>
    <style:style style:name="P45" style:family="paragraph" style:parent-style-name="Text_20_body">
      <style:paragraph-properties fo:line-height="0.82cm" fo:text-align="justify" style:justify-single-word="false" fo:orphans="2" fo:widows="2" fo:break-before="page" style:punctuation-wrap="simple"/>
    </style:style>
    <style:style style:name="P46" style:family="paragraph" style:parent-style-name="Text_20_body">
      <style:paragraph-properties fo:line-height="0.82cm" fo:text-align="justify" style:justify-single-word="false" fo:orphans="2" fo:widows="2" style:punctuation-wrap="simple"/>
    </style:style>
    <style:style style:name="P47" style:family="paragraph" style:parent-style-name="Text_20_body">
      <style:paragraph-properties fo:line-height="0.82cm" fo:text-align="justify" style:justify-single-word="false" fo:orphans="2" fo:widows="2" style:punctuation-wrap="simple"/>
      <style:text-properties officeooo:paragraph-rsid="0024fc47"/>
    </style:style>
    <style:style style:name="P48" style:family="paragraph" style:parent-style-name="Text_20_body">
      <style:paragraph-properties fo:line-height="0.82cm" fo:text-align="justify" style:justify-single-word="false" fo:orphans="2" fo:widows="2" style:punctuation-wrap="simple"/>
      <style:text-properties officeooo:paragraph-rsid="00304033"/>
    </style:style>
    <style:style style:name="P49" style:family="paragraph" style:parent-style-name="Text_20_body">
      <style:paragraph-properties fo:line-height="0.82cm" fo:text-align="justify" style:justify-single-word="false" fo:orphans="2" fo:widows="2"/>
    </style:style>
    <style:style style:name="P50" style:family="paragraph" style:parent-style-name="Text_20_body">
      <style:paragraph-properties fo:line-height="0.831cm" fo:text-align="justify" style:justify-single-word="false" fo:orphans="2" fo:widows="2" style:punctuation-wrap="simple"/>
    </style:style>
    <style:style style:name="P51" style:family="paragraph" style:parent-style-name="Text_20_body">
      <style:paragraph-properties fo:margin-left="0.988cm" fo:margin-right="0cm" fo:line-height="0.831cm" fo:text-align="justify" style:justify-single-word="false" fo:text-indent="-0.988cm" style:auto-text-indent="false" style:punctuation-wrap="simple">
        <style:tab-stops/>
      </style:paragraph-properties>
    </style:style>
    <style:style style:name="P52" style:family="paragraph" style:parent-style-name="Text_20_body">
      <style:paragraph-properties fo:margin-left="1.764cm" fo:margin-right="0cm" fo:line-height="1cm" fo:text-align="justify" style:justify-single-word="false" fo:orphans="2" fo:widows="2" fo:text-indent="-1.129cm" style:auto-text-indent="false" style:punctuation-wrap="simple">
        <style:tab-stops/>
      </style:paragraph-properties>
    </style:style>
    <style:style style:name="P53" style:family="paragraph" style:parent-style-name="Text_20_body">
      <style:paragraph-properties fo:margin-left="1.695cm" fo:margin-right="0cm" fo:line-height="1cm" fo:text-align="justify" style:justify-single-word="false" fo:orphans="2" fo:widows="2" fo:text-indent="-1.695cm" style:auto-text-indent="false" style:punctuation-wrap="simple">
        <style:tab-stops/>
      </style:paragraph-properties>
    </style:style>
    <style:style style:name="P54" style:family="paragraph" style:parent-style-name="Text_20_body">
      <style:paragraph-properties fo:margin-left="1.695cm" fo:margin-right="0cm" fo:line-height="1cm" fo:text-align="justify" style:justify-single-word="false" fo:orphans="2" fo:widows="2" fo:text-indent="-1.695cm" style:auto-text-indent="false">
        <style:tab-stops/>
      </style:paragraph-properties>
    </style:style>
    <style:style style:name="P55" style:family="paragraph" style:parent-style-name="Text_20_body">
      <style:paragraph-properties fo:margin-top="0.635cm" fo:margin-bottom="0cm" style:contextual-spacing="false" fo:line-height="1cm" fo:text-align="justify" style:justify-single-word="false" fo:orphans="2" fo:widows="2" style:punctuation-wrap="simple"/>
    </style:style>
    <style:style style:name="P56" style:family="paragraph" style:parent-style-name="Text_20_body">
      <style:paragraph-properties fo:line-height="1cm" fo:text-align="justify" style:justify-single-word="false" fo:orphans="2" fo:widows="2" style:punctuation-wrap="simple"/>
    </style:style>
    <style:style style:name="P57" style:family="paragraph" style:parent-style-name="Text_20_body">
      <style:paragraph-properties fo:line-height="1cm" fo:text-align="justify" style:justify-single-word="false" fo:orphans="2" fo:widows="2"/>
    </style:style>
    <style:style style:name="P58" style:family="paragraph" style:parent-style-name="Text_20_body">
      <style:paragraph-properties fo:line-height="1cm" style:text-autospace="non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text-scale="80%"/>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font-name-asian="標楷體" style:font-size-asian="16pt" style:language-asian="zh" style:country-asian="HK"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新細明體" style:font-size-complex="16pt"/>
    </style:style>
    <style:style style:name="T9" style:family="text">
      <style:text-properties style:font-name="標楷體" fo:font-size="16pt" style:letter-kerning="false" style:font-name-asian="標楷體" style:font-size-asian="16pt" style:language-asian="zh" style:country-asian="HK" style:font-size-complex="16pt"/>
    </style:style>
    <style:style style:name="T10" style:family="text">
      <style:text-properties style:font-name="標楷體" fo:font-size="16pt" fo:background-color="#ffffff" loext:char-shading-value="0" style:font-name-asian="標楷體" style:font-size-asian="16pt" style:font-name-complex="Arial" style:font-size-complex="16pt"/>
    </style:style>
    <style:style style:name="T11" style:family="text">
      <style:text-properties style:font-name="標楷體" fo:font-size="16pt" fo:background-color="#ffffff" loext:char-shading-value="0" style:font-name-asian="標楷體" style:font-size-asian="16pt" style:font-name-complex="新細明體"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font-weight="bold" style:font-name-asian="標楷體" style:font-size-asian="16pt" style:font-weight-asian="bold" style:font-size-complex="16pt" style:font-weight-complex="bold"/>
    </style:style>
    <style:style style:name="T14" style:family="text">
      <style:text-properties style:font-name="標楷體" fo:font-size="16pt" fo:font-weight="bold" style:font-name-asian="標楷體" style:font-size-asian="16pt" style:font-weight-asian="bold" style:font-name-complex="Arial" style:font-size-complex="16pt" style:font-weight-complex="bold"/>
    </style:style>
    <style:style style:name="T15"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16"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7" style:family="text">
      <style:text-properties style:font-name="標楷體" fo:font-size="16pt" fo:font-weight="bold" style:letter-kerning="false" style:font-name-asian="標楷體" style:font-size-asian="16pt" style:font-weight-asian="bold" style:font-size-complex="16pt" style:font-weight-complex="bold"/>
    </style:style>
    <style:style style:name="T18" style:family="text">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19"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20" style:family="text">
      <style:text-properties style:font-name="標楷體" fo:font-size="16pt" fo:font-weight="bold" style:letter-kerning="false" fo:background-color="#ffffff" loext:char-shading-value="0" style:font-name-asian="標楷體" style:font-size-asian="16pt" style:font-weight-asian="bold" style:font-size-complex="16pt" style:font-weight-complex="bold"/>
    </style:style>
    <style:style style:name="T21" style:family="text">
      <style:text-properties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標楷體" fo:font-size="14pt" fo:font-weight="bold" style:letter-kerning="false" fo:background-color="#ffffff" loext:char-shading-value="0" style:font-name-asian="標楷體" style:font-size-asian="14pt" style:language-asian="zh" style:country-asian="HK" style:font-weight-asian="bold" style:font-name-complex="新細明體" style:font-size-complex="14pt" style:font-weight-complex="bold"/>
    </style:style>
    <style:style style:name="T25" style:family="text">
      <style:text-properties style:font-name="標楷體" fo:font-size="14pt" fo:font-weight="bold" style:letter-kerning="false" fo:background-color="#ffffff" loext:char-shading-value="0" style:font-name-asian="標楷體" style:font-size-asian="14pt" style:font-weight-asian="bold" style:font-name-complex="新細明體" style:font-size-complex="14pt" style:font-weight-complex="bold"/>
    </style:style>
    <style:style style:name="T26" style:family="text">
      <style:text-properties style:font-name="標楷體" fo:font-size="14pt" fo:font-weight="bold" style:letter-kerning="false" style:font-name-asian="標楷體" style:font-size-asian="14pt" style:language-asian="zh" style:country-asian="HK" style:font-weight-asian="bold" style:font-size-complex="14pt" style:font-weight-complex="bold"/>
    </style:style>
    <style:style style:name="T27" style:family="text">
      <style:text-properties style:font-name="標楷體" fo:font-size="14pt" fo:background-color="#ffffff" loext:char-shading-value="0" style:font-name-asian="標楷體" style:font-size-asian="14pt" style:font-size-complex="14pt"/>
    </style:style>
    <style:style style:name="T28" style:family="text">
      <style:text-properties style:font-name="標楷體" fo:font-size="14pt" style:letter-kerning="false" style:font-name-asian="標楷體" style:font-size-asian="14pt" style:font-size-complex="14pt"/>
    </style:style>
    <style:style style:name="T29" style:family="text">
      <style:text-properties style:font-name="標楷體" fo:font-size="14pt" style:letter-kerning="false" style:font-name-asian="標楷體" style:font-size-asian="14pt" style:font-name-complex="新細明體" style:font-size-complex="14pt"/>
    </style:style>
    <style:style style:name="T30" style:family="text">
      <style:text-properties style:font-name="標楷體" fo:font-size="14pt" style:letter-kerning="false" style:font-name-asian="標楷體" style:font-size-asian="14pt" style:language-asian="zh" style:country-asian="HK" style:font-size-complex="14pt"/>
    </style:style>
    <style:style style:name="T31" style:family="text">
      <style:text-properties style:font-name="標楷體" fo:font-size="14pt" style:letter-kerning="false" fo:background-color="#ffffff" loext:char-shading-value="0" style:font-name-asian="標楷體" style:font-size-asian="14pt" style:font-size-complex="14pt"/>
    </style:style>
    <style:style style:name="T32" style:family="text">
      <style:text-properties style:font-name="標楷體" fo:font-size="14pt" officeooo:rsid="00243c50" style:letter-kerning="false" fo:background-color="#ffffff" loext:char-shading-value="0" style:font-name-asian="標楷體" style:font-size-asian="14pt" style:font-size-complex="14pt"/>
    </style:style>
    <style:style style:name="T33" style:family="text">
      <style:text-properties style:font-name="標楷體" fo:font-size="14pt" fo:letter-spacing="0.014cm" fo:background-color="#ffffff" loext:char-shading-value="0" style:font-name-asian="標楷體" style:font-size-asian="14pt" style:font-size-complex="14pt"/>
    </style:style>
    <style:style style:name="T34" style:family="text">
      <style:text-properties style:font-name="標楷體" fo:font-size="15pt" style:letter-kerning="false" style:font-name-asian="標楷體"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勞動部勞工保險監理會第136次會議紀錄</text:p>
      <text:p text:style-name="P29"><text:span text:style-name="預設段落字型"><text:span text:style-name="T2">開會時間：114年7月22日（星期</text:span></text:span><text:span text:style-name="預設段落字型"><text:span text:style-name="T5">二</text:span></text:span><text:span text:style-name="預設段落字型"><text:span text:style-name="T2">）下午2時</text:span></text:span></text:p>
      <text:p text:style-name="P30"><text:span text:style-name="預設段落字型"><text:span text:style-name="T2">地點：</text:span></text:span><text:span text:style-name="預設段落字型"><text:span text:style-name="T7">本部1001會議室</text:span></text:span></text:p>
      <text:p text:style-name="P39"><text:span text:style-name="預設段落字型"><text:span text:style-name="T2">主持人：李召集人健鴻 <text:s text:c="20"/>紀錄</text:span></text:span><text:span text:style-name="預設段落字型"><text:span text:style-name="T3">：</text:span></text:span><text:span text:style-name="預設段落字型"><text:span text:style-name="T2">楊素惠</text:span></text:span></text:p>
      <text:p text:style-name="P3">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text:span text:style-name="預設段落字型"><text:span text:style-name="T2">出席：</text:span></text:span></text:p>
          </table:table-cell>
          <table:table-cell table:style-name="表格1.A1" office:value-type="string">
            <text:p text:style-name="P35"><text:span text:style-name="預設段落字型"><text:span text:style-name="T2">邵委員靄如</text:span></text:span><text:span text:style-name="預設段落字型"><text:span text:style-name="T22">(請假)</text:span></text:span></text:p>
          </table:table-cell>
          <table:table-cell table:style-name="表格1.A1" office:value-type="string">
            <text:p text:style-name="P4">林委員佳慶</text:p>
          </table:table-cell>
          <table:table-cell table:style-name="表格1.A1" office:value-type="string">
            <text:p text:style-name="P36"><text:span text:style-name="預設段落字型"><text:span text:style-name="T2">柳委員雅斐</text:span></text:span><text:span text:style-name="預設段落字型"><text:span text:style-name="T22">(請假)</text:span></text:span></text:p>
          </table:table-cell>
        </table:table-row>
        <table:table-row table:style-name="表格1.1">
          <table:table-cell table:style-name="表格1.A1" office:value-type="string">
            <text:p text:style-name="P4"/>
          </table:table-cell>
          <table:table-cell table:style-name="表格1.A1" office:value-type="string">
            <text:p text:style-name="P35"><text:span text:style-name="預設段落字型"><text:span text:style-name="T2">段委員維中</text:span></text:span><text:span text:style-name="預設段落字型"><text:span text:style-name="T22">(請假)</text:span></text:span></text:p>
          </table:table-cell>
          <table:table-cell table:style-name="表格1.A1" office:value-type="string">
            <text:p text:style-name="P31"><text:span text:style-name="預設段落字型"><text:span text:style-name="T2">洪委員清福</text:span></text:span></text:p>
          </table:table-cell>
          <table:table-cell table:style-name="表格1.A1" office:value-type="string">
            <text:p text:style-name="P36"><text:span text:style-name="預設段落字型"><text:span text:style-name="T2">徐委員婉寧</text:span></text:span></text:p>
          </table:table-cell>
        </table:table-row>
        <table:table-row table:style-name="表格1.1">
          <table:table-cell table:style-name="表格1.A1" office:value-type="string">
            <text:p text:style-name="P4"/>
          </table:table-cell>
          <table:table-cell table:style-name="表格1.A1" office:value-type="string">
            <text:p text:style-name="P5">涂委員國樑</text:p>
          </table:table-cell>
          <table:table-cell table:style-name="表格1.A1" office:value-type="string">
            <text:p text:style-name="P4">郭委員琦如</text:p>
          </table:table-cell>
          <table:table-cell table:style-name="表格1.A1" office:value-type="string">
            <text:p text:style-name="P6">陳委員英玉</text:p>
          </table:table-cell>
        </table:table-row>
        <table:table-row table:style-name="表格1.1">
          <table:table-cell table:style-name="表格1.A1" office:value-type="string">
            <text:p text:style-name="P4"/>
          </table:table-cell>
          <table:table-cell table:style-name="表格1.A1" office:value-type="string">
            <text:p text:style-name="P5">陳委員昭如</text:p>
          </table:table-cell>
          <table:table-cell table:style-name="表格1.A1" office:value-type="string">
            <text:p text:style-name="P4">麥委員志宏</text:p>
          </table:table-cell>
          <table:table-cell table:style-name="表格1.A1" office:value-type="string">
            <text:p text:style-name="P36"><text:span text:style-name="預設段落字型"><text:span text:style-name="T2">黃委員清譽</text:span></text:span></text:p>
          </table:table-cell>
        </table:table-row>
        <table:table-row table:style-name="表格1.1">
          <table:table-cell table:style-name="表格1.A1" office:value-type="string">
            <text:p text:style-name="P4"/>
          </table:table-cell>
          <table:table-cell table:style-name="表格1.A1" office:value-type="string">
            <text:p text:style-name="P35"><text:span text:style-name="預設段落字型"><text:span text:style-name="T2">曾委員雅玲</text:span></text:span></text:p>
          </table:table-cell>
          <table:table-cell table:style-name="表格1.A1" office:value-type="string">
            <text:p text:style-name="P31"><text:span text:style-name="預設段落字型"><text:span text:style-name="T5">傅委員從喜</text:span></text:span><text:span text:style-name="預設段落字型"><text:span text:style-name="T22">(請假)</text:span></text:span></text:p>
          </table:table-cell>
          <table:table-cell table:style-name="表格1.A1" office:value-type="string">
            <text:p text:style-name="P36"><text:span text:style-name="預設段落字型"><text:span text:style-name="T5">温委員增繁</text:span></text:span></text:p>
          </table:table-cell>
        </table:table-row>
        <table:table-row table:style-name="表格1.1">
          <table:table-cell table:style-name="表格1.A1" office:value-type="string">
            <text:p text:style-name="P4"/>
          </table:table-cell>
          <table:table-cell table:style-name="表格1.A1" office:value-type="string">
            <text:p text:style-name="P35"><text:span text:style-name="預設段落字型"><text:span text:style-name="T2">楊委員峯苗</text:span></text:span></text:p>
          </table:table-cell>
          <table:table-cell table:style-name="表格1.A1" office:value-type="string">
            <text:p text:style-name="P31"><text:span text:style-name="預設段落字型"><text:span text:style-name="T2">鄭委員清霞</text:span></text:span><text:span text:style-name="預設段落字型"><text:span text:style-name="T22">(請假)</text:span></text:span></text:p>
          </table:table-cell>
          <table:table-cell table:style-name="表格1.A1" office:value-type="string">
            <text:p text:style-name="P6">蔡委員斐貞</text:p>
          </table:table-cell>
        </table:table-row>
        <table:table-row table:style-name="表格1.1">
          <table:table-cell table:style-name="表格1.A1" office:value-type="string">
            <text:p text:style-name="P4"/>
          </table:table-cell>
          <table:table-cell table:style-name="表格1.A1" office:value-type="string">
            <text:p text:style-name="P35"><text:span text:style-name="預設段落字型"><text:span text:style-name="T5">謝委員宗佑</text:span></text:span></text:p>
          </table:table-cell>
          <table:table-cell table:style-name="表格1.A1" office:value-type="string">
            <text:p text:style-name="P37"><text:span text:style-name="預設段落字型"><text:span text:style-name="T2">陳委員美女</text:span></text:span></text:p>
          </table:table-cell>
          <table:table-cell table:style-name="表格1.A1" office:value-type="string">
            <text:p text:style-name="P4"/>
          </table:table-cell>
        </table:table-row>
      </table:table>
      <text:p text:style-name="P4"><text:s/>列席：</text:p>
      <text:p text:style-name="P7"><text:bookmark-start text:name="_Hlk103693579"/>勞工保險局<text:bookmark-end text:name="_Hlk103693579"/></text:p>
      <text:p text:style-name="P38"><text:span text:style-name="預設段落字型"><text:span text:style-name="T2">白局長麗真 <text:s text:c="7"/></text:span></text:span><text:span text:style-name="預設段落字型"><text:span text:style-name="T10">吳</text:span></text:span><text:span text:style-name="預設段落字型"><text:span text:style-name="T2">組長</text:span></text:span><text:span text:style-name="預設段落字型"><text:span text:style-name="T10">依婷 <text:s text:c="6"/></text:span></text:span><text:span text:style-name="預設段落字型"><text:span text:style-name="T2">吳</text:span></text:span><text:span text:style-name="預設段落字型"><text:span text:style-name="T5">組長品霏</text:span></text:span></text:p>
      <text:p text:style-name="P38"><text:span text:style-name="預設段落字型"><text:span text:style-name="T2">劉</text:span></text:span><text:span text:style-name="預設段落字型"><text:span text:style-name="T5">組長秀玲</text:span></text:span><text:span text:style-name="預設段落字型"><text:span text:style-name="T6"> <text:s text:c="7"/></text:span></text:span><text:span text:style-name="預設段落字型"><text:span text:style-name="T2">孫組長傳忠 <text:s text:c="5"/></text:span></text:span><text:bookmark-start text:name="_Hlk111208595"/><text:span text:style-name="預設段落字型"><text:span text:style-name="T2"><text:s/></text:span></text:span><text:span text:style-name="預設段落字型"><text:span text:style-name="T5">吳</text:span></text:span><text:span text:style-name="預設段落字型"><text:span text:style-name="T2">組長</text:span></text:span><text:span text:style-name="預設段落字型"><text:span text:style-name="T6">美雲</text:span></text:span></text:p>
      <text:p text:style-name="P41"><text:span text:style-name="預設段落字型"><text:span text:style-name="T34">林</text:span></text:span><text:span text:style-name="預設段落字型"><text:span text:style-name="T7">主任鳳君</text:span></text:span><text:span text:style-name="預設段落字型"><text:span text:style-name="T2"> <text:s text:c="4"/></text:span></text:span><text:bookmark-end text:name="_Hlk111208595"/><text:span text:style-name="預設段落字型"><text:span text:style-name="T2"><text:s text:c="3"/></text:span></text:span><text:span text:style-name="預設段落字型"><text:span text:style-name="T7">周科長燕婉</text:span></text:span><text:span text:style-name="預設段落字型"><text:span text:style-name="T2"> <text:s text:c="6"/>鄭科員詩潔 </text:span></text:span></text:p>
      <text:p text:style-name="P32"><text:span text:style-name="預設段落字型"><text:span text:style-name="T12">勞動力發展署</text:span></text:span><text:bookmark-start text:name="_Hlk155257233"/></text:p>
      <text:p text:style-name="P38"><text:bookmark-end text:name="_Hlk155257233"/><text:span text:style-name="預設段落字型"><text:span text:style-name="T7">陳</text:span></text:span><text:span text:style-name="預設段落字型"><text:span text:style-name="T2">主任秘書</text:span></text:span><text:span text:style-name="預設段落字型"><text:span text:style-name="T7">昌邦</text:span></text:span><text:span text:style-name="預設段落字型"><text:span text:style-name="T4"> <text:s text:c="2"/></text:span></text:span><text:bookmark-start text:name="_Hlk162369456"/><text:span text:style-name="預設段落字型"><text:span text:style-name="T4"><text:s/></text:span></text:span><text:bookmark-end text:name="_Hlk162369456"/><text:span text:style-name="預設段落字型"><text:span text:style-name="T7">林專門委員季微</text:span></text:span></text:p>
      <text:p text:style-name="P33"><text:bookmark-start text:name="_Hlk98920293"/><text:span text:style-name="預設段落字型"><text:span text:style-name="T12">職業安全衛生署</text:span></text:span><text:bookmark-end text:name="_Hlk98920293"/></text:p>
      <text:p text:style-name="P38"><text:bookmark-start text:name="_Hlk196833604"/><text:span text:style-name="預設段落字型"><text:span text:style-name="T7">李副署長</text:span></text:span><text:bookmark-end text:name="_Hlk196833604"/><text:span text:style-name="預設段落字型"><text:span text:style-name="T7">文進</text:span></text:span></text:p>
      <text:p text:style-name="P40"><text:bookmark-start text:name="_Hlk137885520"/><text:span text:style-name="預設段落字型"><text:span text:style-name="T12">勞動基金運用局</text:span></text:span></text:p>
      <text:p text:style-name="P42"><text:bookmark-end text:name="_Hlk137885520"/><text:span text:style-name="預設段落字型"><text:span text:style-name="T7">劉副局長麗茹</text:span></text:span><text:span text:style-name="預設段落字型"><text:span text:style-name="T2"> <text:s text:c="5"/></text:span></text:span><text:span text:style-name="預設段落字型"><text:span text:style-name="T7">李副組長惠珍</text:span></text:span></text:p>
      <text:p text:style-name="P8">本部</text:p>
      <text:p text:style-name="P34"><text:span text:style-name="預設段落字型"><text:span text:style-name="T12">勞動法務司</text:span></text:span><text:span text:style-name="預設段落字型"><text:span text:style-name="T6"> <text:s text:c="9"/>甘科長耀斌</text:span></text:span><text:bookmark-start text:name="_Hlk196731309"/></text:p>
      <text:p text:style-name="P33"><text:span text:style-name="預設段落字型"><text:span text:style-name="T12">勞動保險司</text:span></text:span><text:bookmark-end text:name="_Hlk196731309"/></text:p>
      <text:p text:style-name="P38"><text:span text:style-name="預設段落字型"><text:span text:style-name="T2">陳副司長文宗</text:span></text:span><text:bookmark-start text:name="_Hlk98919799"/><text:span text:style-name="預設段落字型"><text:span text:style-name="T2"> <text:s text:c="5"/>黃科長琦鈁</text:span></text:span><text:bookmark-end text:name="_Hlk98919799"/><text:span text:style-name="預設段落字型"><text:span text:style-name="T2"> <text:s text:c="6"/>李科長蕙安</text:span></text:span></text:p>
      <text:p text:style-name="P38"><text:soft-page-break/><text:span text:style-name="預設段落字型"><text:span text:style-name="T11">吳</text:span></text:span><text:span text:style-name="預設段落字型"><text:span text:style-name="T2">科長</text:span></text:span><text:span text:style-name="預設段落字型"><text:span text:style-name="T11">晏帛</text:span></text:span><text:span text:style-name="預設段落字型"><text:span text:style-name="T2"> <text:s text:c="7"/></text:span></text:span><text:bookmark text:name="_Hlk95470238"/><text:span text:style-name="預設段落字型"><text:span text:style-name="T11">陳視察奕中 <text:s text:c="6"/>曾視察耀寬</text:span></text:span></text:p>
      <text:p text:style-name="P38"><text:span text:style-name="預設段落字型"><text:span text:style-name="T10">林專員淑雲</text:span></text:span><text:span text:style-name="預設段落字型"><text:span text:style-name="T2"> <text:s text:c="7"/>楊</text:span></text:span><text:span text:style-name="預設段落字型"><text:span text:style-name="T10">科員</text:span></text:span><text:span text:style-name="預設段落字型"><text:span text:style-name="T2">素惠 <text:s text:c="6"/></text:span></text:span><text:span text:style-name="預設段落字型"><text:span text:style-name="T10">郭科員婉華</text:span></text:span></text:p>
      <text:p text:style-name="P38"><text:span text:style-name="預設段落字型"><text:span text:style-name="T2">陳助理員品岑</text:span></text:span></text:p>
      <text:p text:style-name="P14">壹、主席致詞</text:p>
      <text:p text:style-name="P52"><text:span text:style-name="預設段落字型"><text:span text:style-name="T7">一、</text:span></text:span><text:span text:style-name="預設段落字型"><text:span text:style-name="T2">今天是勞工保險監理會第136次會議，感謝各位委員的撥冗出席、也謝謝與會列席的各位單位代表</text:span></text:span><text:span text:style-name="預設段落字型"><text:span text:style-name="T7">。</text:span></text:span></text:p>
      <text:p text:style-name="P52"><text:span text:style-name="預設段落字型"><text:span text:style-name="T7">二、</text:span></text:span><text:span text:style-name="預設段落字型"><text:span text:style-name="T2">這次會議有5個報告案，勞保局除了說明業務概況外，在重要業務推動情形方面，因適逢學生放暑假，該局強化宣導雇主依法申報暑期工讀生加保及提繳勞工退休金，以保障工讀生權益；另外，就保失業給付核付案件改以簡訊通知取代書面寄送核定函，使被保險人更能即時收到通知，敬請委員不吝指教。</text:span></text:span></text:p>
      <text:p text:style-name="P52"><text:span text:style-name="預設段落字型"><text:span text:style-name="T2">三</text:span></text:span><text:bookmark-start text:name="_Hlk193457060"/><text:span text:style-name="預設段落字型"><text:span text:style-name="T7">、</text:span></text:span><text:bookmark-end text:name="_Hlk193457060"/><text:span text:style-name="預設段落字型"><text:span text:style-name="T2">現在會議正式開始，請宣讀提案</text:span></text:span><text:span text:style-name="預設段落字型"><text:span text:style-name="T7">。</text:span></text:span></text:p>
      <text:p text:style-name="P55"><text:span text:style-name="預設段落字型"><text:span text:style-name="T16">貳、報告事項</text:span></text:span></text:p>
      <text:p text:style-name="P56"><text:bookmark text:name="_Hlk119067895"/><text:span text:style-name="預設段落字型"><text:span text:style-name="T17">報告案</text:span></text:span><text:span text:style-name="預設段落字型"><text:span text:style-name="T18">一</text:span></text:span></text:p>
      <text:p text:style-name="P56"><text:bookmark text:name="_Hlk99446382"/><text:span text:style-name="預設段落字型"><text:span text:style-name="T17">案由：</text:span></text:span><text:span text:style-name="預設段落字型"><text:span text:style-name="T7">確認上次（第135次）會議紀錄，請 鑒察。</text:span></text:span></text:p>
      <text:p text:style-name="P56"><text:span text:style-name="預設段落字型"><text:span text:style-name="T17">決定：</text:span></text:span><text:span text:style-name="預設段落字型"><text:span text:style-name="T7">紀錄確認。</text:span></text:span></text:p>
      <text:p text:style-name="P55"><text:span text:style-name="預設段落字型"><text:span text:style-name="T17">報告案二</text:span></text:span></text:p>
      <text:p text:style-name="P56"><text:span text:style-name="預設段落字型"><text:span text:style-name="T17">案由：</text:span></text:span><text:span text:style-name="預設段落字型"><text:span text:style-name="T7">歷次會議決議案列管及執行情形，請 鑒察。</text:span></text:span></text:p>
      <text:p text:style-name="P56"><text:span text:style-name="預設段落字型"><text:span text:style-name="T17">決定：</text:span></text:span><text:bookmark text:name="_Hlk128732700"/></text:p>
      <text:p text:style-name="P18">一、洽悉。</text:p>
      <text:p text:style-name="P52"><text:bookmark-start text:name="_Hlk196914688"/><text:span text:style-name="預設段落字型"><text:span text:style-name="T7">二</text:span></text:span><text:bookmark-start text:name="_Hlk162528864"/><text:span text:style-name="預設段落字型"><text:span text:style-name="T7">、</text:span></text:span><text:bookmark-start text:name="_Hlk196833731"/><text:bookmark-end text:name="_Hlk162528864"/><text:span text:style-name="預設段落字型"><text:span text:style-name="T2">本案勞工保險局已依會議決定辦理，並提供資料予委員參考，解除列管</text:span></text:span><text:span text:style-name="預設段落字型"><text:span text:style-name="T8">。</text:span></text:span></text:p>
      <text:p text:style-name="P55"><text:bookmark-end text:name="_Hlk196833731"/><text:bookmark-end text:name="_Hlk196914688"/><text:soft-page-break/><text:span text:style-name="預設段落字型"><text:span text:style-name="T17">報告案三</text:span></text:span></text:p>
      <text:p text:style-name="P56"><text:bookmark text:name="_Hlk98955077"/><text:span text:style-name="預設段落字型"><text:span text:style-name="T17">案由：</text:span></text:span><text:span text:style-name="預設段落字型"><text:span text:style-name="T7">謹陳</text:span></text:span><text:span text:style-name="預設段落字型"><text:span text:style-name="T9">勞工保險局業務報告</text:span></text:span><text:span text:style-name="預設段落字型"><text:span text:style-name="T7">，請 鑒察。</text:span></text:span></text:p>
      <text:p text:style-name="P16"><text:bookmark text:name="_Hlk110586412"/><text:bookmark text:name="_Hlk119575476"/>決定：<text:bookmark text:name="_Hlk131091875"/></text:p>
      <text:p text:style-name="P52"><text:bookmark-start text:name="_Hlk204248760"/><text:span text:style-name="預設段落字型"><text:span text:style-name="T2">一、洽悉</text:span></text:span><text:span text:style-name="預設段落字型"><text:span text:style-name="T8">。</text:span></text:span></text:p>
      <text:p text:style-name="P52"><text:span text:style-name="預設段落字型"><text:span text:style-name="T2">二、本案請依委員意見辦理</text:span></text:span><text:bookmark-start text:name="_Hlk204157993"/><text:span text:style-name="預設段落字型"><text:span text:style-name="T8">。</text:span></text:span><text:bookmark-end text:name="_Hlk204157993"/><text:bookmark-end text:name="_Hlk204248760"/></text:p>
      <text:p text:style-name="P55"><text:span text:style-name="預設段落字型"><text:span text:style-name="T17">報告案四</text:span></text:span></text:p>
      <text:p text:style-name="P53"><text:span text:style-name="預設段落字型"><text:span text:style-name="T17">案由：</text:span></text:span><text:span text:style-name="預設段落字型"><text:span text:style-name="T2">勞工保險基金</text:span></text:span><text:span text:style-name="預設段落字型"><text:span text:style-name="T6">114年截至5</text:span></text:span><text:span text:style-name="預設段落字型"><text:span text:style-name="T2">月底止運用情形一案</text:span></text:span><text:span text:style-name="預設段落字型"><text:span text:style-name="T7">，請 鑒察。</text:span></text:span></text:p>
      <text:p text:style-name="P56"><text:span text:style-name="預設段落字型"><text:span text:style-name="T17">決定：</text:span></text:span><text:span text:style-name="預設段落字型"><text:span text:style-name="T2">洽悉</text:span></text:span><text:span text:style-name="預設段落字型"><text:span text:style-name="T8">。</text:span></text:span></text:p>
      <text:p text:style-name="P55"><text:span text:style-name="預設段落字型"><text:span text:style-name="T17">報告案五</text:span></text:span></text:p>
      <text:p text:style-name="P53"><text:bookmark text:name="_Hlk123807993"/><text:bookmark text:name="_Hlk100849303"/><text:span text:style-name="預設段落字型"><text:span text:style-name="T17">案由：</text:span></text:span><text:span text:style-name="預設段落字型"><text:span text:style-name="T2">本部勞工保險爭議審議會114年5月份(第268至269次）爭議審議案件結案統計</text:span></text:span><text:span text:style-name="預設段落字型"><text:span text:style-name="T7">，請 鑒察。</text:span></text:span></text:p>
      <text:p text:style-name="P56"><text:span text:style-name="預設段落字型"><text:span text:style-name="T17">決定：</text:span></text:span><text:span text:style-name="預設段落字型"><text:span text:style-name="T2">洽悉</text:span></text:span><text:span text:style-name="預設段落字型"><text:span text:style-name="T7">。</text:span></text:span></text:p>
      <text:p text:style-name="P55"><text:bookmark-start text:name="_Hlk130559347"/><text:span text:style-name="預設段落字型"><text:span text:style-name="T18">參</text:span></text:span><text:span text:style-name="預設段落字型"><text:span text:style-name="T17">、討論事項：</text:span></text:span><text:span text:style-name="預設段落字型"><text:span text:style-name="T7">無。</text:span></text:span></text:p>
      <text:p text:style-name="P17">肆、臨時動議</text:p>
      <text:p text:style-name="P57"><text:span text:style-name="預設段落字型"><text:span text:style-name="T17">提案人：</text:span></text:span><text:span text:style-name="預設段落字型"><text:span text:style-name="T2">陳委員英玉</text:span></text:span></text:p>
      <text:p text:style-name="P54"><text:span text:style-name="預設段落字型"><text:span text:style-name="T17">案由：</text:span></text:span><text:span text:style-name="預設段落字型"><text:span text:style-name="T7">丹娜絲颱風重創中南部縣市，建議因應天災等特殊情形，增辦勞工保險被保險人紓困貸款，以協助勞工渡過災後經濟困難。</text:span></text:span></text:p>
      <text:p text:style-name="P58"><text:span text:style-name="預設段落字型"><text:span text:style-name="T17">決議：</text:span></text:span><text:bookmark-start text:name="_Hlk204164318"/><text:span text:style-name="預設段落字型"><text:span text:style-name="T7">請勞動保險司研議。</text:span></text:span><text:bookmark-end text:name="_Hlk204164318"/></text:p>
      <text:p text:style-name="P55"><text:span text:style-name="預設段落字型"><text:span text:style-name="T17">伍、散會：</text:span></text:span><text:span text:style-name="預設段落字型"><text:span text:style-name="T9">下</text:span></text:span><text:span text:style-name="預設段落字型"><text:span text:style-name="T7">午2時40分。</text:span></text:span></text:p>
      <text:p text:style-name="P45"><text:span text:style-name="預設段落字型"><text:span text:style-name="T17">【</text:span></text:span><text:span text:style-name="預設段落字型"><text:span text:style-name="T18">附錄：與會人員發言摘要</text:span></text:span><text:span text:style-name="預設段落字型"><text:span text:style-name="T17">】</text:span></text:span></text:p>
      <text:p text:style-name="P46"><text:span text:style-name="預設段落字型"><text:span text:style-name="T17">壹、主席致詞（</text:span></text:span><text:span text:style-name="預設段落字型"><text:span text:style-name="T18">如</text:span></text:span><text:span text:style-name="預設段落字型"><text:span text:style-name="T17">會議紀錄</text:span></text:span><text:span text:style-name="預設段落字型"><text:span text:style-name="T18">，略</text:span></text:span><text:span text:style-name="預設段落字型"><text:span text:style-name="T17">）</text:span></text:span></text:p>
      <text:p text:style-name="P46"><text:span text:style-name="預設段落字型"><text:span text:style-name="T18">貳</text:span></text:span><text:span text:style-name="預設段落字型"><text:span text:style-name="T17">、報告事項</text:span></text:span></text:p>
      <text:p text:style-name="P46"><text:bookmark-start text:name="_Hlk196731435"/><text:span text:style-name="預設段落字型"><text:span text:style-name="T16">報告案</text:span></text:span><text:bookmark-end text:name="_Hlk196731435"/><text:span text:style-name="預設段落字型"><text:span text:style-name="T13">三：</text:span></text:span><text:span text:style-name="預設段落字型"><text:span text:style-name="T15">勞工保險局業務報告</text:span></text:span><text:span text:style-name="預設段落字型"><text:span text:style-name="T13">。</text:span></text:span></text:p>
      <text:p text:style-name="P49"><text:span text:style-name="預設段落字型"><text:span text:style-name="T16">白局長麗真（勞工保險局）</text:span></text:span><text:span text:style-name="預設段落字型"><text:span text:style-name="T19">報告</text:span></text:span><text:span text:style-name="預設段落字型"><text:span text:style-name="T24">（如</text:span></text:span><text:span text:style-name="預設段落字型"><text:span text:style-name="T25">簡報</text:span></text:span><text:span text:style-name="預設段落字型"><text:span text:style-name="T24">，略）</text:span></text:span></text:p>
      <text:p text:style-name="P13"/>
      <text:p text:style-name="P46"><text:bookmark-start text:name="_Hlk204097708"/><text:span text:style-name="預設段落字型"><text:span text:style-name="T13">陳委員昭如</text:span></text:span></text:p>
      <text:p text:style-name="P46"><text:span text:style-name="預設段落字型"><text:span text:style-name="T22">有關重要業務推動情形中</text:span></text:span><text:span text:style-name="預設段落字型"><text:span text:style-name="T23">，</text:span></text:span><text:span text:style-name="預設段落字型"><text:span text:style-name="T22">就保失業給付核付案件改以簡訊通知取代書面寄送核定函事項</text:span></text:span><text:span text:style-name="預設段落字型"><text:span text:style-name="T23">，請勞保局多加留意避免</text:span></text:span><text:span text:style-name="預設段落字型"><text:span text:style-name="T22">簡訊通知</text:span></text:span><text:span text:style-name="預設段落字型"><text:span text:style-name="T23">被冒用為詐騙</text:span></text:span><text:bookmark-start text:name="_Hlk197008530"/><text:span text:style-name="預設段落字型"><text:span text:style-name="T23">手法，並提醒民眾注意</text:span></text:span><text:span text:style-name="預設段落字型"><text:span text:style-name="T22">。</text:span></text:span><text:bookmark-end text:name="_Hlk197008530"/><text:bookmark-end text:name="_Hlk204097708"/></text:p>
      <text:p text:style-name="P13"/>
      <text:p text:style-name="P13">白局長麗真（勞工保險局）</text:p>
      <text:p text:style-name="P46"><text:span text:style-name="預設段落字型"><text:span text:style-name="T22">目前本局簡訊通知已利用數位發展部</text:span></text:span><text:span text:style-name="預設段落字型"><text:span text:style-name="T27">111政府專屬短碼簡訊平臺服務，民眾於收到本局以號碼111發送的簡訊，即可簡易辨識為政府部門簡訊。另本局於平時宣導或發布新聞稿時</text:span></text:span><text:span text:style-name="預設段落字型"><text:span text:style-name="T23">，會再加強</text:span></text:span><text:span text:style-name="預設段落字型"><text:span text:style-name="T22">提醒民眾留意。</text:span></text:span></text:p>
      <text:p text:style-name="P13"/>
      <text:p text:style-name="P46"><text:span text:style-name="預設段落字型"><text:span text:style-name="T13">郭委員琦如</text:span></text:span></text:p>
      <text:p text:style-name="P46"><text:span text:style-name="預設段落字型"><text:span text:style-name="T28">有關就保失業給付核付案件改以簡訊通知取代書面核定函一項，如被保險人未於失業給付申請書留下行動電話號碼時，是否仍維持書面通知？另對於改以簡訊通知取代書面核定函的做法，被保險人是否知悉？建議勞保局針對業務推動的新作為應多加宣導，以利作業。</text:span></text:span></text:p>
      <text:p text:style-name="P13"/>
      <text:p text:style-name="P13">白局長麗真（勞工保險局）</text:p>
      <text:p text:style-name="P47"><text:bookmark-start text:name="_Hlk204156729"/><text:span text:style-name="預設段落字型"><text:span text:style-name="T23">本局以簡訊通知之保險給付案，原則上為案情內容單純案件。</text:span></text:span><text:bookmark-end text:name="_Hlk204156729"/><text:span text:style-name="預設段落字型"><text:span text:style-name="T23">至</text:span></text:span><text:span text:style-name="預設段落字型"><text:span text:style-name="T27">委員關心未留行動電話或核定不給付等案件，仍以寄發書面核定函方式辦理。另收到簡訊通知的民眾如仍有取得書面核定函之需求，除可向本局申請補發外，包含勞保生育給付、傷病給付及就保育嬰留職停薪津貼等亦可登入本局e化服務系統自行查詢補印，已提供相關配套措施。有關</text:span></text:span><text:span text:style-name="預設段落字型"><text:span text:style-name="T22">就保失業給付核付案件以簡訊通知措施，</text:span></text:span><text:span text:style-name="預設段落字型"><text:span text:style-name="T23">本局將於本</text:span></text:span><text:span text:style-name="預設段落字型"><text:span text:style-name="T27">（7）月發布新聞稿，以加強</text:span></text:span><text:span text:style-name="預設段落字型"><text:span text:style-name="T22">提醒民眾留意。</text:span></text:span></text:p>
      <text:p text:style-name="P13"/>
      <text:p text:style-name="P27"><text:soft-page-break/><text:span text:style-name="預設段落字型"><text:span text:style-name="T13">洪委員清福</text:span></text:span></text:p>
      <text:p text:style-name="P26"><text:span text:style-name="預設段落字型"><text:span text:style-name="T23">勞保局保險給付案以</text:span></text:span><text:span text:style-name="預設段落字型"><text:span text:style-name="T22">簡訊通知的服務做得不錯，讓申請給付的民眾可方便清楚地知道案件核發情形。民眾如有向勞保局</text:span></text:span><text:span text:style-name="預設段落字型"><text:span text:style-name="T23">申請保險給付，收到簡訊通知是可預期的</text:span></text:span><text:span text:style-name="預設段落字型"><text:span text:style-name="T22">，反之，如有未申請保險給付卻收到</text:span></text:span><text:span text:style-name="預設段落字型"><text:span text:style-name="T23">簡</text:span></text:span><text:span text:style-name="預設段落字型"><text:span text:style-name="T22">訊通知的異常情形，即應提高自身警覺。</text:span></text:span></text:p>
      <text:p text:style-name="P12"/>
      <text:p text:style-name="P27"><text:span text:style-name="預設段落字型"><text:span text:style-name="T16">李召集人健鴻（主席）</text:span></text:span></text:p>
      <text:p text:style-name="P20">本案決定如下：</text:p>
      <text:p text:style-name="P26"><text:bookmark-end text:name="_Hlk130559347"/><text:span text:style-name="預設段落字型"><text:span text:style-name="T22">一、洽悉</text:span></text:span><text:span text:style-name="預設段落字型"><text:span text:style-name="T29">。</text:span></text:span></text:p>
      <text:p text:style-name="P26"><text:span text:style-name="預設段落字型"><text:span text:style-name="T22">二、本案請依委員意見辦理</text:span></text:span><text:span text:style-name="預設段落字型"><text:span text:style-name="T29">。</text:span></text:span></text:p>
      <text:p text:style-name="P22"/>
      <text:p text:style-name="P24"><text:span text:style-name="預設段落字型"><text:span text:style-name="T17">報告案五：</text:span></text:span><text:span text:style-name="預設段落字型"><text:span text:style-name="T13">本部勞工保險爭議審議會114年5月份(第268至269次）爭議審議案件結案統計</text:span></text:span><text:span text:style-name="預設段落字型"><text:span text:style-name="T17">。</text:span></text:span></text:p>
      <text:p text:style-name="P26"><text:span text:style-name="預設段落字型"><text:span text:style-name="T14">甘科長耀斌</text:span></text:span><text:span text:style-name="預設段落字型"><text:span text:style-name="T20">（</text:span></text:span><text:span text:style-name="預設段落字型"><text:span text:style-name="T18">勞動部</text:span></text:span><text:span text:style-name="預設段落字型"><text:span text:style-name="T17">/</text:span></text:span><text:span text:style-name="預設段落字型"><text:span text:style-name="T12">勞動法務司</text:span></text:span><text:span text:style-name="預設段落字型"><text:span text:style-name="T20">）報告</text:span></text:span><text:span text:style-name="預設段落字型"><text:span text:style-name="T26">（如簡報，略）</text:span></text:span></text:p>
      <text:p text:style-name="P23"/>
      <text:p text:style-name="P26"><text:span text:style-name="預設段落字型"><text:span text:style-name="T13">曾委員雅玲</text:span></text:span></text:p>
      <text:p text:style-name="P28"><text:span text:style-name="預設段落字型"><text:span text:style-name="T22">簡報第4頁，</text:span></text:span><text:span text:style-name="預設段落字型"><text:span text:style-name="T28">114年5月</text:span></text:span><text:bookmark-start text:name="_Hlk204158779"/><text:span text:style-name="預設段落字型"><text:span text:style-name="T30">爭議</text:span></text:span><text:bookmark-end text:name="_Hlk204158779"/><text:span text:style-name="預設段落字型"><text:span text:style-name="T30">審議審查件數，其中失能給付</text:span></text:span><text:span text:style-name="預設段落字型"><text:span text:style-name="T28">35</text:span></text:span><text:span text:style-name="預設段落字型"><text:span text:style-name="T30">件與老年給付</text:span></text:span><text:span text:style-name="預設段落字型"><text:span text:style-name="T28">23件的件數較多，請說明是類案件申請審議的</text:span></text:span><text:span text:style-name="預設段落字型"><text:span text:style-name="T30">原因。失能給付爭議是否為民眾主張與醫生診斷有所落差導致</text:span></text:span><text:span text:style-name="預設段落字型"><text:span text:style-name="T28">？至老年給付爭議，是否為選擇一次金或年金所致?</text:span></text:span><text:span text:style-name="預設段落字型"><text:span text:style-name="T30">於被保險人提出老年給付申請時，可否委請承辦人先行試算，讓勞工可清楚瞭解，</text:span></text:span><text:span text:style-name="預設段落字型"><text:span text:style-name="T28">以避免送件後的</text:span></text:span><text:span text:style-name="預設段落字型"><text:span text:style-name="T30">爭議。</text:span></text:span></text:p>
      <text:p text:style-name="P21"/>
      <text:p text:style-name="P26"><text:span text:style-name="預設段落字型"><text:span text:style-name="T14">甘科長耀斌</text:span></text:span><text:span text:style-name="預設段落字型"><text:span text:style-name="T20">（</text:span></text:span><text:span text:style-name="預設段落字型"><text:span text:style-name="T18">勞動部</text:span></text:span><text:span text:style-name="預設段落字型"><text:span text:style-name="T17">/</text:span></text:span><text:span text:style-name="預設段落字型"><text:span text:style-name="T12">勞動法務司</text:span></text:span><text:span text:style-name="預設段落字型"><text:span text:style-name="T20">）</text:span></text:span></text:p>
      <text:p text:style-name="P25"><text:bookmark-start text:name="_Hlk204350789"/><text:span text:style-name="預設段落字型"><text:span text:style-name="T28">一、</text:span></text:span><text:bookmark-end text:name="_Hlk204350789"/><text:span text:style-name="預設段落字型"><text:span text:style-name="T30">失能給付爭議原因</text:span></text:span><text:span text:style-name="預設段落字型"><text:span text:style-name="T28">，多為勞保局核定未符合失能給付標準，或核定之失能等級與勞工預期有所落差。另亦有個案核定失能狀態為終身無工作能力，經勞保局逕予退保後，勞工因希望繼續參加勞保而後悔，主張其失能狀態沒那麼嚴重。</text:span></text:span></text:p>
      <text:p text:style-name="P25"><text:span text:style-name="預設段落字型"><text:span text:style-name="T28">二、</text:span></text:span><text:span text:style-name="預設段落字型"><text:span text:style-name="T30">老年給付爭議</text:span></text:span><text:span text:style-name="預設段落字型"><text:span text:style-name="T28">原因，多為勞工選擇老年年金或一次請領老年給付，經勞保局核付後，始因經濟因素而主張變更選擇的情形。</text:span></text:span></text:p>
      <text:p text:style-name="P10"><text:bookmark-start text:name="_Hlk156318422"/></text:p>
      <text:p text:style-name="P50"><text:soft-page-break/><text:span text:style-name="預設段落字型"><text:span text:style-name="T13">孫組長傳忠</text:span></text:span><text:span text:style-name="預設段落字型"><text:span text:style-name="T20">（</text:span></text:span><text:span text:style-name="預設段落字型"><text:span text:style-name="T18">勞工保險局</text:span></text:span><text:span text:style-name="預設段落字型"><text:span text:style-name="T17">/</text:span></text:span><text:span text:style-name="預設段落字型"><text:span text:style-name="T21">職業災害</text:span></text:span><text:span text:style-name="預設段落字型"><text:span text:style-name="T18">給付組</text:span></text:span><text:span text:style-name="預設段落字型"><text:span text:style-name="T20">）</text:span></text:span></text:p>
      <text:p text:style-name="P51"><text:bookmark-end text:name="_Hlk156318422"/><text:span text:style-name="預設段落字型"><text:span text:style-name="T28">一、</text:span></text:span><text:span text:style-name="預設段落字型"><text:span text:style-name="T30">失能給付主要涉及</text:span></text:span><text:bookmark-start text:name="_Hlk204161483"/><text:span text:style-name="預設段落字型"><text:span text:style-name="T30">失能等級之認定</text:span></text:span><text:bookmark-end text:name="_Hlk204161483"/><text:span text:style-name="預設段落字型"><text:span text:style-name="T22">，事涉醫學專業。被保險人遺存失能，須至醫院取得醫師依當下失能狀況開具之失能診斷書後，向本局提出失能給付申請。本局受理後會送請特約醫師依法規審查判斷診斷書所載失能詳況之失能等級，此部分均屬醫學專業，故本局審定結果</text:span></text:span><text:span text:style-name="預設段落字型"><text:span text:style-name="T30">，可能與民眾所預期不同，即可能申請爭議審議</text:span></text:span><text:span text:style-name="預設段落字型"><text:span text:style-name="T22">。</text:span></text:span></text:p>
      <text:p text:style-name="P51"><text:span text:style-name="預設段落字型"><text:span text:style-name="T28">二、</text:span></text:span><text:span text:style-name="預設段落字型"><text:span text:style-name="T22">另失能給付爭議情形約可分為2種，</text:span></text:span><text:bookmark-start text:name="_Hlk204161835"/><text:span text:style-name="預設段落字型"><text:span text:style-name="T22">第一種為</text:span></text:span><text:bookmark-end text:name="_Hlk204161835"/><text:span text:style-name="預設段落字型"><text:span text:style-name="T22">本局特約醫師認定之失能等級與被保險人主張不同</text:span></text:span><text:span text:style-name="預設段落字型"><text:span text:style-name="T28">，勞動部受理審議後亦會送請該部</text:span></text:span><text:span text:style-name="預設段落字型"><text:span text:style-name="T22">特約醫師審查，如醫理見解有歧異時，審議會將撤銷原處分，請本局另為審查。第二種為被保險人申請給付時未檢具完整資料</text:span></text:span><text:span text:style-name="預設段落字型"><text:span text:style-name="T28">，因審查</text:span></text:span><text:span text:style-name="預設段落字型"><text:span text:style-name="T30">失能程度，涉及</text:span></text:span><text:span text:style-name="預設段落字型"><text:span text:style-name="T22">被保險人前後就醫情況及過去失能程度之認定</text:span></text:span><text:span text:style-name="預設段落字型"><text:span text:style-name="T28">，故被保險人於收到處分後方主張本局核定未審酌其過去因素</text:span></text:span><text:span text:style-name="預設段落字型"><text:span text:style-name="T22">，並於</text:span></text:span><text:span text:style-name="預設段落字型"><text:span text:style-name="T30">申請</text:span></text:span><text:span text:style-name="預設段落字型"><text:span text:style-name="T22">爭議審議時始</text:span></text:span><text:bookmark-start text:name="_Hlk204162743"/><text:span text:style-name="預設段落字型"><text:span text:style-name="T22">檢具相關病歷資料</text:span></text:span><text:bookmark-end text:name="_Hlk204162743"/><text:span text:style-name="預設段落字型"><text:span text:style-name="T22">，就此情形，本局將依其主張及補充資料，送請特約醫生重新審查據以改核</text:span></text:span><text:span text:style-name="預設段落字型"><text:span text:style-name="T28">。故爭議審議涉及失能等級認定部分，會經多位醫生作專業的醫理判斷，另檢具資料缺漏部分，本局會就爭審時提出之新資料重新審查與依法改核，以保障勞工權益。</text:span></text:span></text:p>
      <text:p text:style-name="P11"/>
      <text:p text:style-name="P50"><text:bookmark-start text:name="_Hlk204163579"/><text:span text:style-name="預設段落字型"><text:span text:style-name="T16">李召集人健鴻（主席）</text:span></text:span></text:p>
      <text:p text:style-name="P19">本案決定：洽悉。<text:bookmark-end text:name="_Hlk204163579"/></text:p>
      <text:p text:style-name="P19"/>
      <text:p text:style-name="P15">肆、臨時動議</text:p>
      <text:p text:style-name="P9">陳委員英玉</text:p>
      <text:p text:style-name="P50"><text:span text:style-name="預設段落字型"><text:span text:style-name="T28">近期丹娜絲颱風重創</text:span></text:span><text:span text:style-name="預設段落字型"><text:span text:style-name="T22">中南部縣市，以往</text:span></text:span><text:span text:style-name="預設段落字型"><text:span text:style-name="T28">勞保紓困貸款開辦期間均在農曆年前，建議可考量天災等特殊情形增辦勞保紓困貸款，以協助勞工渡過災後經濟困難。</text:span></text:span></text:p>
      <text:p text:style-name="P44"/>
      <text:p text:style-name="P50"><text:span text:style-name="預設段落字型"><text:span text:style-name="T16">李召集人健鴻（主席）</text:span></text:span></text:p>
      <text:p text:style-name="P50"><text:span text:style-name="預設段落字型"><text:span text:style-name="T28">為協助丹娜絲颱風災後重建，本部已啟動提供天災臨工等相關協助措施，並主動聯繫地方政府及所屬單位，協助其提出重建工作所需用人需求，截至7月11日止，本部所屬各分署依雲嘉南等縣市地區的申請，已核定</text:span></text:span><text:soft-page-break/><text:span text:style-name="預設段落字型"><text:span text:style-name="T28">1,620個臨時工作機會，另本部亦有發放防護用具，供災後復原重建工作者使用。</text:span></text:span></text:p>
      <text:p text:style-name="P50"><text:span text:style-name="預設段落字型"><text:span text:style-name="T28"/></text:span></text:p>
      <text:p text:style-name="P46"><text:bookmark-start text:name="_Hlk133419588"/><text:span text:style-name="預設段落字型"><text:span text:style-name="T15">陳委員美女</text:span></text:span></text:p>
      <text:p text:style-name="P48"><text:bookmark-start text:name="_Hlk156319088"/><text:bookmark-end text:name="_Hlk133419588"/><text:span text:style-name="預設段落字型"><text:span text:style-name="T28">勞保紓困貸款自92年開辦迄今</text:span></text:span><text:span text:style-name="預設段落字型"><text:span text:style-name="T31">，每年均於農曆年前</text:span></text:span><text:span text:style-name="預設段落字型"><text:span text:style-name="T28">辦理</text:span></text:span><text:span text:style-name="預設段落字型"><text:span text:style-name="T31">，主要是為讓經濟困難勞工能過好年</text:span></text:span><text:bookmark-end text:name="_Hlk156319088"/><text:span text:style-name="預設段落字型"><text:span text:style-name="T31">。</text:span></text:span><text:span text:style-name="預設段落字型"><text:span text:style-name="T33">考量</text:span></text:span><text:span text:style-name="預設段落字型"><text:span text:style-name="T31">勞保基金係為備供勞保保險給付之用，以保障勞工遭遇保險事故時的基本生活</text:span></text:span><text:span text:style-name="預設段落字型"><text:span text:style-name="T22">，衡酌現行勞保收支情形，當務應穩定基金流量及維持基金水位，與基金投資運用創造收益</text:span></text:span><text:span text:style-name="預設段落字型"><text:span text:style-name="T31">。委員建議是否因應天災增辦勞保紓困貸款一事</text:span></text:span><text:span text:style-name="預設段落字型"><text:span text:style-name="T33">，</text:span></text:span><text:span text:style-name="預設段落字型"><text:span text:style-name="T28">勞保紓困貸款的性質與天災協助措施性質有別，紓困貸款日後仍須償還，如未還款，將自其保險給付扣減，可能影響勞工老年經濟生活保障，故增辦一事涉及勞保基金流動性及勞工退休保障，應更加審慎。此外，為協助受丹娜絲颱風災情影響的勞工，本部已啟動各項措施，另行政院已於今年7月18日公告丹娜絲颱風災區範圍為臺南市，災區受災民眾得依災害防救法獲得住屋受災及傷亡</text:span></text:span><text:span text:style-name="預設段落字型"><text:span text:style-name="T22">救助金</text:span></text:span><text:span text:style-name="預設段落字型"><text:span text:style-name="T28">與勞（就）、災保之保險費補助等相關資源。</text:span></text:span></text:p>
      <text:p text:style-name="P43"/>
      <text:p text:style-name="P46"><text:span text:style-name="預設段落字型"><text:span text:style-name="T16">李召集人健鴻（主席）</text:span></text:span></text:p>
      <text:p text:style-name="P46"><text:span text:style-name="預設段落字型"><text:span text:style-name="T28">本案決議：請勞動保險司研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tru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justify" style:justify-single-word="false" fo:keep-together="always" fo:hyphenation-ladder-count="no-limit" fo:keep-with-next="always" style:snap-to-layout-grid="false"/>
      <style:text-properties fo:color="#2f5496" loext:opacity="100%" style:font-name="Calibri Light" fo:font-family="'Calibri Light'" style:font-family-generic="swiss" style:font-pitch="variable" fo:font-size="16pt" fo:font-weight="normal" style:letter-kerning="false"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font-weight-complex="normal" fo:hyphenate="true" loext:hyphenation-no-caps="false"/>
    </style:style>
    <style:style style:name="目錄_20_2" style:display-name="目錄 2" style:family="paragraph" style:parent-style-name="Text_20_body" style:next-style-name="Text_20_body" style:auto-update="true">
      <style:paragraph-properties fo:margin-left="2cm" fo:margin-right="0cm" fo:margin-top="0.318cm" fo:margin-bottom="0.318cm" style:contextual-spacing="false" fo:line-height="125%" fo:orphans="2" fo:widows="2" fo:hyphenation-ladder-count="no-limit" fo:text-indent="-2cm" style:auto-text-indent="false" style:snap-to-layout-grid="false">
        <style:tab-stops>
          <style:tab-stop style:position="13.981cm" style:type="right" style:leader-style="dotted" style:leader-text="."/>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true" loext:hyphenation-no-caps="false"/>
    </style:style>
    <style:style style:name="目錄_20_1" style:display-name="目錄 1" style:family="paragraph" style:parent-style-name="Text_20_body" style:next-style-name="Text_20_body" style:auto-update="true">
      <style:paragraph-properties fo:margin-left="3.18cm" fo:margin-right="0cm" fo:margin-top="0cm" fo:margin-bottom="0.635cm" style:contextual-spacing="false" fo:line-height="125%" fo:text-align="justify" style:justify-single-word="false" fo:orphans="2" fo:widows="2" fo:hyphenation-ladder-count="no-limit" fo:text-indent="-3.18cm" style:auto-text-indent="false" style:snap-to-layout-grid="false">
        <style:tab-stops>
          <style:tab-stop style:position="12.801cm" style:type="right" style:leader-style="dotted" style:leader-text="."/>
        </style:tab-stops>
      </style:paragraph-properties>
      <style:text-properties fo:font-size="11pt" style:letter-kerning="false" style:font-size-asian="11pt" fo:hyphenate="tru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style:use-window-font-color="true" loext:opacity="0%" fo:language="en" fo:country="US" fo:font-weight="normal" style:font-weight-asian="normal" style:font-weight-complex="normal"/>
    </style:style>
    <style:style style:name="WW_5f_CharLFO1LVL2" style:display-name="WW_CharLFO1LVL2" style:family="text">
      <style:text-properties fo:language="en" fo:country="US"/>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use-window-font-color="true" loext:opacity="0%" fo:font-weight="normal" style:font-weight-asian="normal" style:font-weight-complex="normal"/>
    </style:style>
    <style:style style:name="WW_5f_CharLFO4LVL1" style:display-name="WW_CharLFO4LVL1" style:family="text">
      <style:text-properties fo:font-size="16pt" style:font-size-asian="16pt"/>
    </style:style>
    <style:style style:name="WW_5f_CharLFO9LVL1" style:display-name="WW_CharLFO9LVL1" style:family="text">
      <style:text-properties fo:language="en" fo:country="US" style:font-name-complex="新細明體" style:font-family-complex="新細明體" style:font-family-generic-complex="roman" style:font-pitch-complex="variable"/>
    </style:style>
    <style:style style:name="WW_5f_CharLFO12LVL1" style:display-name="WW_CharLFO12LVL1" style:family="text">
      <style:text-properties fo:color="#000000" loext:opacity="100%"/>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498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7</text:page-number></text:span></text:span></text:p>
        <text:p text:style-name="Footer"/>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yang88</meta:initial-creator>
    <meta:creation-date>2025-07-28T07:41:00Z</meta:creation-date>
    <dc:date>2025-07-28T17:45:22.468000000</dc:date>
    <meta:print-date>2025-07-28T07:33:00Z</meta:print-date>
    <meta:editing-cycles>13</meta:editing-cycles>
    <meta:editing-duration>PT2H7M14S</meta:editing-duration>
    <meta:document-statistic meta:table-count="1" meta:image-count="0" meta:object-count="0" meta:page-count="7" meta:paragraph-count="115" meta:word-count="3090" meta:character-count="3268" meta:non-whitespace-character-count="3132"/>
    <meta:user-defined meta:name="KSOProductBuildVer">1028-10.8.0.6003</meta:user-defined>
    <meta:template xlink:type="simple" xlink:actuate="onRequest" xlink:title="" xlink:href="Normal"/>
  </office:meta>
</office:document-meta>
</file>