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0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0">
            <text:p>中華民國110年度</text:p>
          </table:table-cell>
          <table:covered-table-cell table:number-columns-repeated="3"/>
          <table:table-cell office:value-type="string" table:number-columns-spanned="3" table:number-rows-spanned="1" table:style-name="ce3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捐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捐助對象</text:p>
          </table:table-cell>
          <table:table-cell office:value-type="string" table:number-columns-spanned="1" table:number-rows-spanned="3" table:style-name="ce32">
            <text:p>捐助內容</text:p>
          </table:table-cell>
          <table:table-cell office:value-type="string" table:number-columns-spanned="6" table:number-rows-spanned="1" table:style-name="ce2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本　　　門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營 建 工 程</text:p>
          </table:table-cell>
          <table:table-cell office:value-type="string" table:style-name="ce5">
            <text:p>其他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/>
            <text:p>合計<text:s text:c="2"/>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float" office:value="2400" table:style-name="ce10">
            <text:p>2,400<text:s/></text:p>
          </table:table-cell>
          <table:table-cell office:value-type="float" office:value="134206929" table:style-name="ce10">
            <text:p>134,206,92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4209329" table:style-name="ce11">
            <text:p>134,209,32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1.對團體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31838" table:style-name="ce15">
            <text:p>31,8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238" table:style-name="ce16">
            <text:p>34,23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40</text:p>
            <text:p>對國內團體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31838" table:style-name="ce15">
            <text:p>31,8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238" table:style-name="ce16">
            <text:p>34,23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3300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" table:style-name="ce16">
            <text:p>3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公務人員協會 <text:s/>01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本部公務人員協會</text:p>
          </table:table-cell>
          <table:table-cell office:value-type="string" table:style-name="ce14">
            <text:p>補助協會辦理相關活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" table:style-name="ce16">
            <text:p>3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2)6330011100</text:p>
            <text:p>綜合規劃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1900" table:style-name="ce15">
            <text:p>1,9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00" table:style-name="ce16">
            <text:p>1,90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1]補助工會辦理國際及兩岸勞動議題研討會，宣傳我國勞動法制 <text:s/>02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6">
            <text:p>100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2]補助民間團體參與國際勞工事務，加強與國際性組織及其他國家交流 <text:s/>03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勞工團體與NGO團體</text:p>
          </table:table-cell>
          <table:table-cell office:value-type="string" table:style-name="ce14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6">
            <text:p>1,80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3)6330011200</text:p>
            <text:p>勞動關係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float" office:value="15177" table:style-name="ce15">
            <text:p>15,1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77" table:style-name="ce16">
            <text:p>15,67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工會辦理工會教育訓練相關活動 <text:s/>04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工會聯合組織辦理勞工</text:p>
            <text:p>教育訓練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27" table:style-name="ce15">
            <text:p>13,02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027" table:style-name="ce16">
            <text:p>13,02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補助全國性工會辦理五一勞動節表揚大會 <text:s/>05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全國性工會辦理五一勞</text:p>
            <text:p>動節表揚大會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0" table:style-name="ce15">
            <text:p>1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0" table:style-name="ce16">
            <text:p>1,35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3]輔導成立企(產)業工會及補助新成立之企(產)業工會教育訓練活動 <text:s/>06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輔導成立企(產)業工會及補</text:p>
            <text:p>助新成立之企(產)業工會教</text:p>
            <text:p>育訓練活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6">
            <text:p>1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4]補助工會會所房舍修繕 <text:s/>07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工會會所房舍修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6">
            <text:p>5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5]運用民間團體資源，推動勞資爭議調解及仲裁業務 <text:s/>08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相關民間團體</text:p>
          </table:table-cell>
          <table:table-cell office:value-type="string" table:style-name="ce14">
            <text:p>補助民間團體辦理相關學術</text:p>
            <text:p>研討活動及調解與仲裁研習</text:p>
            <text:p>活動。</text:p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6">
            <text:p>5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6]輔導民間團體辦理勞動事務進修教育 <text:s/>09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民間團體</text:p>
          </table:table-cell>
          <table:table-cell office:value-type="string" table:style-name="ce14">
            <text:p>補助民間團體辦理勞工教育</text:p>
            <text:p>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" table:style-name="ce16">
            <text:p>20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4)6330011400</text:p>
            <text:p>勞動福祉退休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25" table:style-name="ce15">
            <text:p>16,62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25" table:style-name="ce16">
            <text:p>16,62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商港相關工會辦理會員福利 <text:s/>10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商港相關工會</text:p>
          </table:table-cell>
          <table:table-cell office:value-type="string" table:style-name="ce14">
            <text:p>補助商港相關工會辦理會員</text:p>
            <text:p>福利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65" table:style-name="ce15">
            <text:p>15,86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865" table:style-name="ce16">
            <text:p>15,86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輔導有關團體辦理勞工志工服務 <text:s/>11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相關民間團體</text:p>
          </table:table-cell>
          <table:table-cell office:value-type="string" table:style-name="ce14">
            <text:p>補助有關團體辦理勞工志工</text:p>
            <text:p>服務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0" table:style-name="ce15">
            <text:p>7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0" table:style-name="ce16">
            <text:p>76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2.對個人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5091" table:style-name="ce15">
            <text:p>134,175,09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5091" table:style-name="ce16">
            <text:p>134,175,09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55</text:p>
            <text:p>社會保險負擔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4287" table:style-name="ce15">
            <text:p>134,174,2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4287" table:style-name="ce16">
            <text:p>134,174,28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130011300</text:p>
            <text:p>勞動保險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4287" table:style-name="ce15">
            <text:p>134,174,2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4174287" table:style-name="ce16">
            <text:p>134,174,287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1]補助有一定雇主勞工及其眷屬參加全民健保經費 <text:s/>12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有一定雇主勞工及其眷屬</text:p>
          </table:table-cell>
          <table:table-cell office:value-type="string" table:style-name="ce14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961687" table:style-name="ce15">
            <text:p>33,961,6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961687" table:style-name="ce16">
            <text:p>33,961,68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補助職業勞工等及其眷屬參加全民健保經費 <text:s/>13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職業勞工等及其眷屬</text:p>
          </table:table-cell>
          <table:table-cell office:value-type="string" table:style-name="ce14">
            <text:p>依據全民健康保險法補助職</text:p>
            <text:p>業勞工、外僱船員等二類被</text:p>
            <text:p>保險人及其眷屬健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95366" table:style-name="ce15">
            <text:p>24,095,36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095366" table:style-name="ce16">
            <text:p>24,095,36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3]補助有一定雇主勞工參加勞工保險及就業保險經費 <text:s/>14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有一定雇主勞工</text:p>
          </table:table-cell>
          <table:table-cell office:value-type="string" table:style-name="ce14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983479" table:style-name="ce15">
            <text:p>38,983,4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983479" table:style-name="ce16">
            <text:p>38,983,479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4]補助職業勞工等參加勞工保險經費 <text:s/>15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職業勞工等</text:p>
          </table:table-cell>
          <table:table-cell office:value-type="string" table:style-name="ce14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133755" table:style-name="ce15">
            <text:p>37,133,75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133755" table:style-name="ce16">
            <text:p>37,133,75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65</text:p>
            <text:p>社會福利津貼及濟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330011500</text:p>
            <text:p>勞動條件及就業平等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/>
            <text:p>[1]補助性別工作平等訴訟法律扶助 <text:s/>16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受僱者或求職者</text:p>
          </table:table-cell>
          <table:table-cell office:value-type="string" table:style-name="ce14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85</text:p>
            <text:p>獎勵及慰問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4" table:style-name="ce15">
            <text:p>65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4" table:style-name="ce16">
            <text:p>65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3300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14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4" table:style-name="ce16">
            <text:p>144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/>
            <text:p>[1]退休及退職人員慰問金 <text:s/>17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退休及退職人員</text:p>
          </table:table-cell>
          <table:table-cell office:value-type="string" table:style-name="ce14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4" table:style-name="ce15">
            <text:p>14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4" table:style-name="ce16">
            <text:p>14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2)6330011200</text:p>
            <text:p>勞動關係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0" table:style-name="ce15">
            <text:p>5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0" table:style-name="ce16">
            <text:p>510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/>
            <text:p>[1]辦理全國模範勞工選拔暨表揚給予全國模範勞工獎勵金 <text:s/>18</text:p>
          </table:table-cell>
          <table:table-cell office:value-type="string" table:style-name="ce18">
            <text:p>110-110</text:p>
          </table:table-cell>
          <table:table-cell office:value-type="string" table:style-name="ce19">
            <text:p>勞工</text:p>
          </table:table-cell>
          <table:table-cell office:value-type="string" table:style-name="ce19">
            <text:p>辦理全國模範勞工選拔暨表</text:p>
            <text:p>揚給予全國模範勞工獎勵金</text:p>
            <text:p>。(依據全國模範勞工選拔</text:p>
            <text:p>及表揚要點辦理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0" table:style-name="ce20">
            <text:p>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0" table:style-name="ce21">
            <text:p>510<text:s/>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7:57:27Z</dc:date>
    <meta:print-date>2021-03-11T07:56:41Z</meta:print-date>
  </office:meta>
</office:document-meta>
</file>