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7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87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2.46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4" style:family="table-row">
      <style:table-row-properties style:min-row-height="2.965cm" fo:keep-together="always"/>
    </style:style>
    <style:style style:name="表格1.5" style:family="table-row">
      <style:table-row-properties style:min-row-height="2.452cm" fo:keep-together="always"/>
    </style:style>
    <style:style style:name="表格1.6" style:family="table-row">
      <style:table-row-properties style:min-row-height="3.48cm" fo:keep-together="always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9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48cm" fo:margin-right="0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01cm" fo:margin-right="0cm" fo:margin-top="0.318cm" fo:margin-bottom="0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勞動部職業安全衛生署勞工健康服務中心</text:p>
      <text:p text:style-name="P13"><draw:frame draw:style-name="fr1" draw:name="框架1" text:anchor-type="paragraph" svg:y="1.942cm" svg:width="16.0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地區</text:p></table:table-cell><table:table-cell table:style-name="表格1.A1" office:value-type="string"><text:p text:style-name="P1">聯絡資訊</text:p></table:table-cell><table:table-cell table:style-name="表格1.C1" office:value-type="string"><text:p text:style-name="P1">服務項目</text:p></table:table-cell></table:table-row><table:table-row table:style-name="表格1.2"><table:table-cell table:style-name="表格1.A1" table:number-rows-spanned="2" office:value-type="string"><text:p text:style-name="P2">北區</text:p><text:p text:style-name="P2">(委託國家衛生研究院辦理)</text:p></table:table-cell><table:table-cell table:style-name="表格1.B2" office:value-type="string"><text:p text:style-name="P4">電話：02-2299-0501</text:p><text:p text:style-name="P4">傳真：02-2298-9370</text:p><text:p text:style-name="P4">地址：新北市五股區五工六路9號3樓(五股勞工活動中心)</text:p></table:table-cell><table:table-cell table:style-name="表格1.C1" table:number-rows-spanned="6" office:value-type="string"><text:p text:style-name="P2">專業健康服務團隊成員：</text:p><text:p text:style-name="P4">●職業醫學科專科醫師</text:p><text:p text:style-name="P4">●職業健康護理師</text:p><text:p text:style-name="P4">●人因工程專家</text:p><text:p text:style-name="P4">●職能(物理)治療師</text:p><text:p text:style-name="P4">●心理輔導專家</text:p><text:p text:style-name="P4">●職業衛生管理師</text:p><text:p text:style-name="P2"/><text:p text:style-name="P2">服務對象：</text:p><text:p text:style-name="P4">●勞工個人</text:p><text:p text:style-name="P4">●勞工人數300人以下之企業</text:p><text:p text:style-name="P4"/><text:p text:style-name="P2">服務內容：</text:p><text:p text:style-name="P4">●適性工作及母性保護之評估</text:p><text:p text:style-name="P4">●職場健康管理與促進服務</text:p><text:p text:style-name="P4">●健康指導(含心理諮商)</text:p><text:p text:style-name="P4">●職場危害評估</text:p><text:p text:style-name="P12">●協助輔導企業申請工作環境改善補助</text:p><text:p text:style-name="P12">●工作相關疾病預防及指導(過勞、肌肉骨骼、職場暴力等相關評估)</text:p><text:p text:style-name="P12">●工傷病請假與復工時間之評估</text:p><text:p text:style-name="P4">●職務再設計</text:p><text:p text:style-name="P4">●職業安全衛生法規諮詢</text:p><text:p text:style-name="P4">●中高齡勞工適性輔導</text:p><text:p text:style-name="P5"/></table:table-cell></table:table-row><table:table-row table:style-name="表格1.3"><table:covered-table-cell/><table:table-cell table:style-name="表格1.B3" office:value-type="string"><text:p text:style-name="P4">服務轄區：</text:p><text:p text:style-name="P11"><text:span text:style-name="T6">臺北市、新北市、基隆市、桃園縣、新竹縣市、宜蘭縣、花蓮縣、連江縣</text:span></text:p></table:table-cell><table:covered-table-cell/></table:table-row><table:table-row table:style-name="表格1.4"><table:table-cell table:style-name="表格1.A1" table:number-rows-spanned="2" office:value-type="string"><text:p text:style-name="P2">中區</text:p><text:p text:style-name="P2">(委託中山醫學大學辦理)</text:p></table:table-cell><table:table-cell table:style-name="表格1.B2" office:value-type="string"><text:p text:style-name="P4">電話：04-2350-1501</text:p><text:p text:style-name="P4">傳真：04-2350-9501</text:p><text:p text:style-name="P4">地址：台中市西屯區工業區一路98-130號三樓之6 (台中工業區)</text:p></table:table-cell><table:covered-table-cell/></table:table-row><table:table-row table:style-name="表格1.5"><table:covered-table-cell/><table:table-cell table:style-name="表格1.B3" office:value-type="string"><text:p text:style-name="P4">服務轄區：</text:p><text:p text:style-name="P11"><text:span text:style-name="T6">苗栗縣、彰化縣、南投縣、雲林縣、臺中市</text:span></text:p></table:table-cell><table:covered-table-cell/></table:table-row><table:table-row table:style-name="表格1.6"><table:table-cell table:style-name="表格1.A1" table:number-rows-spanned="2" office:value-type="string"><text:p text:style-name="P2">南區</text:p><text:p text:style-name="P2">(委託國立成功大學辦理)</text:p></table:table-cell><table:table-cell table:style-name="表格1.B2" office:value-type="string"><text:p text:style-name="P4">電話：06-5055100</text:p><text:p text:style-name="P4">傳真：06-5055101</text:p><text:p text:style-name="P4">地址：臺南市新市區南科二路12號1樓(南科育成中心)</text:p></table:table-cell><table:covered-table-cell/></table:table-row><table:table-row table:style-name="表格1.7"><table:covered-table-cell/><table:table-cell table:style-name="表格1.B3" office:value-type="string"><text:p text:style-name="P4">服務轄區：</text:p><text:p text:style-name="P11"><text:span text:style-name="T6">嘉義縣市、臺南市、高雄市、屏東縣、臺東縣、澎湖縣及金門縣</text:span></text:p></table:table-cell><table:covered-table-cell/></table:table-row></table:table></draw:text-box></draw:frame><text:span text:style-name="T3">免付費電話</text:span><text:span text:style-name="T10"> </text:span><text:span text:style-name="T3">0800-068-580</text:span></text:p>
      <text:p text:style-name="P8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特殊勞工家庭支持服務方案專業人員教育訓練報名表</dc:title>
    <meta:initial-creator>台南市政府</meta:initial-creator>
    <meta:creation-date>2016-04-15T15:11:00</meta:creation-date>
    <dc:creator>sabrina73</dc:creator>
    <dc:date>2016-04-15T15:11:00</dc:date>
    <meta:print-date>2016-04-07T16:58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495" meta:character-count="578" meta:non-whitespace-character-count="576"/>
    <meta:generator>LibreOffice/5.1.1.3$Windows_x86 LibreOffice_project/89f508ef3ecebd2cfb8e1def0f0ba9a803b88a6d</meta:generator>
  </office:meta>
</office:document-meta>
</file>